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834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  <style:style style:name="T3" style:family="text">
      <style:text-properties style:font-name="Arial1"/>
    </style:style>
    <style:style style:name="T4" style:family="text">
      <style:text-properties style:text-position="sub 58%" style:font-name="Arial1"/>
    </style:style>
  </office:automatic-styles>
  <office:body>
    <office:spreadsheet>
      <table:table table:name="Planilha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number-columns-repeated="6"/>
          <table:table-cell>
            <draw:frame table:end-cell-address="Planilha1_2.M21" table:end-x="1.883cm" table:end-y="0.181cm" draw:z-index="0" draw:style-name="gr1" draw:text-style-name="P1" svg:width="15.418cm" svg:height="9.033cm" svg:x="0.02cm" svg:y="0.424cm">
              <draw:object draw:notify-on-update-of-ranges="Planilha1_2.A4:Planilha1_2.A11 Planilha1_2.B3:Planilha1_2.B3 Planilha1_2.B4:Planilha1_2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R<text:span text:style-name="T1">t</text:span> = R<text:span text:style-name="T2">0</text:span><text:span text:style-name="T3"> + αR</text:span><text:span text:style-name="T4">0</text:span></text:p>
          </table:table-cell>
          <table:covered-table-cell/>
          <table:table-cell table:number-columns-repeated="2"/>
        </table:table-row>
        <table:table-row table:style-name="ro1">
          <table:table-cell office:value-type="string">
            <text:p>Temp (oC)</text:p>
          </table:table-cell>
          <table:table-cell office:value-type="string">
            <text:p>R (ohms)</text:p>
          </table:table-cell>
          <table:table-cell/>
          <table:table-cell table:style-name="ce2" office:value-type="string">
            <text:p>Inclinação:</text:p>
          </table:table-cell>
          <table:table-cell table:formula="of:=SLOPE([.B4:.B11];[.A4:.A11])" office:value-type="float" office:value="0.474761904761905">
            <text:p>0,474761904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8.05">
            <text:p>108,05</text:p>
          </table:table-cell>
          <table:table-cell/>
          <table:table-cell table:style-name="ce2" office:value-type="string">
            <text:p>Intercepção:</text:p>
          </table:table-cell>
          <table:table-cell table:formula="of:=INTERCEPT([.B4:.B11];[.A4:.A11])" office:value-type="float" office:value="105.632857142857">
            <text:p>105,632857142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0.38">
            <text:p>110,38</text:p>
          </table:table-cell>
          <table:table-cell/>
          <table:table-cell table:style-name="ce2" office:value-type="string">
            <text:p>Rquad:</text:p>
          </table:table-cell>
          <table:table-cell table:formula="of:=RSQ([.B4:.B11];[.A4:.A11])" office:value-type="float" office:value="0.990534521868333">
            <text:p>0,990534521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2">
            <text:p>112</text:p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6.2">
            <text:p>116,2</text:p>
          </table:table-cell>
          <table:table-cell/>
          <table:table-cell table:style-name="ce2" office:value-type="string">
            <text:p><text:span text:style-name="T3">α = (α</text:span><text:span text:style-name="T3">R</text:span><text:span text:style-name="T4">0</text:span><text:span text:style-name="T3">)/R</text:span><text:span text:style-name="T4">0</text:span>:</text:p>
          </table:table-cell>
          <table:table-cell table:formula="of:=[.E3]/[.E4]" office:value-type="float" office:value="0.00449445293446754">
            <text:p>0,0044944529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7.7">
            <text:p>117,7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9.34">
            <text:p>119,34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21.91">
            <text:p>121,91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24.94">
            <text:p>124,9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21:43:03.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5:49:21.71</meta:creation-date>
    <dc:date>2013-05-18T21:54:09.48</dc:date>
    <meta:editing-duration>PT20M2S</meta:editing-duration>
    <meta:editing-cycles>4</meta:editing-cycles>
    <meta:generator>LibreOffice/4.0.0.3$Windows_x86 LibreOffice_project/7545bee9c2a0782548772a21bc84a9dcc583b89</meta:generator>
    <dc:creator>Claudio Teodoro dos Santos</dc:creator>
    <meta:document-statistic meta:table-count="1" meta:cell-count="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fill="solid" draw:fill-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419cm" svg:height="9.034cm" xlink:href=".." xlink:type="simple" chart:class="chart:scatter" chart:style-name="ch1">
        <chart:legend chart:legend-position="end" svg:x="11.429cm" svg:y="3.943cm" style:legend-expansion="high" chart:style-name="ch2"/>
        <chart:plot-area chart:style-name="ch3" table:cell-range-address="Planilha1_2.A4:Planilha1_2.B11 Planilha1_2.B3:Planilha1_2.B3" chart:data-source-has-labels="row" svg:x="1.346cm" svg:y="0.855cm" svg:width="9.467cm" svg:height="6.991cm">
          <chartooo:coordinate-region svg:x="2.153cm" svg:y="1.067cm" svg:width="8.473cm" svg:height="6.106cm"/>
          <chart:axis chart:dimension="x" chart:name="primary-x" chart:style-name="ch4">
            <chart:title svg:x="4.818cm" svg:y="8.027cm" chart:style-name="ch5">
              <text:p>temperatura (ºC)</text:p>
            </chart:title>
            <chart:grid chart:style-name="ch6" chart:class="major"/>
          </chart:axis>
          <chart:axis chart:dimension="y" chart:name="primary-y" chart:style-name="ch4">
            <chart:title svg:x="0.451cm" svg:y="5.69cm" chart:style-name="ch7">
              <text:p>resistência (ohm)</text:p>
            </chart:title>
            <chart:grid chart:style-name="ch6" chart:class="major"/>
          </chart:axis>
          <chart:series chart:style-name="ch8" chart:values-cell-range-address="Planilha1_2.B4:Planilha1_2.B11" chart:label-cell-address="Planilha1_2.B3:Planilha1_2.B3" chart:class="chart:scatter">
            <chart:domain table:cell-range-address="Planilha1_2.A4:Planilha1_2.A11"/>
            <chart:regression-curve chart:style-name="ch9">
              <chart:equation chart:display-r-square="true" svg:x="2.319cm" svg:y="1.248cm" chart:style-name="ch10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R (ohms)</text:p>
                <draw:g>
                  <svg:desc>Planilha1_2.B3:Planilha1_2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Planilha1_2.A4:Planilha1_2.A11</svg:desc>
                </draw:g>
              </table:table-cell>
              <table:table-cell office:value-type="float" office:value="108.05">
                <text:p>108.05</text:p>
                <draw:g>
                  <svg:desc>Planilha1_2.B4:Planilha1_2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0.38">
                <text:p>110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16.2">
                <text:p>116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17.7">
                <text:p>117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19.34">
                <text:p>119.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21.91">
                <text:p>121.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124.94">
                <text:p>124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