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33.5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start" fo:margin-left="0mm"/>
      <style:text-properties fo:color="#000040"/>
    </style:style>
    <style:style style:name="ce7" style:family="table-cell" style:parent-style-name="Default">
      <style:table-cell-properties fo:background-color="#00ff00" style:text-align-source="fix" style:repeat-content="false"/>
      <style:paragraph-properties fo:text-align="start" fo:margin-left="0mm"/>
      <style:text-properties fo:color="#000040"/>
    </style:style>
    <style:style style:name="ce8" style:family="table-cell" style:parent-style-name="Default">
      <style:table-cell-properties fo:background-color="#00ff00"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tyle="italic" style:font-name-asian="Droid Sans Fallback" style:font-style-asian="italic" style:font-name-complex="FreeSans" style:font-style-complex="italic"/>
    </style:style>
    <style:style style:name="ce4" style:family="table-cell" style:parent-style-name="Default">
      <style:text-properties style:font-name="Liberation Sans" style:font-name-asian="Droid Sans Fallback" style:font-name-complex="FreeSans"/>
    </style:style>
    <style:style style:name="ce12" style:family="table-cell" style:parent-style-name="Default">
      <style:table-cell-properties fo:background-color="#ffff00"/>
      <style:text-properties fo:color="#000040"/>
    </style:style>
    <style:style style:name="ce13" style:family="table-cell" style:parent-style-name="Default">
      <style:text-properties fo:color="#00004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>
        <table:shapes>
          <draw:frame draw:z-index="0" draw:style-name="gr1" draw:text-style-name="P1" svg:width="159.99mm" svg:height="89.99mm" svg:x="100.39mm" svg:y="38.9mm">
            <loext:p draw:notify-on-update-of-ranges="Planilha1.A17:Planilha1.A38 Planilha1.B16:Planilha1.B16 Planilha1.B17:Planilha1.B38 Planilha1.A17:Planilha1.A38 Planilha1.C16:Planilha1.C16 Planilha1.C17:Planilha1.C3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 calcext:value-type="string">
            <text:p>planilha para gerar IDSxVds para dois valores de Vgs</text:p>
          </table:table-cell>
          <table:table-cell table:number-columns-repeated="4"/>
          <table:table-cell table:style-name="ce12" office:value-type="string" calcext:value-type="string">
            <text:p>EOX = 3,54E-11 F/m</text:p>
          </table:table-cell>
          <table:table-cell table:style-name="ce13"/>
          <table:table-cell table:style-name="ce12" office:value-type="string" calcext:value-type="string">
            <text:p>PHI=0,8V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valores:</text:p>
          </table:table-cell>
          <table:table-cell office:value-type="string" calcext:value-type="string">
            <text:p>significado:</text:p>
          </table:table-cell>
          <table:table-cell table:style-name="ce1" table:number-columns-repeated="1021"/>
        </table:table-row>
        <table:table-row table:style-name="ro1">
          <table:table-cell table:style-name="ce6" office:value-type="string" calcext:value-type="string">
            <text:p>TOX(nm)</text:p>
          </table:table-cell>
          <table:table-cell table:style-name="ce6" office:value-type="float" office:value="9.8" calcext:value-type="float">
            <text:p>9,8</text:p>
          </table:table-cell>
          <table:table-cell office:value-type="string" calcext:value-type="string">
            <text:p>espessura óxido fino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VTH0(V)</text:p>
          </table:table-cell>
          <table:table-cell table:style-name="ce6" office:value-type="float" office:value="0.94" calcext:value-type="float">
            <text:p>0,94</text:p>
          </table:table-cell>
          <table:table-cell office:value-type="string" calcext:value-type="string">
            <text:p>Vt para VSB=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VTH(V)</text:p>
          </table:table-cell>
          <table:table-cell table:style-name="ce8" office:value-type="float" office:value="1" calcext:value-type="float">
            <text:p>1</text:p>
          </table:table-cell>
          <table:table-cell table:style-name="Default" office:value-type="string" calcext:value-type="string">
            <text:p>Vt para esta simulação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U0(cm^^2/Vs)</text:p>
          </table:table-cell>
          <table:table-cell table:style-name="ce6" office:value-type="float" office:value="643.38" calcext:value-type="float">
            <text:p>643,38</text:p>
          </table:table-cell>
          <table:table-cell office:value-type="string" calcext:value-type="string">
            <text:p>mobilidade </text:p>
          </table:table-cell>
          <table:table-cell/>
          <table:table-cell office:value-type="string" calcext:value-type="string">
            <text:p>beta(mA/V2)</text:p>
          </table:table-cell>
          <table:table-cell table:formula="of:=[.B7]*3.54/[.B4]*[.B9]/[.B10]/1000" office:value-type="float" office:value="0.232404612244898" calcext:value-type="float">
            <text:p>0,23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K1(V^^1/2)</text:p>
          </table:table-cell>
          <table:table-cell table:style-name="ce6" office:value-type="float" office:value="0.9" calcext:value-type="float">
            <text:p>0,9</text:p>
          </table:table-cell>
          <table:table-cell office:value-type="string" calcext:value-type="string">
            <text:p>coef <text:s/>efeito de corpo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W(um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7" office:value-type="string" calcext:value-type="string">
            <text:p>L(um)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number-columns-repeated="2" office:value-type="string" calcext:value-type="string">
            <text:p>Vgs(V)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4"/>
          <table:table-cell table:number-columns-repeated="1019"/>
        </table:table-row>
        <table:table-row table:style-name="ro1">
          <table:table-cell table:style-name="ce7" office:value-type="string" calcext:value-type="string">
            <text:p>Vdsat(V)</text:p>
          </table:table-cell>
          <table:table-cell table:style-name="ce7" office:value-type="float" office:value="2.06" calcext:value-type="float">
            <text:p>2,06</text:p>
          </table:table-cell>
          <table:table-cell table:style-name="ce7" office:value-type="float" office:value="1.06" calcext:value-type="float">
            <text:p>1,06</text:p>
          </table:table-cell>
          <table:table-cell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1">
          <table:table-cell table:style-name="ce7" office:value-type="string" calcext:value-type="string">
            <text:p>Vds(V)</text:p>
          </table:table-cell>
          <table:table-cell table:number-columns-repeated="2" office:value-type="string" calcext:value-type="string">
            <text:p>Ids(mA)</text:p>
          </table:table-cell>
          <table:table-cell table:number-columns-repeated="1021"/>
        </table:table-row>
        <table:table-row table:style-name="ro1">
          <table:table-cell table:style-name="ce8" office:value-type="float" office:value="0" calcext:value-type="float">
            <text:p>0</text:p>
          </table:table-cell>
          <table:table-cell table:style-name="ce2" table:formula="of:==IF([.A17]&lt;[$Planilha1.$B$14];[$Planilha1.$F$7]*(([.$B$13]-[$Planilha1.$B$6])*[.A17]-[.A17]*[.A17]/2);[$Planilha1.$F$7]*([.$B$13]-[$Planilha1.$B$6])*([.$B$13]-[$Planilha1.$B$6])/2)" office:value-type="float" office:value="0" calcext:value-type="float">
            <text:p>0</text:p>
          </table:table-cell>
          <table:table-cell table:style-name="ce3" table:formula="of:==IF([.A17]&lt;[$Planilha1.$C$14];[$Planilha1.$F$7]*(([.$C$13]-[$Planilha1.$B$6])*[.A17]-[.A17]*[.A17]/2);[$Planilha1.$F$7]*([.$C$13]-[$Planilha1.$B$6])*([.$C$13]-[$Planilha1.$B$6])/2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8" table:formula="of:=[.A17]+0.2" office:value-type="float" office:value="0.2" calcext:value-type="float">
            <text:p>0,2</text:p>
          </table:table-cell>
          <table:table-cell table:style-name="ce2" table:formula="of:==IF([.A18]&lt;[$Planilha1.$B$14];[$Planilha1.$F$7]*(([.$B$13]-[$Planilha1.$B$6])*[.A18]-[.A18]*[.A18]/2);[$Planilha1.$F$7]*([.$B$13]-[$Planilha1.$B$6])*([.$B$13]-[$Planilha1.$B$6])/2)" office:value-type="float" office:value="0.0883137526530612" calcext:value-type="float">
            <text:p>0,09</text:p>
          </table:table-cell>
          <table:table-cell table:style-name="ce3" table:formula="of:==IF([.A18]&lt;[$Planilha1.$C$14];[$Planilha1.$F$7]*(([.$C$13]-[$Planilha1.$B$6])*[.A18]-[.A18]*[.A18]/2);[$Planilha1.$F$7]*([.$C$13]-[$Planilha1.$B$6])*([.$C$13]-[$Planilha1.$B$6])/2)" office:value-type="float" office:value="0.0418328302040816" calcext:value-type="float">
            <text:p>0,04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">
          <table:table-cell table:style-name="ce8" table:formula="of:=[.A18]+0.2" office:value-type="float" office:value="0.4" calcext:value-type="float">
            <text:p>0,4</text:p>
          </table:table-cell>
          <table:table-cell table:style-name="ce2" table:formula="of:==IF([.A19]&lt;[$Planilha1.$B$14];[$Planilha1.$F$7]*(([.$B$13]-[$Planilha1.$B$6])*[.A19]-[.A19]*[.A19]/2);[$Planilha1.$F$7]*([.$B$13]-[$Planilha1.$B$6])*([.$B$13]-[$Planilha1.$B$6])/2)" office:value-type="float" office:value="0.167331320816327" calcext:value-type="float">
            <text:p>0,17</text:p>
          </table:table-cell>
          <table:table-cell table:style-name="ce3" table:formula="of:==IF([.A19]&lt;[$Planilha1.$C$14];[$Planilha1.$F$7]*(([.$C$13]-[$Planilha1.$B$6])*[.A19]-[.A19]*[.A19]/2);[$Planilha1.$F$7]*([.$C$13]-[$Planilha1.$B$6])*([.$C$13]-[$Planilha1.$B$6])/2)" office:value-type="float" office:value="0.0743694759183673" calcext:value-type="float">
            <text:p>0,07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">
          <table:table-cell table:style-name="ce8" table:formula="of:=[.A19]+0.2" office:value-type="float" office:value="0.6" calcext:value-type="float">
            <text:p>0,6</text:p>
          </table:table-cell>
          <table:table-cell table:style-name="ce2" table:formula="of:==IF([.A20]&lt;[$Planilha1.$B$14];[$Planilha1.$F$7]*(([.$B$13]-[$Planilha1.$B$6])*[.A20]-[.A20]*[.A20]/2);[$Planilha1.$F$7]*([.$B$13]-[$Planilha1.$B$6])*([.$B$13]-[$Planilha1.$B$6])/2)" office:value-type="float" office:value="0.237052704489796" calcext:value-type="float">
            <text:p>0,24</text:p>
          </table:table-cell>
          <table:table-cell table:style-name="ce3" table:formula="of:==IF([.A20]&lt;[$Planilha1.$C$14];[$Planilha1.$F$7]*(([.$C$13]-[$Planilha1.$B$6])*[.A20]-[.A20]*[.A20]/2);[$Planilha1.$F$7]*([.$C$13]-[$Planilha1.$B$6])*([.$C$13]-[$Planilha1.$B$6])/2)" office:value-type="float" office:value="0.0976099371428571" calcext:value-type="float">
            <text:p>0,1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">
          <table:table-cell table:style-name="ce8" table:formula="of:=[.A20]+0.2" office:value-type="float" office:value="0.8" calcext:value-type="float">
            <text:p>0,8</text:p>
          </table:table-cell>
          <table:table-cell table:style-name="ce2" table:formula="of:==IF([.A21]&lt;[$Planilha1.$B$14];[$Planilha1.$F$7]*(([.$B$13]-[$Planilha1.$B$6])*[.A21]-[.A21]*[.A21]/2);[$Planilha1.$F$7]*([.$B$13]-[$Planilha1.$B$6])*([.$B$13]-[$Planilha1.$B$6])/2)" office:value-type="float" office:value="0.297477903673469" calcext:value-type="float">
            <text:p>0,3</text:p>
          </table:table-cell>
          <table:table-cell table:style-name="ce3" table:formula="of:==IF([.A21]&lt;[$Planilha1.$C$14];[$Planilha1.$F$7]*(([.$C$13]-[$Planilha1.$B$6])*[.A21]-[.A21]*[.A21]/2);[$Planilha1.$F$7]*([.$C$13]-[$Planilha1.$B$6])*([.$C$13]-[$Planilha1.$B$6])/2)" office:value-type="float" office:value="0.111554213877551" calcext:value-type="float">
            <text:p>0,11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">
          <table:table-cell table:style-name="ce8" table:formula="of:=[.A21]+0.2" office:value-type="float" office:value="1" calcext:value-type="float">
            <text:p>1</text:p>
          </table:table-cell>
          <table:table-cell table:style-name="ce2" table:formula="of:==IF([.A22]&lt;[$Planilha1.$B$14];[$Planilha1.$F$7]*(([.$B$13]-[$Planilha1.$B$6])*[.A22]-[.A22]*[.A22]/2);[$Planilha1.$F$7]*([.$B$13]-[$Planilha1.$B$6])*([.$B$13]-[$Planilha1.$B$6])/2)" office:value-type="float" office:value="0.348606918367347" calcext:value-type="float">
            <text:p>0,35</text:p>
          </table:table-cell>
          <table:table-cell table:style-name="ce3" table:formula="of:==IF([.A22]&lt;[$Planilha1.$C$14];[$Planilha1.$F$7]*(([.$C$13]-[$Planilha1.$B$6])*[.A22]-[.A22]*[.A22]/2);[$Planilha1.$F$7]*([.$C$13]-[$Planilha1.$B$6])*([.$C$13]-[$Planilha1.$B$6])/2)" office:value-type="float" office:value="0.116202306122449" calcext:value-type="float">
            <text:p>0,12</text:p>
          </table:table-cell>
          <table:table-cell table:number-columns-repeated="4"/>
          <table:table-cell table:style-name="ce1"/>
          <table:table-cell table:number-columns-repeated="1016"/>
        </table:table-row>
        <table:table-row table:style-name="ro1" table:number-rows-repeated="3">
          <table:table-cell table:style-name="Default" table:number-columns-repeated="3"/>
          <table:table-cell table:number-columns-repeated="4"/>
          <table:table-cell table:style-name="ce1"/>
          <table:table-cell table:number-columns-repeated="1016"/>
        </table:table-row>
        <table:table-row table:style-name="ro2" table:number-rows-repeated="9">
          <table:table-cell table:style-name="Default" table:number-columns-repeated="3"/>
          <table:table-cell table:number-columns-repeated="4"/>
          <table:table-cell table:style-name="ce1"/>
          <table:table-cell table:number-columns-repeated="1016"/>
        </table:table-row>
        <table:table-row table:style-name="ro2" table:number-rows-repeated="4">
          <table:table-cell table:style-name="Default" table:number-columns-repeated="3"/>
          <table:table-cell table:number-columns-repeated="1021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Ultrafine_20_2_20_Dots_20_3_20_Dashes" draw:display-name="Ultrafine 2 Dots 3 Dashes" draw:style="rect" draw:dots1="2" draw:dots1-length="0.51mm" draw:dots2="3" draw:dots2-length="2.54mm" draw:distance="1.27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6">00/00/0000</text:date>, <text:time style:data-style-name="N2" text:time-value="10:10:11.63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</meta:initial-creator>
    <meta:creation-date>2015-03-12T13:14:25.523545626</meta:creation-date>
    <dc:date>2020-09-16T15:49:42.247000000</dc:date>
    <meta:editing-duration>PT3H25M19S</meta:editing-duration>
    <meta:editing-cycles>15</meta:editing-cycles>
    <meta:generator>LibreOffice/5.3.5.2$Windows_X86_64 LibreOffice_project/50d9bf2b0a79cdb85a3814b592608037a682059d</meta:generator>
    <meta:document-statistic meta:table-count="1" meta:cell-count="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stroke-linejoin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one" chart:link-data-style-to-source="true"/>
      <style:graphic-properties draw:stroke-dash="Ultrafine_20_2_20_Dots_20_3_20_Dashes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977cm" svg:y="0.315cm" chart:style-name="ch2">
          <text:p>Ids x Vds</text:p>
        </chart:title>
        <chart:legend chart:legend-position="end" svg:x="11.403cm" svg:y="3.29cm" style:legend-expansion="high" chart:style-name="ch3"/>
        <chart:plot-area chart:style-name="ch4" table:cell-range-address="Planilha1.A17:Planilha1.C38 Planilha1.B16:Planilha1.C16" chart:data-source-has-labels="row" svg:x="1.279cm" svg:y="1.248cm" svg:width="11.84cm" svg:height="6.643cm">
          <chartooo:coordinate-region svg:x="2.191cm" svg:y="1.421cm" svg:width="10.688cm" svg:height="5.876cm"/>
          <chart:axis chart:dimension="x" chart:name="primary-x" chart:style-name="ch5">
            <chart:title svg:x="6.652cm" svg:y="8.071cm" chart:style-name="ch6">
              <text:p>Vds(V)</text:p>
            </chart:title>
            <chart:grid chart:style-name="ch7" chart:class="major"/>
          </chart:axis>
          <chart:axis chart:dimension="y" chart:name="primary-y" chart:style-name="ch5">
            <chart:title svg:x="0.451cm" svg:y="5.182cm" chart:style-name="ch8">
              <text:p>Ids(mA)</text:p>
            </chart:title>
            <chart:grid chart:style-name="ch7" chart:class="major"/>
          </chart:axis>
          <chart:series chart:style-name="ch9" chart:values-cell-range-address="Planilha1.B17:Planilha1.B38" chart:label-cell-address="Planilha1.B16:Planilha1.B16" chart:class="chart:scatter">
            <chart:domain table:cell-range-address="Planilha1.A17:Planilha1.A38"/>
            <chart:data-point chart:repeated="22"/>
          </chart:series>
          <chart:series chart:style-name="ch10" chart:values-cell-range-address="Planilha1.C17:Planilha1.C38" chart:label-cell-address="Planilha1.C16:Planilha1.C16" chart:class="chart:scatte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Ids(mA)</text:p>
                <draw:g>
                  <svg:desc>Planilha1.B16:Planilha1.B16</svg:desc>
                </draw:g>
              </table:table-cell>
              <table:table-cell office:value-type="string">
                <text:p>Ids(mA)</text:p>
                <draw:g>
                  <svg:desc>Planilha1.C16:Planilha1.C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Planilha1.A17:Planilha1.A38</svg:desc>
                </draw:g>
              </table:table-cell>
              <table:table-cell office:value-type="float" office:value="0">
                <text:p>0</text:p>
                <draw:g>
                  <svg:desc>Planilha1.B17:Planilha1.B38</svg:desc>
                </draw:g>
              </table:table-cell>
              <table:table-cell office:value-type="float" office:value="0">
                <text:p>0</text:p>
                <draw:g>
                  <svg:desc>Planilha1.C17:Planilha1.C3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883137526530612">
                <text:p>0.0883137526530612</text:p>
              </table:table-cell>
              <table:table-cell office:value-type="float" office:value="0.0418328302040816">
                <text:p>0.04183283020408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167331320816327">
                <text:p>0.167331320816327</text:p>
              </table:table-cell>
              <table:table-cell office:value-type="float" office:value="0.0743694759183673">
                <text:p>0.07436947591836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237052704489796">
                <text:p>0.237052704489796</text:p>
              </table:table-cell>
              <table:table-cell office:value-type="float" office:value="0.0976099371428571">
                <text:p>0.097609937142857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297477903673469">
                <text:p>0.297477903673469</text:p>
              </table:table-cell>
              <table:table-cell office:value-type="float" office:value="0.111554213877551">
                <text:p>0.11155421387755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348606918367347">
                <text:p>0.348606918367347</text:p>
              </table:table-cell>
              <table:table-cell office:value-type="float" office:value="0.116202306122449">
                <text:p>0.1162023061224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Windows_X86_64 LibreOffice_project/50d9bf2b0a79cdb85a3814b592608037a682059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