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margin-left="0.3097in" style:page-number="1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 fo:margin-left="0.3097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" style:parent-style-name="Standard" style:family="paragraph">
      <style:paragraph-properties fo:text-align="justify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5" style:parent-style-name="Standard" style:family="paragraph">
      <style:paragraph-properties fo:text-align="justify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6" style:parent-style-name="Título1" style:family="paragraph">
      <style:paragraph-properties fo:text-align="justify" fo:margin-bottom="0.1666in" fo:margin-left="0.3125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9" style:parent-style-name="Fonteparág.padrão" style:family="text">
      <style:text-properties style:font-name="Arial" style:font-name-asian="Arial" style:font-name-complex="Arial" fo:color="#FF0000" fo:font-size="11pt" style:font-size-asian="11pt" style:font-size-complex="12pt"/>
    </style:style>
    <style:style style:name="T10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2pt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P15" style:parent-style-name="Título1" style:family="paragraph">
      <style:paragraph-properties fo:text-align="justify" fo:margin-bottom="0.1666in" fo:margin-left="0.3125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2pt" style:text-underline-type="single" style:text-underline-style="solid" style:text-underline-width="auto" style:text-underline-mode="continuous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2pt"/>
    </style:style>
    <style:style style:name="TableColumn21" style:family="table-column">
      <style:table-column-properties style:column-width="4.3145in" style:use-optimal-column-width="false"/>
    </style:style>
    <style:style style:name="TableColumn22" style:family="table-column">
      <style:table-column-properties style:column-width="2.0604in" style:use-optimal-column-width="false"/>
    </style:style>
    <style:style style:name="Table20" style:family="table">
      <style:table-properties style:width="6.375in" fo:margin-left="0.309in" table:align="left"/>
    </style:style>
    <style:style style:name="TableRow23" style:family="table-row">
      <style:table-row-properties style:min-row-height="0.4152in" style:use-optimal-row-height="false"/>
    </style:style>
    <style:style style:name="TableCell24" style:family="table-cell">
      <style:table-cell-properties fo:border="0.0069in solid #000000" fo:background-color="#A6A6A6" style:writing-mode="lr-tb" style:vertical-align="middle" fo:padding-top="0in" fo:padding-left="0.0784in" fo:padding-bottom="0in" fo:padding-right="0.075in"/>
    </style:style>
    <style:style style:name="P25" style:parent-style-name="Título1" style:family="paragraph">
      <style:paragraph-properties fo:text-align="center" fo:margin-left="0.3111in">
        <style:tab-stops/>
      </style:paragraph-properties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ableRow30" style:family="table-row">
      <style:table-row-properties style:min-row-height="0.419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33" style:parent-style-name="Fonteparág.padrão" style:family="text">
      <style:text-properties style:font-name="Arial" style:font-name-asian="Arial" style:font-name-complex="Arial" style:font-size-complex="12pt"/>
    </style:style>
    <style:style style:name="T34" style:parent-style-name="Fonteparág.padrão" style:family="text">
      <style:text-properties style:font-name="Arial" style:font-name-asian="Arial" style:font-name-complex="Arial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37" style:family="table-row">
      <style:table-row-properties style:min-row-height="0.42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style:font-size-complex="12pt"/>
    </style:style>
    <style:style style:name="T41" style:parent-style-name="Fonteparág.padrão" style:family="text">
      <style:text-properties style:font-name="Arial" style:font-name-asian="Arial" style:font-name-complex="Arial" style:font-size-complex="12pt"/>
    </style:style>
    <style:style style:name="T42" style:parent-style-name="Fonteparág.padrão" style:family="text">
      <style:text-properties style:font-name="Arial" style:font-name-asian="Arial" style:font-name-complex="Arial" style:font-size-complex="12pt"/>
    </style:style>
    <style:style style:name="T43" style:parent-style-name="Fonteparág.padrão" style:family="text">
      <style:text-properties style:font-name="Arial" style:font-name-asian="Arial" style:font-name-complex="Arial" style:font-size-complex="12pt"/>
    </style:style>
    <style:style style:name="T44" style:parent-style-name="Fonteparág.padrão" style:family="text">
      <style:text-properties style:font-name="Arial" style:font-name-asian="Arial" style:font-name-complex="Arial" style:font-size-complex="12pt"/>
    </style:style>
    <style:style style:name="T45" style:parent-style-name="Fonteparág.padrão" style:family="text">
      <style:text-properties style:font-name="Arial" style:font-name-asian="Arial" style:font-name-complex="Arial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48" style:family="table-row">
      <style:table-row-properties style:min-row-height="0.42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51" style:parent-style-name="Fonteparág.padrão" style:family="text">
      <style:text-properties style:font-name="Arial" style:font-name-asian="Arial" style:font-name-complex="Arial" style:font-size-complex="12pt"/>
    </style:style>
    <style:style style:name="T52" style:parent-style-name="Fonteparág.padrão" style:family="text">
      <style:text-properties style:font-name="Arial" style:font-name-asian="Arial" style:font-name-complex="Arial" style:font-size-complex="12pt"/>
    </style:style>
    <style:style style:name="T53" style:parent-style-name="Fonteparág.padrão" style:family="text">
      <style:text-properties style:font-name="Arial" style:font-name-asian="Arial" style:font-name-complex="Arial" style:font-size-complex="12pt"/>
    </style:style>
    <style:style style:name="T54" style:parent-style-name="Fonteparág.padrão" style:family="text">
      <style:text-properties style:font-name="Arial" style:font-name-asian="Arial" style:font-name-complex="Arial" style:font-size-complex="12pt"/>
    </style:style>
    <style:style style:name="T55" style:parent-style-name="Fonteparág.padrão" style:family="text">
      <style:text-properties style:font-name="Arial" style:font-name-asian="Arial" style:font-name-complex="Arial" style:font-size-complex="12pt"/>
    </style:style>
    <style:style style:name="T56" style:parent-style-name="Fonteparág.padrão" style:family="text">
      <style:text-properties style:font-name="Arial" style:font-name-asian="Arial" style:font-name-complex="Arial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59" style:family="table-row">
      <style:table-row-properties style:min-row-height="0.427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100%" fo:margin-left="0.1041in">
        <style:tab-stops/>
      </style:paragraph-properties>
    </style:style>
    <style:style style:name="T62" style:parent-style-name="Fonteparág.padrão" style:family="text">
      <style:text-properties style:font-name="Arial" style:font-name-asian="Arial" style:font-name-complex="Arial" style:font-size-complex="12pt"/>
    </style:style>
    <style:style style:name="T63" style:parent-style-name="Fonteparág.padrão" style:family="text">
      <style:text-properties style:font-name="Arial" style:font-name-asian="Arial" style:font-name-complex="Arial" style:font-size-complex="12pt"/>
    </style:style>
    <style:style style:name="T64" style:parent-style-name="Fonteparág.padrão" style:family="text">
      <style:text-properties style:font-name="Arial" style:font-name-asian="Arial" style:font-name-complex="Arial" style:font-size-complex="12pt"/>
    </style:style>
    <style:style style:name="T65" style:parent-style-name="Fonteparág.padrão" style:family="text">
      <style:text-properties style:font-name="Arial" style:font-name-asian="Arial" style:font-name-complex="Arial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68" style:family="table-row">
      <style:table-row-properties style:min-row-height="0.4569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margin-bottom="0in" fo:line-height="100%" fo:margin-left="0.1041in">
        <style:tab-stops/>
      </style:paragraph-properties>
      <style:text-properties style:font-name="Arial" style:font-name-asian="Arial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2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73" style:family="table-row">
      <style:table-row-properties style:min-row-height="0.394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top="0.0416in" fo:margin-bottom="0.0416in" fo:margin-left="0.102in">
        <style:tab-stops/>
      </style:paragraph-properties>
      <style:text-properties style:font-name="Arial" style:font-name-asian="Arial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78" style:family="table-row">
      <style:table-row-properties style:min-row-height="0.392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fo:line-height="100%" fo:margin-left="0.1041in">
        <style:tab-stops/>
      </style:paragraph-properties>
      <style:text-properties style:font-name="Arial" style:font-name-asian="Arial" style:font-name-complex="Arial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83" style:family="table-row">
      <style:table-row-properties style:min-row-height="0.611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paragraph-properties fo:margin-bottom="0in" fo:line-height="100%" fo:margin-left="0.1041in">
        <style:tab-stops/>
      </style:paragraph-properties>
      <style:text-properties style:font-name="Arial" style:font-name-asian="Arial" style:font-name-complex="Arial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TableRow88" style:family="table-row">
      <style:table-row-properties style:min-row-height="0.611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 fo:margin-left="0.1041in">
        <style:tab-stops/>
      </style:paragraph-properties>
      <style:text-properties style:font-name="Arial" style:font-name-asian="Arial" style:font-name-complex="Arial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margin-bottom="0in" fo:line-height="100%" fo:margin-left="0.3125in">
        <style:tab-stops/>
      </style:paragraph-properties>
      <style:text-properties style:font-name="Arial" style:font-name-asian="Arial" style:font-name-complex="Arial" fo:font-weight="bold" style:font-weight-asian="bold" style:font-size-complex="12pt"/>
    </style:style>
    <style:style style:name="P93" style:parent-style-name="Normal" style:family="paragraph">
      <style:paragraph-properties fo:widows="0" fo:orphans="0"/>
      <style:text-properties style:font-name="Arial" style:font-name-asian="Arial" style:font-name-complex="Arial" style:font-size-complex="12pt" fo:hyphenate="true"/>
    </style:style>
    <style:style style:name="P94" style:parent-style-name="Normal" style:family="paragraph">
      <style:paragraph-properties fo:widows="0" fo:orphans="0" fo:margin-left="0.3937in">
        <style:tab-stops/>
      </style:paragraph-properties>
      <style:text-properties fo:hyphenate="true"/>
    </style:style>
    <style:style style:name="T95" style:parent-style-name="Fonteparág.padrão" style:family="text">
      <style:text-properties style:font-name="Arial" style:font-name-asian="Arial" style:font-name-complex="Arial" style:font-size-complex="12pt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style:font-size-complex="12pt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color="#FF0000" style:font-size-complex="12pt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color="#FF0000" style:font-size-complex="12pt"/>
    </style:style>
  </office:automatic-styles>
  <office:body>
    <office:text text:use-soft-page-breaks="true">
      <text:p text:style-name="P1">Disciplina HRB4029-Preparação Pedagógica</text:p>
      <text:p text:style-name="P3">Formulário para Atividades do dia<text:s/>17/10/2022</text:p>
      <text:p text:style-name="P4"/>
      <text:p text:style-name="P5">Nome:</text:p>
      <text:h text:style-name="P6" text:outline-level="1"><text:span text:style-name="T7">Use este formulário para fazer um<text:s/></text:span><text:span text:style-name="T8">auto-controle</text:span><text:span text:style-name="T9"><text:s/></text:span><text:span text:style-name="T10">de sua frequência e desempenho no dia<text:s/></text:span><text:span text:style-name="T11">17</text:span><text:span text:style-name="T12"><text:s/>de</text:span><text:span text:style-name="T13"><text:s/>outubro de 2022</text:span><text:span text:style-name="T14">.</text:span></text:h>
      <text:h text:style-name="P15" text:outline-level="1"><text:span text:style-name="T16">Caso não tenha realizado o acesso na data prevista, assinale NÃO e realize o acesso/atividade o quanto antes. Se não conseguir mais acessar ou realizar a atividade devido ao esgotamento do prazo máximo previsto, entre em contato com as Pr</text:span><text:span text:style-name="T17">ofas Jeniffer ou Lídia<text:s/></text:span><text:span text:style-name="T18">para verificar a possibilidade</text:span><text:span text:style-name="T19"><text:s/>de acessar materiais e atividades com prazo vencido para inserir pelo AVA.<text:s/></text:span></text:h>
      <text:p text:style-name="Standard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h text:style-name="P25" text:outline-level="1"><text:span text:style-name="T26">Dia<text:s/></text:span><text:span text:style-name="T27">17</text:span><text:span text:style-name="T28">/10/2022:<text:s/></text:span><text:span text:style-name="T29">Relação entre Ensino, Pesquisa e Extensão</text:span><text:bookmark-start text:name="_15gpkd6adcpz"/><text:bookmark-end text:name="_15gpkd6adcpz"/></text:h>
          </table:table-cell>
          <table:covered-table-cell/>
        </table:table-row>
        <table:table-row table:style-name="TableRow30">
          <table:table-cell table:style-name="TableCell31">
            <text:p text:style-name="P32"><text:span text:style-name="T33">1)<text:s/></text:span><text:span text:style-name="T34">Compareci à aula síncrona no dia 17/10/22</text:span></text:p>
          </table:table-cell>
          <table:table-cell table:style-name="TableCell35">
            <text:p text:style-name="P36">( <text:s text:c="3"/>)<text:s/>SIM <text:s text:c="3"/>( <text:s text:c="3"/>) NÃO</text:p>
          </table:table-cell>
        </table:table-row>
        <table:table-row table:style-name="TableRow37">
          <table:table-cell table:style-name="TableCell38">
            <text:p text:style-name="P39"><text:span text:style-name="T40">2) Acessei e<text:s/></text:span><text:span text:style-name="T41">li o<text:s/></text:span><text:span text:style-name="T42">Caderno de Pedagogia 3:<text:s/></text:span><text:span text:style-name="T43">“</text:span><text:span text:style-name="T44">Ensino e pesquisa na docência universitária: caminhos para integração</text:span><text:span text:style-name="T45">”</text:span></text:p>
          </table:table-cell>
          <table:table-cell table:style-name="TableCell46">
            <text:p text:style-name="P47">(<text:s text:c="4"/>) SIM <text:s text:c="3"/>( <text:s text:c="3"/>) NÃO</text:p>
          </table:table-cell>
        </table:table-row>
        <table:table-row table:style-name="TableRow48">
          <table:table-cell table:style-name="TableCell49">
            <text:p text:style-name="P50"><text:span text:style-name="T51">3) Acessei e<text:s/></text:span><text:span text:style-name="T52">li o<text:s/></text:span><text:span text:style-name="T53">Caderno de Pedagogia 11:<text:s/></text:span><text:span text:style-name="T54">“</text:span><text:span text:style-name="T55">Conteúdos, formação de competências cognitivas e ensino com pesquisa: unindo ensino e modos de investigação</text:span><text:span text:style-name="T56">”</text:span></text:p>
          </table:table-cell>
          <table:table-cell table:style-name="TableCell57">
            <text:p text:style-name="P58">(<text:s text:c="4"/>) SIM <text:s text:c="3"/>( <text:s text:c="3"/>) NÃO</text:p>
          </table:table-cell>
        </table:table-row>
        <table:table-row table:style-name="TableRow59">
          <table:table-cell table:style-name="TableCell60">
            <text:p text:style-name="P61"><text:span text:style-name="T62">4)<text:s/></text:span><text:span text:style-name="T63">Acessei e<text:s/></text:span><text:span text:style-name="T64">li a<text:s/></text:span><text:span text:style-name="T65">Resolução sobre Cursos de Extensão Universitária - 2019</text:span></text:p>
          </table:table-cell>
          <table:table-cell table:style-name="TableCell66">
            <text:p text:style-name="P67">(<text:s text:c="4"/>) SIM <text:s text:c="3"/>( <text:s text:c="3"/>) NÃO</text:p>
          </table:table-cell>
        </table:table-row>
        <table:table-row table:style-name="TableRow68">
          <table:table-cell table:style-name="TableCell69">
            <text:p text:style-name="P70">5) Acessei e<text:s/>li a Resolução sobre<text:s/>integralização de créditos de Atividades Acadêmicas Complementares (AAC)</text:p>
          </table:table-cell>
          <table:table-cell table:style-name="TableCell71">
            <text:p text:style-name="P72">(<text:s text:c="4"/>) SIM <text:s text:c="3"/>( <text:s text:c="3"/>) NÃO</text:p>
          </table:table-cell>
        </table:table-row>
        <table:table-row table:style-name="TableRow73">
          <table:table-cell table:style-name="TableCell74">
            <text:p text:style-name="P75">6) Acessei e li<text:s/>o material sobre a Pró-Reitoria de Cultura e Extensão Universitária: Centros e Programas da PRCEU</text:p>
          </table:table-cell>
          <table:table-cell table:style-name="TableCell76">
            <text:p text:style-name="P77">( <text:s text:c="3"/>) SIM <text:s text:c="3"/>( <text:s text:c="3"/>) NÃO</text:p>
          </table:table-cell>
        </table:table-row>
        <table:table-row table:style-name="TableRow78">
          <table:table-cell table:style-name="TableCell79">
            <text:p text:style-name="P80">7) Acessei e li a reportagem sobre Atividade Acadêmica Complementar</text:p>
          </table:table-cell>
          <table:table-cell table:style-name="TableCell81">
            <text:p text:style-name="P82">( <text:s text:c="3"/>) SIM <text:s text:c="3"/>( <text:s text:c="3"/>) NÃO</text:p>
          </table:table-cell>
        </table:table-row>
        <table:table-row table:style-name="TableRow83">
          <table:table-cell table:style-name="TableCell84">
            <text:p text:style-name="P85">8) TAREFA: Acessei, fiz e enviei a tarefa proposta no dia<text:s/>17/10/2022</text:p>
          </table:table-cell>
          <table:table-cell table:style-name="TableCell86">
            <text:p text:style-name="P87">( <text:s text:c="3"/>) SIM <text:s text:c="3"/>( <text:s text:c="3"/>) NÃO</text:p>
          </table:table-cell>
        </table:table-row>
        <table:table-row table:style-name="TableRow88">
          <table:table-cell table:style-name="TableCell89">
            <text:p text:style-name="P90">9) Acessei o formulário para auto-controle da frequência e desempenho no dia<text:s/>17/10//2022, e enviei preenchido dentro do prazo previsto</text:p>
          </table:table-cell>
          <table:table-cell table:style-name="TableCell91">
            <text:p text:style-name="P92">( <text:s text:c="3"/>) SIM <text:s text:c="3"/>( <text:s text:c="3"/>) NÃO</text:p>
          </table:table-cell>
        </table:table-row>
      </table:table>
      <text:p text:style-name="P93"/>
      <text:p text:style-name="P94"><text:span text:style-name="T95">Preencher e inserir este formulário<text:s/></text:span><text:span text:style-name="T96">no prazo máximo para inserir o formulário:<text:s/></text:span><text:span text:style-name="T97">31-</text:span><text:span text:style-name="T98">10-2022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text-properties style:font-name="Times" style:font-name-asian="Times" style:font-name-complex="Times" fo:font-size="10pt" style:font-size-asian="10pt" style:font-size-complex="1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style:vertical-align="auto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 fo:hyphenate="tru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 style:language-complex="ar" style:country-complex="SA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har" style:display-name="Título 1 Char" style:family="text" style:parent-style-name="Fonteparág.padrão">
      <style:text-properties style:font-name="Times" style:font-name-asian="Times" style:font-name-complex="Times" fo:font-size="10pt" style:font-size-asian="10pt" style:font-size-complex="10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pt" fo:hyphenate="false"/>
    </style:style>
    <style:style style:name="RodapéChar" style:display-name="Rodapé Char" style:family="text" style:parent-style-name="Fonteparág.padrão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Fonteparág.padrão" style:family="text">
      <style:text-properties style:font-name="Arial" style:font-name-complex="Arial" fo:font-size="14pt" style:font-size-asian="14pt" style:font-size-complex="12pt"/>
    </style:style>
    <style:style style:family="graphic" style:name="a0" style:parent-style-name="Graphics">
      <style:graphic-properties fo:border="0.01042in none" fo:background-color="#000000" draw:opacity="100%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6" text:anchor-type="as-char" svg:x="0in" svg:y="0in" svg:width="1.60454in" svg:height="0.81964in" style:rel-width="scale" style:rel-height="scale"><draw:image xlink:href="media/image1.pn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niffer Dutka Souza</meta:initial-creator>
    <dc:creator>Jeniffer Dutka Souza</dc:creator>
    <meta:creation-date>2022-10-16T23:39:00Z</meta:creation-date>
    <dc:date>2022-10-17T00:30:00Z</dc:date>
    <meta:template xlink:href="Normal" xlink:type="simple"/>
    <meta:editing-cycles>3</meta:editing-cycles>
    <meta:editing-duration>PT1020S</meta:editing-duration>
    <meta:document-statistic meta:page-count="1" meta:paragraph-count="3" meta:word-count="286" meta:character-count="1832" meta:row-count="12" meta:non-whitespace-character-count="1549"/>
  </office:meta>
</office:document-meta>
</file>