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rsid="0003a17d" officeooo:paragraph-rsid="0008fcbd" style:font-name-asian="Times New Roman" style:font-size-asian="12pt" style:language-asian="pt" style:country-asian="BR" style:font-name-complex="Times New Roman" style:font-size-complex="12pt"/>
    </style:style>
    <style:style style:name="P2" style:family="paragraph" style:parent-style-name="Standard">
      <style:paragraph-properties fo:margin-top="0.494cm" fo:margin-bottom="0cm" loext:contextual-spacing="false" fo:text-align="justify" style:justify-single-word="false">
        <style:tab-stops>
          <style:tab-stop style:position="2.745cm"/>
        </style:tab-stops>
      </style:paragraph-properties>
      <style:text-properties style:font-name="Times New Roman" fo:font-size="12pt" fo:font-weight="bold" officeooo:paragraph-rsid="0008fcb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paragraph-rsid="0008fcb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08fcbd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paragraph-rsid="0008fcbd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.494cm" fo:margin-bottom="0cm" loext:contextual-spacing="false" fo:text-align="justify" style:justify-single-word="false"/>
      <style:text-properties officeooo:paragraph-rsid="0008fcb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officeooo:rsid="0003a1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onograma previsto:</text:p>
      <text:p text:style-name="P2">Fevereiro</text:p>
      <text:p text:style-name="P4">26 – aula 1 apresentação e introdução geral</text:p>
      <text:p text:style-name="P3">Março</text:p>
      <text:p text:style-name="P4">04 – aula 2 – A revolução mexicana de 1910 e a questão nacional latino-americana </text:p>
      <text:p text:style-name="P4">11 - aula 3 – A ascensão e crises da IIIª Internacional na América Latina </text:p>
      <text:p text:style-name="P4">18 - aula 4 <text:s/>- Nacionalismo e anti-imperialismo em Mariátegui e Haya de la Torre </text:p>
      <text:p text:style-name="P3">Abril</text:p>
      <text:p text:style-name="P4">01 – aula 5 – Leon Trotsky, o bonapartismo e o período tardio da revolução mexicana <text:s/></text:p>
      <text:p text:style-name="P4">08 – aula 6 – Nacionalismo e socialismo na revolução boliviana de 1952 </text:p>
      <text:p text:style-name="P4">15 – aula 7 – <text:s text:c="2"/>A comuna de La Paz de 1971 </text:p>
      <text:p text:style-name="P6"><text:span text:style-name="T2"><text:tab/><text:tab/>* Semana de graduação da História</text:span></text:p>
      <text:p text:style-name="P4">29 – aula 8 - A revolução cubana de 1959, do nacionalismo ao socialismo? </text:p>
      <text:p text:style-name="P3">Maio</text:p>
      <text:p text:style-name="P4">06 – aula 9 – <text:span text:style-name="T3">Nacionalismo e militarismo no Peru sob Velasco Alvarado</text:span></text:p>
      <text:p text:style-name="P4">13 – aula 10 – Mário Pedrosa e os debates sobre a transição à economia planificada socialista </text:p>
      <text:p text:style-name="P4">20 – aula 11 – O governo da Frente Popular de Allende e as polêmicas dos socialistas </text:p>
      <text:p text:style-name="P3">Junho</text:p>
      <text:p text:style-name="P5">03 – aula 12 - Haiti: desde a independência, invasão dos EUA em 1915 e a negritude </text:p>
      <text:p text:style-name="P4">10 – aula 13 – <text:s/>A dinastia Duvalier e o colapso da nação haitiana</text:p>
      <text:p text:style-name="P4">17 – <text:s/>aula 14 – <text:s/>Avaliação individual</text:p>
      <text:p text:style-name="P4">24 <text:s/>- aula 15 – encerramento do curso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6:34:11.584000000</meta:creation-date>
    <dc:date>2016-02-22T16:34:41.841000000</dc:date>
    <meta:editing-duration>PT30S</meta:editing-duration>
    <meta:editing-cycles>1</meta:editing-cycles>
    <meta:document-statistic meta:table-count="0" meta:image-count="0" meta:object-count="0" meta:page-count="1" meta:paragraph-count="22" meta:word-count="191" meta:character-count="1104" meta:non-whitespace-character-count="892"/>
    <meta:generator>LibreOffice/5.0.4.2$Windows_x86 LibreOffice_project/2b9802c1994aa0b7dc6079e128979269cf95bc78</meta:generator>
  </office:meta>
</office:document-meta>
</file>