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bullet text:level="3" text:style-name="WW_CharLFO2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margin-left="0.3097in" style:page-number="1">
        <style:tab-stops/>
      </style:paragraph-properties>
    </style:style>
    <style:style style:name="T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 fo:margin-left="0.309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 fo:margin-left="0.309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text-align="justify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9" style:parent-style-name="Standard" style:family="paragraph">
      <style:paragraph-properties fo:text-align="justify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10" style:parent-style-name="Título1" style:family="paragraph">
      <style:paragraph-properties fo:text-align="justify" fo:margin-bottom="0.1666in" fo:margin-left="0.3125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13" style:parent-style-name="Fonteparág.padrão" style:family="text">
      <style:text-properties style:font-name="Arial" style:font-name-asian="Arial" style:font-name-complex="Arial" fo:color="#FF0000" fo:font-size="11pt" style:font-size-asian="11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P16" style:parent-style-name="Título1" style:family="paragraph">
      <style:paragraph-properties fo:text-align="justify" fo:margin-bottom="0.1666in" fo:margin-left="0.3125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9" style:parent-style-name="Hyperlink" style:family="text">
      <style:text-properties style:font-name="Arial" style:font-name-asian="Arial" style:font-name-complex="Arial" fo:font-size="11pt" style:font-size-asian="11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ableColumn22" style:family="table-column">
      <style:table-column-properties style:column-width="3.125in" style:use-optimal-column-width="false"/>
    </style:style>
    <style:style style:name="TableColumn23" style:family="table-column">
      <style:table-column-properties style:column-width="3.25in" style:use-optimal-column-width="false"/>
    </style:style>
    <style:style style:name="Table21" style:family="table">
      <style:table-properties style:width="6.375in" fo:margin-left="0.309in" table:align="left"/>
    </style:style>
    <style:style style:name="TableRow24" style:family="table-row">
      <style:table-row-properties style:min-row-height="0.4152in" style:use-optimal-row-height="false"/>
    </style:style>
    <style:style style:name="TableCell25" style:family="table-cell">
      <style:table-cell-properties fo:border="0.0069in solid #000000" fo:background-color="#A6A6A6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bottom="0in" fo:line-height="100%" fo:margin-left="0.3125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size-complex="12pt"/>
    </style:style>
    <style:style style:name="TableCell29" style:family="table-cell">
      <style:table-cell-properties fo:border="0.0069in solid #000000" fo:background-color="#A6A6A6" style:writing-mode="lr-tb" style:vertical-align="middle" fo:padding-top="0in" fo:padding-left="0.0784in" fo:padding-bottom="0in" fo:padding-right="0.075in"/>
    </style:style>
    <style:style style:name="P30" style:parent-style-name="Título1" style:family="paragraph">
      <style:paragraph-properties fo:text-align="center" fo:margin-bottom="0.1666in" fo:margin-left="0.3125in">
        <style:tab-stops/>
      </style:paragraph-properties>
    </style:style>
    <style:style style:name="T31" style:parent-style-name="Hyperlink" style:family="text">
      <style:text-properties style:font-name="Arial" style:font-name-complex="Arial" fo:font-size="11pt" style:font-size-asian="11pt" style:font-size-complex="12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2pt"/>
    </style:style>
    <style:style style:name="TableRow33" style:family="table-row">
      <style:table-row-properties style:min-row-height="0.5409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38" style:family="table-row">
      <style:table-row-properties style:min-row-height="0.605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46" style:family="table-row">
      <style:table-row-properties style:min-row-height="0.58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style:font-size-complex="12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53" style:family="table-row">
      <style:table-row-properties style:min-row-height="0.61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style:font-size-complex="12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61" style:family="table-row">
      <style:table-row-properties style:min-row-height="0.605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style:font-size-complex="12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68" style:family="table-row">
      <style:table-row-properties style:min-row-height="0.605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style:font-size-complex="12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76" style:family="table-row">
      <style:table-row-properties style:min-row-height="0.61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style:font-size-complex="12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size-complex="12pt"/>
    </style:style>
    <style:style style:name="T81" style:parent-style-name="Fonteparág.padrão" style:family="text">
      <style:text-properties style:font-name="Arial" style:font-name-asian="Arial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84" style:family="table-row">
      <style:table-row-properties style:min-row-height="0.6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style:font-size-complex="12pt"/>
    </style:style>
    <style:style style:name="T88" style:parent-style-name="Fonteparág.padrão" style:family="text">
      <style:text-properties style:font-name="Arial" style:font-name-asian="Arial" style:font-name-complex="Arial" style:font-size-complex="12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size-complex="12pt"/>
    </style:style>
    <style:style style:name="T90" style:parent-style-name="Fonteparág.padrão" style:family="text">
      <style:text-properties style:font-name="Arial" style:font-name-asian="Arial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93" style:family="table-row">
      <style:table-row-properties style:min-row-height="0.5722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 fo:margin-left="0.1041in">
        <style:tab-stops/>
      </style:paragraph-properties>
      <style:text-properties style:font-name="Arial" style:font-name-asian="Arial" style:font-name-complex="Arial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98" style:parent-style-name="Normal" style:family="paragraph">
      <style:paragraph-properties fo:widows="0" fo:orphans="0" fo:break-before="page"/>
      <style:text-properties style:font-name="Arial" style:font-name-asian="Arial" style:font-name-complex="Arial" style:font-size-complex="12pt" fo:hyphenate="true"/>
    </style:style>
    <style:style style:name="P99" style:parent-style-name="Título1" style:family="paragraph">
      <style:paragraph-properties fo:margin-bottom="0.1666in" fo:margin-left="0.3125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03" style:parent-style-name="Standard" style:family="paragraph">
      <style:paragraph-properties fo:widows="2" fo:orphans="2" fo:margin-right="0.18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04" style:parent-style-name="Standard" style:family="paragraph">
      <style:paragraph-properties fo:widows="2" fo:orphans="2" fo:margin-right="0.184in"/>
    </style:style>
    <style:style style:name="T105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09" style:parent-style-name="Standard" style:family="paragraph">
      <style:paragraph-properties fo:widows="2" fo:orphans="2" fo:margin-right="0.184in"/>
    </style:style>
    <style:style style:name="T110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1" style:parent-style-name="Standard" style:family="paragraph">
      <style:paragraph-properties fo:widows="2" fo:orphans="2" fo:margin-right="0.184in"/>
    </style:style>
    <style:style style:name="T112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3" style:parent-style-name="Standard" style:family="paragraph">
      <style:paragraph-properties fo:widows="2" fo:orphans="2" fo:margin-right="0.184in"/>
    </style:style>
    <style:style style:name="T114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6" style:parent-style-name="Standard" style:family="paragraph">
      <style:paragraph-properties fo:widows="2" fo:orphans="2" fo:margin-right="0.184in"/>
    </style:style>
    <style:style style:name="T117" style:parent-style-name="Fonteparág.padrão" style:family="text">
      <style:text-properties style:font-name="Arial" style:font-name-complex="Arial" fo:font-weight="bold" style:font-weight-asian="bold" fo:font-style="italic" style:font-style-asian="italic" fo:color="#FF0000" fo:font-size="12pt" style:font-size-asian="12pt" style:font-size-complex="12pt"/>
    </style:style>
    <style:style style:name="P118" style:parent-style-name="Standard" style:family="paragraph">
      <style:paragraph-properties fo:widows="2" fo:orphans="2" fo:margin-right="0.184in"/>
    </style:style>
    <style:style style:name="T119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0" style:parent-style-name="Standard" style:family="paragraph">
      <style:paragraph-properties fo:widows="2" fo:orphans="2" fo:margin-right="0.184in"/>
    </style:style>
    <style:style style:name="T121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2" style:parent-style-name="Standard" style:family="paragraph">
      <style:paragraph-properties fo:widows="2" fo:orphans="2" fo:margin-right="0.184in"/>
    </style:style>
    <style:style style:name="T123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4" style:parent-style-name="Standard" style:family="paragraph">
      <style:paragraph-properties fo:widows="2" fo:orphans="2" fo:margin-right="0.184in"/>
    </style:style>
    <style:style style:name="T125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4" style:parent-style-name="Standard" style:family="paragraph">
      <style:paragraph-properties fo:widows="2" fo:orphans="2" fo:margin-left="0.3125in" fo:margin-right="0.1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widows="2" fo:orphans="2" fo:margin-left="0.25in" fo:margin-right="0.184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Título1" style:family="paragraph">
      <style:paragraph-properties fo:margin-bottom="0.1666in" fo:margin-left="0.3125in">
        <style:tab-stops/>
      </style:paragraph-properties>
    </style:style>
  </office:automatic-styles>
  <office:body>
    <office:text text:use-soft-page-breaks="true">
      <text:p text:style-name="P1"><text:span text:style-name="T3">Formulário para controle da<text:s/></text:span><text:span text:style-name="T4">Frequência</text:span><text:span text:style-name="T5"><text:s/>na disciplina<text:s/></text:span></text:p>
      <text:p text:style-name="P6">HRB4029-Preparação Pedagógica</text:p>
      <text:p text:style-name="P7">03/08/2021</text:p>
      <text:p text:style-name="P8"/>
      <text:p text:style-name="P9">Nome, NUSP e e-mail USP:</text:p>
      <text:h text:style-name="P10" text:outline-level="1"><text:span text:style-name="T11">Use este formulário para fazer uma<text:s/></text:span><text:span text:style-name="T12">autoavaliação</text:span><text:span text:style-name="T13"><text:s/></text:span><text:span text:style-name="T14">dos seus<text:s/></text:span><text:span text:style-name="T15">acessos/visitas (visualizações) aos documentos e atividades conforme disponibilizados no AVA na HRB4029.</text:span></text:h>
      <text:h text:style-name="P16" text:outline-level="1"><text:span text:style-name="T17">Caso não tenha realizado o acesso na data prevista, assinale NÃO e realize o acesso o quanto antes. Se não conseguir mais acessar ou realizar a ativida</text:span><text:span text:style-name="T18">de devido ao esgotamento do prazo máximo previsto, entre em contato com a Profa Jeniffer (</text:span><text:a xlink:href="mailto:jdutka@usp.br" office:target-frame-name="_top" xlink:show="replace"><text:span text:style-name="T19">jdutka@usp.br</text:span></text:a><text:span text:style-name="T20">) para verificar a possibilidade de acessar materiais e atividades com atraso.<text:s/></text:span></text:h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Atividades e materiais no AVA da HR</text:span><text:span text:style-name="T28">B4029</text:span></text:p>
          </table:table-cell>
          <table:table-cell table:style-name="TableCell29">
            <text:h text:style-name="P30" text:outline-level="1"><text:bookmark-start text:name="_15gpkd6adcpz"/><text:bookmark-end text:name="_15gpkd6adcpz"/><text:a xlink:href="https://edisciplinas.usp.br/course/view.php?id=84535" office:target-frame-name="_top" xlink:show="replace"><text:span text:style-name="T31">https://edisciplinas.usp.br/course/view.php?id=84535</text:span></text:a><text:span text:style-name="T32"><text:s/></text:span></text:h>
          </table:table-cell>
        </table:table-row>
        <table:table-row table:style-name="TableRow33">
          <table:table-cell table:style-name="TableCell34">
            <text:p text:style-name="P35">No dia 03/08/2021:</text:p>
          </table:table-cell>
          <table:table-cell table:style-name="TableCell36">
            <text:p text:style-name="P37">A Universidade e o Processo Ensino-Aprendizagem</text:p>
          </table:table-cell>
        </table:table-row>
        <table:table-row table:style-name="TableRow38">
          <table:table-cell table:style-name="TableCell39">
            <text:p text:style-name="P40"><text:span text:style-name="T41">1) Visualizei e li o Caderno de Pedagogia 12:<text:s/></text:span><text:span text:style-name="T42">Docência no</text:span><text:span text:style-name="T43"><text:s/>ensino superior voltada para a aprendizagem faz a diferença</text:span></text:p>
          </table:table-cell>
          <table:table-cell table:style-name="TableCell44">
            <text:p text:style-name="P45">( <text:s text:c="3"/>) SIM <text:s text:c="3"/>( <text:s text:c="3"/>) NÃO</text:p>
          </table:table-cell>
        </table:table-row>
        <table:table-row table:style-name="TableRow46">
          <table:table-cell table:style-name="TableCell47">
            <text:p text:style-name="P48"><text:span text:style-name="T49">2) Visualizei e assisti a aula<text:s/></text:span><text:span text:style-name="T50">O desafio do planejamento da disciplina com base no PPP</text:span></text:p>
          </table:table-cell>
          <table:table-cell table:style-name="TableCell51">
            <text:p text:style-name="P52">( <text:s text:c="3"/>) SIM <text:s text:c="3"/>( <text:s text:c="3"/>) NÃO</text:p>
          </table:table-cell>
        </table:table-row>
        <table:table-row table:style-name="TableRow53">
          <table:table-cell table:style-name="TableCell54">
            <text:p text:style-name="P55"><text:span text:style-name="T56">3) Visualizei e assisti a aula<text:s/></text:span><text:span text:style-name="T57">A expansão do Ensino<text:s/></text:span><text:span text:style-name="T58">Superior Brasileiro nas últimas décadas</text:span></text:p>
          </table:table-cell>
          <table:table-cell table:style-name="TableCell59">
            <text:p text:style-name="P60">( <text:s text:c="3"/>) SIM <text:s text:c="3"/>( <text:s text:c="3"/>) NÃO</text:p>
          </table:table-cell>
        </table:table-row>
        <table:table-row table:style-name="TableRow61">
          <table:table-cell table:style-name="TableCell62">
            <text:p text:style-name="P63"><text:span text:style-name="T64">4) Visualizei e assisti a aula<text:s/></text:span><text:span text:style-name="T65">As transformações do Ensino Superior Brasileiro e a diversificação do alunado</text:span></text:p>
          </table:table-cell>
          <table:table-cell table:style-name="TableCell66">
            <text:p text:style-name="P67">( <text:s text:c="3"/>) SIM <text:s text:c="3"/>( <text:s text:c="3"/>) NÃO</text:p>
          </table:table-cell>
        </table:table-row>
        <table:table-row table:style-name="TableRow68">
          <table:table-cell table:style-name="TableCell69">
            <text:p text:style-name="P70"><text:span text:style-name="T71">5) Visualizei e assisti a aula<text:s/></text:span><text:span text:style-name="T72">Processos formativos e<text:s/></text:span><text:span text:style-name="T73">saberes docentes: práticas e concepções</text:span></text:p>
          </table:table-cell>
          <table:table-cell table:style-name="TableCell74">
            <text:p text:style-name="P75">( <text:s text:c="3"/>) SIM <text:s text:c="3"/>( <text:s text:c="3"/>) NÃO</text:p>
          </table:table-cell>
        </table:table-row>
        <table:table-row table:style-name="TableRow76">
          <table:table-cell table:style-name="TableCell77">
            <text:p text:style-name="P78"><text:span text:style-name="T79">6) Visualizei o novo AVA onde tenho função de monitor (visualização prevista para<text:s/></text:span><text:span text:style-name="T80">03/08/21</text:span><text:span text:style-name="T81">)</text:span></text:p>
          </table:table-cell>
          <table:table-cell table:style-name="TableCell82">
            <text:p text:style-name="P83">( <text:s text:c="3"/>) SIM <text:s text:c="3"/>( <text:s text:c="3"/>) NÃO</text:p>
          </table:table-cell>
        </table:table-row>
        <table:table-row table:style-name="TableRow84">
          <table:table-cell table:style-name="TableCell85">
            <text:p text:style-name="P86"><text:span text:style-name="T87">7</text:span><text:span text:style-name="T88">) Visualizei a tarefa proposta sobre o Projeto de Aula Pré-Gravada e AVA (visualização prevista para<text:s/></text:span><text:span text:style-name="T89">03/08/21</text:span><text:span text:style-name="T90">)</text:span></text:p>
          </table:table-cell>
          <table:table-cell table:style-name="TableCell91">
            <text:p text:style-name="P92">( <text:s text:c="3"/>) SIM <text:s text:c="3"/>( <text:s text:c="3"/>) NÃO</text:p>
          </table:table-cell>
        </table:table-row>
        <table:table-row table:style-name="TableRow93">
          <table:table-cell table:style-name="TableCell94">
            <text:p text:style-name="P95">Calcule a frequência no dia 03/08/2021 (mínimo<text:s/>necessário para não reprovar por FALTA é 75%)</text:p>
          </table:table-cell>
          <table:table-cell table:style-name="TableCell96">
            <text:p text:style-name="P97"/>
          </table:table-cell>
        </table:table-row>
      </table:table>
      <text:p text:style-name="P98"/>
      <text:h text:style-name="P99" text:outline-level="1"><text:span text:style-name="T100">Instruções gerais para preencher os formulários para<text:s/></text:span><text:span text:style-name="T101">Controle da Frequência</text:span><text:span text:style-name="T102"><text:s/>na disciplina HRB4029:</text:span></text:h>
      <text:list text:style-name="LFO1" text:continue-numbering="true">
        <text:list-item>
          <text:p text:style-name="P103">A frequência na disciplina remota será aferida a partir do monitoramento do acesso aos materiais e<text:s/>atividades propostas em cada aba do AVA da HRB4029 (https://edisciplinas.usp.br/course/view.php?id= 84535);</text:p>
        </text:list-item>
        <text:list-item>
          <text:p text:style-name="P104"><text:span text:style-name="T105">A porcentagem (%) de acesso deve ser<text:s/></text:span><text:span text:style-name="T106">estabelecida para cada dia de atividades</text:span><text:span text:style-name="T107"><text:s/>(aba)<text:s/></text:span><text:span text:style-name="T108">nas seguintes datas:<text:s/></text:span></text:p>
        </text:list-item>
      </text:list>
      <text:list text:style-name="LFO2" text:continue-numbering="true">
        <text:list-item>
          <text:list>
            <text:list-item>
              <text:p text:style-name="P109"><text:span text:style-name="T110">Aba do dia 13/07;<text:s/></text:span></text:p>
            </text:list-item>
            <text:list-item>
              <text:p text:style-name="P111"><text:span text:style-name="T112">Aba do dia 20/07;<text:s/></text:span></text:p>
            </text:list-item>
            <text:list-item>
              <text:p text:style-name="P113"><text:span text:style-name="T114">Aba<text:s/></text:span><text:span text:style-name="T115">do dia 27/07;<text:s/></text:span></text:p>
            </text:list-item>
            <text:list-item>
              <text:p text:style-name="P116"><text:span text:style-name="T117">Aba do dia 03/08;<text:s/></text:span></text:p>
            </text:list-item>
            <text:list-item>
              <text:p text:style-name="P118"><text:span text:style-name="T119">Aba do dia 10/08;<text:s/></text:span></text:p>
            </text:list-item>
            <text:list-item>
              <text:p text:style-name="P120"><text:span text:style-name="T121">Aba do dia 24/08;<text:s/></text:span></text:p>
            </text:list-item>
            <text:list-item>
              <text:p text:style-name="P122"><text:span text:style-name="T123">Aba do dia 31/08.</text:span></text:p>
            </text:list-item>
          </text:list>
        </text:list-item>
      </text:list>
      <text:list text:style-name="LFO1" text:continue-numbering="true">
        <text:list-item>
          <text:p text:style-name="P124"><text:span text:style-name="T125">Frequência de acesso<text:s/></text:span><text:span text:style-name="T126">inferior à 75%<text:s/></text:span><text:span text:style-name="T127">em uma única aba</text:span><text:span text:style-name="T128">, resultará em reprova na disciplina por falta. <text:s/></text:span><text:span text:style-name="T129">Ou seja, para aprovação na disciplina será necessário o mínimo de</text:span><text:span text:style-name="T130"><text:s/>75% de acesso aos materiais/atividades disponibilizados em<text:s/></text:span><text:span text:style-name="T131">cada uma das abas</text:span><text:span text:style-name="T132"><text:s/>nas seguintes datas:<text:s/></text:span><text:span text:style-name="T133">13/07; 20/07; 27/07; 03/08; 10/08; 24/08; e 31/08.</text:span></text:p>
        </text:list-item>
      </text:list>
      <text:p text:style-name="P134"/>
      <text:p text:style-name="P135"><text:span text:style-name="T136">Se você ainda não acessou todos os documentos que já podem ser acessados no AVA da HRB4029, aproveite par</text:span><text:span text:style-name="T137">a fazê-lo. <text:s/></text:span></text:p>
      <text:h text:style-name="P13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text-properties style:font-name="Times" style:font-name-asian="Times" style:font-name-complex="Times" fo:font-size="10pt" style:font-size-asian="10pt" style:font-size-complex="1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Times" style:font-name-asian="Times" style:font-name-complex="Times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bullet text:level="3" text:style-name="WW_CharLFO2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font-name="Arial" style:font-name-complex="Arial" fo:font-size="14pt" style:font-size-asian="14pt" style:font-size-complex="12pt"/>
    </style:style>
    <style:style style:family="graphic" style:name="a0" style:parent-style-name="Graphics">
      <style:graphic-properties fo:border="0.01042in none" fo:background-color="#000000" draw:opacity="100%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6" text:anchor-type="as-char" svg:x="0in" svg:y="0in" svg:width="1.60454in" svg:height="0.8196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iffer Dutka Souza</meta:initial-creator>
    <dc:creator>Jeniffer Dutka Souza</dc:creator>
    <meta:creation-date>2021-08-02T16:23:00Z</meta:creation-date>
    <dc:date>2021-08-03T11:06:00Z</dc:date>
    <meta:template xlink:href="Normal" xlink:type="simple"/>
    <meta:editing-cycles>4</meta:editing-cycles>
    <meta:editing-duration>PT660S</meta:editing-duration>
    <meta:document-statistic meta:page-count="2" meta:paragraph-count="5" meta:word-count="445" meta:character-count="2847" meta:row-count="20" meta:non-whitespace-character-count="2407"/>
  </office:meta>
</office:document-meta>
</file>