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 fo:margin-left="0.3097in" style:page-number="1">
        <style:tab-stops/>
      </style:paragraph-properties>
    </style:style>
    <style:style style:name="T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 fo:margin-left="0.3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 fo:margin-left="0.3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9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10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3" style:parent-style-name="Fonteparág.padrão" style:family="text">
      <style:text-properties style:font-name="Arial" style:font-name-asian="Arial" style:font-name-complex="Arial" fo:color="#FF0000" fo:font-size="11pt" style:font-size-asian="11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P16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9" style:parent-style-name="Hyperlink" style:family="text">
      <style:text-properties style:font-name="Arial" style:font-name-asian="Arial" style:font-name-complex="Arial" fo:font-size="11pt" style:font-size-asian="11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ableColumn22" style:family="table-column">
      <style:table-column-properties style:column-width="3.125in" style:use-optimal-column-width="false"/>
    </style:style>
    <style:style style:name="TableColumn23" style:family="table-column">
      <style:table-column-properties style:column-width="3.25in" style:use-optimal-column-width="false"/>
    </style:style>
    <style:style style:name="Table21" style:family="table">
      <style:table-properties style:width="6.375in" fo:margin-left="0.309in" table:align="left"/>
    </style:style>
    <style:style style:name="TableRow24" style:family="table-row">
      <style:table-row-properties style:min-row-height="0.4152in" style:use-optimal-row-height="false"/>
    </style:style>
    <style:style style:name="TableCell25" style:family="table-cell">
      <style:table-cell-properties fo:border="0.0069in solid #000000" fo:background-color="#A6A6A6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bottom="0in" fo:line-height="100%" fo:margin-left="0.3125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ableCell29" style:family="table-cell">
      <style:table-cell-properties fo:border="0.0069in solid #000000" fo:background-color="#A6A6A6" style:writing-mode="lr-tb" style:vertical-align="middle" fo:padding-top="0in" fo:padding-left="0.0784in" fo:padding-bottom="0in" fo:padding-right="0.075in"/>
    </style:style>
    <style:style style:name="P30" style:parent-style-name="Título1" style:family="paragraph">
      <style:paragraph-properties fo:text-align="center" fo:margin-bottom="0.1666in" fo:margin-left="0.3125in">
        <style:tab-stops/>
      </style:paragraph-properties>
    </style:style>
    <style:style style:name="T31" style:parent-style-name="Hyperlink" style:family="text">
      <style:text-properties style:font-name="Arial" style:font-name-complex="Arial" fo:font-size="11pt" style:font-size-asian="11pt" style:font-size-complex="12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2pt"/>
    </style:style>
    <style:style style:name="TableRow33" style:family="table-row">
      <style:table-row-properties style:min-row-height="0.5409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38" style:family="table-row">
      <style:table-row-properties style:min-row-height="0.4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style:font-size-complex="12pt"/>
    </style:style>
    <style:style style:name="T42" style:parent-style-name="Fonteparág.padrão" style:family="text">
      <style:text-properties style:font-name="Arial" style:font-name-asian="Arial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45" style:family="table-row">
      <style:table-row-properties style:min-row-height="0.79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style:font-size-complex="12pt"/>
    </style:style>
    <style:style style:name="T49" style:parent-style-name="Fonteparág.padrão" style:family="text">
      <style:text-properties style:font-name="Arial" style:font-name-asian="Arial" style:font-name-complex="Arial" style:font-size-complex="12pt"/>
    </style:style>
    <style:style style:name="T50" style:parent-style-name="Fonteparág.padrão" style:family="text">
      <style:text-properties style:font-name="Arial" style:font-name-asian="Arial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53" style:family="table-row">
      <style:table-row-properties style:min-row-height="0.8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style:font-size-complex="12pt"/>
    </style:style>
    <style:style style:name="T57" style:parent-style-name="Fonteparág.padrão" style:family="text">
      <style:text-properties style:font-name="Arial" style:font-name-asian="Arial" style:font-name-complex="Arial" style:font-size-complex="12pt"/>
    </style:style>
    <style:style style:name="T58" style:parent-style-name="Fonteparág.padrão" style:family="text">
      <style:text-properties style:font-name="Arial" style:font-name-asian="Arial" style:font-name-complex="Arial" style:font-size-complex="12pt"/>
    </style:style>
    <style:style style:name="T59" style:parent-style-name="Fonteparág.padrão" style:family="text">
      <style:text-properties style:font-name="Arial" style:font-name-asian="Arial" style:font-name-complex="Arial" style:font-size-complex="12pt"/>
    </style:style>
    <style:style style:name="T60" style:parent-style-name="Fonteparág.padrão" style:family="text">
      <style:text-properties style:font-name="Arial" style:font-name-asian="Arial" style:font-name-complex="Arial" style:font-size-complex="12pt"/>
    </style:style>
    <style:style style:name="T61" style:parent-style-name="Fonteparág.padrão" style:family="text">
      <style:text-properties style:font-name="Arial" style:font-name-asian="Arial" style:font-name-complex="Arial" style:font-size-complex="12pt"/>
    </style:style>
    <style:style style:name="T62" style:parent-style-name="Fonteparág.padrão" style:family="text">
      <style:text-properties style:font-name="Arial" style:font-name-asian="Arial" style:font-name-complex="Arial" style:font-size-complex="12pt"/>
    </style:style>
    <style:style style:name="T63" style:parent-style-name="Fonteparág.padrão" style:family="text">
      <style:text-properties style:font-name="Arial" style:font-name-asian="Arial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66" style:family="table-row">
      <style:table-row-properties style:min-row-height="0.605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style:font-size-complex="12pt"/>
    </style:style>
    <style:style style:name="T70" style:parent-style-name="Fonteparág.padrão" style:family="text">
      <style:text-properties style:font-name="Arial" style:font-name-asian="Arial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73" style:family="table-row">
      <style:table-row-properties style:min-row-height="0.4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style:font-size-complex="12pt"/>
    </style:style>
    <style:style style:name="T77" style:parent-style-name="Fonteparág.padrão" style:family="text">
      <style:text-properties style:font-name="Arial" style:font-name-asian="Arial" style:font-name-complex="Arial" style:font-size-complex="12pt"/>
    </style:style>
    <style:style style:name="T78" style:parent-style-name="Fonteparág.padrão" style:family="text">
      <style:text-properties style:font-name="Arial" style:font-name-asian="Arial" style:font-name-complex="Arial" style:font-size-complex="12pt"/>
    </style:style>
    <style:style style:name="T79" style:parent-style-name="Fonteparág.padrão" style:family="text">
      <style:text-properties style:font-name="Arial" style:font-name-asian="Arial" style:font-name-complex="Arial" style:font-size-complex="12pt"/>
    </style:style>
    <style:style style:name="T80" style:parent-style-name="Fonteparág.padrão" style:family="text">
      <style:text-properties style:font-name="Arial" style:font-name-asian="Arial" style:font-name-complex="Arial" style:font-size-complex="12pt"/>
    </style:style>
    <style:style style:name="T81" style:parent-style-name="Fonteparág.padrão" style:family="text">
      <style:text-properties style:font-name="Arial" style:font-name-asian="Arial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84" style:family="table-row">
      <style:table-row-properties style:min-row-height="0.5722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89" style:parent-style-name="Normal" style:family="paragraph">
      <style:paragraph-properties fo:widows="0" fo:orphans="0" fo:break-before="page"/>
      <style:text-properties style:font-name="Arial" style:font-name-asian="Arial" style:font-name-complex="Arial" style:font-size-complex="12pt" fo:hyphenate="true"/>
    </style:style>
    <style:style style:name="P90" style:parent-style-name="Título1" style:family="paragraph">
      <style:paragraph-properties fo:margin-bottom="0.1666in" fo:margin-left="0.3125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widows="2" fo:orphans="2" fo:margin-right="0.18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95" style:parent-style-name="Standard" style:family="paragraph">
      <style:paragraph-properties fo:widows="2" fo:orphans="2" fo:margin-right="0.184in"/>
    </style:style>
    <style:style style:name="T96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01" style:parent-style-name="Standard" style:family="paragraph">
      <style:paragraph-properties fo:widows="2" fo:orphans="2" fo:margin-right="0.184in"/>
    </style:style>
    <style:style style:name="T102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3" style:parent-style-name="Standard" style:family="paragraph">
      <style:paragraph-properties fo:widows="2" fo:orphans="2" fo:margin-right="0.184in"/>
    </style:style>
    <style:style style:name="T10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5" style:parent-style-name="Standard" style:family="paragraph">
      <style:paragraph-properties fo:widows="2" fo:orphans="2" fo:margin-right="0.184in"/>
    </style:style>
    <style:style style:name="T106" style:parent-style-name="Fonteparág.padrão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08" style:parent-style-name="Standard" style:family="paragraph">
      <style:paragraph-properties fo:widows="2" fo:orphans="2" fo:margin-right="0.184in"/>
    </style:style>
    <style:style style:name="T109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0" style:parent-style-name="Standard" style:family="paragraph">
      <style:paragraph-properties fo:widows="2" fo:orphans="2" fo:margin-right="0.184in"/>
    </style:style>
    <style:style style:name="T111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2" style:parent-style-name="Standard" style:family="paragraph">
      <style:paragraph-properties fo:widows="2" fo:orphans="2" fo:margin-right="0.184in"/>
    </style:style>
    <style:style style:name="T113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4" style:parent-style-name="Standard" style:family="paragraph">
      <style:paragraph-properties fo:widows="2" fo:orphans="2" fo:margin-right="0.184in"/>
    </style:style>
    <style:style style:name="T115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16" style:parent-style-name="Standard" style:family="paragraph">
      <style:paragraph-properties fo:widows="2" fo:orphans="2" fo:margin-right="0.184in"/>
    </style:style>
    <style:style style:name="T117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5" style:parent-style-name="Standard" style:family="paragraph">
      <style:paragraph-properties fo:widows="2" fo:orphans="2" fo:margin-left="0.3125in" fo:margin-right="0.18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widows="2" fo:orphans="2" fo:margin-left="0.25in" fo:margin-right="0.184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Título1" style:family="paragraph">
      <style:paragraph-properties fo:margin-bottom="0.1666in" fo:margin-left="0.3125in">
        <style:tab-stops/>
      </style:paragraph-properties>
    </style:style>
  </office:automatic-styles>
  <office:body>
    <office:text text:use-soft-page-breaks="true">
      <text:p text:style-name="P1"><text:span text:style-name="T3">Formulário para controle da<text:s/></text:span><text:span text:style-name="T4">Frequência</text:span><text:span text:style-name="T5"><text:s/>na disciplina<text:s/></text:span></text:p>
      <text:p text:style-name="P6">HRB4029-Preparação Pedagógica</text:p>
      <text:p text:style-name="P7">27/07/2021</text:p>
      <text:p text:style-name="P8"/>
      <text:p text:style-name="P9">Nome, NUSP e e-mail USP:</text:p>
      <text:h text:style-name="P10" text:outline-level="1"><text:span text:style-name="T11">Use este formulário para fazer uma<text:s/></text:span><text:span text:style-name="T12">autoavaliação</text:span><text:span text:style-name="T13"><text:s/></text:span><text:span text:style-name="T14">dos seus<text:s/></text:span><text:span text:style-name="T15">acessos/visitas (visualizações) aos documentos e atividades conforme disponibilizados no AVA na HRB4029.</text:span></text:h>
      <text:h text:style-name="P16" text:outline-level="1"><text:span text:style-name="T17">Caso não tenha realizado o acesso na data prevista, assinale NÃO e realize o acesso o quanto antes. Se não conseguir mais acessar ou realizar a ativida</text:span><text:span text:style-name="T18">de devido ao esgotamento do prazo máximo previsto, entre em contato com a Profa Jeniffer (</text:span><text:a xlink:href="mailto:jdutka@usp.br" office:target-frame-name="_top" xlink:show="replace"><text:span text:style-name="T19">jdutka@usp.br</text:span></text:a><text:span text:style-name="T20">) para verificar a possibilidade de acessar materiais e atividades com atraso.<text:s/></text:span></text:h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Atividades e materiais no AVA da HR</text:span><text:span text:style-name="T28">B4029</text:span></text:p>
          </table:table-cell>
          <table:table-cell table:style-name="TableCell29">
            <text:h text:style-name="P30" text:outline-level="1"><text:bookmark-start text:name="_15gpkd6adcpz"/><text:bookmark-end text:name="_15gpkd6adcpz"/><text:a xlink:href="https://edisciplinas.usp.br/course/view.php?id=84535" office:target-frame-name="_top" xlink:show="replace"><text:span text:style-name="T31">https://edisciplinas.usp.br/course/view.php?id=84535</text:span></text:a><text:span text:style-name="T32"><text:s/></text:span></text:h>
          </table:table-cell>
        </table:table-row>
        <table:table-row table:style-name="TableRow33">
          <table:table-cell table:style-name="TableCell34">
            <text:p text:style-name="P35">No dia 27/07/2021:</text:p>
          </table:table-cell>
          <table:table-cell table:style-name="TableCell36">
            <text:p text:style-name="P37">Diretriz Curricular Nacional (DCN) e Plano Pedagógico de Curso (PPC)</text:p>
          </table:table-cell>
        </table:table-row>
        <table:table-row table:style-name="TableRow38">
          <table:table-cell table:style-name="TableCell39">
            <text:p text:style-name="P40"><text:span text:style-name="T41">1) Visualizei<text:s/></text:span><text:span text:style-name="T42">e li a Lei de Diretrizes e Bases da Educação Nacional</text:span></text:p>
          </table:table-cell>
          <table:table-cell table:style-name="TableCell43">
            <text:p text:style-name="P44">(<text:s text:c="4"/>) SIM <text:s text:c="3"/>( <text:s text:c="3"/>) NÃO</text:p>
          </table:table-cell>
        </table:table-row>
        <table:table-row table:style-name="TableRow45">
          <table:table-cell table:style-name="TableCell46">
            <text:p text:style-name="P47"><text:span text:style-name="T48">2) Visualizei<text:s/></text:span><text:span text:style-name="T49">e assisti o Seminário 17:<text:s/></text:span><text:span text:style-name="T50">Diretrizes Curriculares Nacionais e Projeto Político Pedagógico para cursos de Graduação</text:span></text:p>
          </table:table-cell>
          <table:table-cell table:style-name="TableCell51">
            <text:p text:style-name="P52">(<text:s text:c="4"/>) SIM <text:s text:c="3"/>( <text:s text:c="3"/>) NÃO</text:p>
          </table:table-cell>
        </table:table-row>
        <table:table-row table:style-name="TableRow53">
          <table:table-cell table:style-name="TableCell54">
            <text:p text:style-name="P55"><text:span text:style-name="T56">3) Visualizei<text:s/></text:span><text:span text:style-name="T57">o site do MEC</text:span><text:span text:style-name="T58"><text:s/></text:span><text:span text:style-name="T59">e encontrei as<text:s/></text:span><text:span text:style-name="T60">Diretrizes Curriculares<text:s/></text:span><text:span text:style-name="T61">do Curso</text:span><text:span text:style-name="T62"><text:s/>de Graduação</text:span><text:span text:style-name="T63"><text:s/>da disciplina que escolhi para o estágio</text:span></text:p>
          </table:table-cell>
          <table:table-cell table:style-name="TableCell64">
            <text:p text:style-name="P65">(<text:s text:c="4"/>) SIM <text:s text:c="3"/>( <text:s text:c="3"/>) NÃO</text:p>
          </table:table-cell>
        </table:table-row>
        <table:table-row table:style-name="TableRow66">
          <table:table-cell table:style-name="TableCell67">
            <text:p text:style-name="P68"><text:span text:style-name="T69">4) Visualizei<text:s/></text:span><text:span text:style-name="T70">e li o Projeto Pedagógico do curso onde está inserida a disciplina que escolhi para o estágio</text:span></text:p>
          </table:table-cell>
          <table:table-cell table:style-name="TableCell71">
            <text:p text:style-name="P72">(<text:s text:c="4"/>) SIM <text:s text:c="3"/>( <text:s text:c="3"/>) NÃO</text:p>
          </table:table-cell>
        </table:table-row>
        <table:table-row table:style-name="TableRow73">
          <table:table-cell table:style-name="TableCell74">
            <text:p text:style-name="P75"><text:span text:style-name="T76">5</text:span><text:span text:style-name="T77">) Visualizei a tarefa proposta sobre<text:s/></text:span><text:span text:style-name="T78">DCN &amp; PPC &amp; Disciplina</text:span><text:span text:style-name="T79"><text:s/>(entrega prevista para<text:s/></text:span><text:span text:style-name="T80">02/08</text:span><text:span text:style-name="T81">/21)</text:span></text:p>
          </table:table-cell>
          <table:table-cell table:style-name="TableCell82">
            <text:p text:style-name="P83">(<text:s text:c="4"/>) SIM <text:s text:c="3"/>( <text:s text:c="3"/>) NÃO</text:p>
          </table:table-cell>
        </table:table-row>
        <table:table-row table:style-name="TableRow84">
          <table:table-cell table:style-name="TableCell85">
            <text:p text:style-name="P86">Calcule a frequência no dia 27/07/2021 (mínimo necessário para não reprovar por FALTA é 75%)</text:p>
          </table:table-cell>
          <table:table-cell table:style-name="TableCell87">
            <text:p text:style-name="P88"/>
          </table:table-cell>
        </table:table-row>
      </table:table>
      <text:p text:style-name="P89"/>
      <text:h text:style-name="P90" text:outline-level="1"><text:span text:style-name="T91">Instruções gerais para preencher os formulários para<text:s/></text:span><text:span text:style-name="T92">Controle da Frequência</text:span><text:span text:style-name="T93"><text:s/>na disciplina HRB4029:</text:span></text:h>
      <text:list text:style-name="LFO1" text:continue-numbering="true">
        <text:list-item>
          <text:p text:style-name="P94">A frequência na disciplina remota<text:s/>será aferida a partir do monitoramento do acesso aos materiais e atividades propostas em cada aba do AVA da HRB4029 (https://edisciplinas.usp.br/course/view.php?id= 84535);</text:p>
        </text:list-item>
        <text:list-item>
          <text:p text:style-name="P95"><text:span text:style-name="T96">A porcentagem (%) de acesso deve ser<text:s/></text:span><text:span text:style-name="T97">estabelecida para cada dia de atividades</text:span><text:span text:style-name="T98"><text:s/>(aba)</text:span><text:span text:style-name="T99"><text:s/></text:span><text:span text:style-name="T100">nas seguintes datas:<text:s/></text:span></text:p>
        </text:list-item>
      </text:list>
      <text:list text:style-name="LFO2" text:continue-numbering="true">
        <text:list-item>
          <text:list>
            <text:list-item>
              <text:p text:style-name="P101"><text:span text:style-name="T102">Aba do dia 13/07;<text:s/></text:span></text:p>
            </text:list-item>
            <text:list-item>
              <text:p text:style-name="P103"><text:span text:style-name="T104">Aba do dia 20/07;<text:s/></text:span></text:p>
            </text:list-item>
            <text:list-item>
              <text:p text:style-name="P105"><text:span text:style-name="T106">Aba do dia 27/07</text:span><text:span text:style-name="T107">;<text:s/></text:span></text:p>
            </text:list-item>
            <text:list-item>
              <text:p text:style-name="P108"><text:span text:style-name="T109">Aba do dia 03/08;<text:s/></text:span></text:p>
            </text:list-item>
            <text:list-item>
              <text:p text:style-name="P110"><text:span text:style-name="T111">Aba do dia 10/08;<text:s/></text:span></text:p>
            </text:list-item>
            <text:list-item>
              <text:p text:style-name="P112"><text:span text:style-name="T113">Aba do dia 24/08;<text:s/></text:span></text:p>
            </text:list-item>
            <text:list-item>
              <text:p text:style-name="P114"><text:span text:style-name="T115">Aba do dia 31/08.</text:span></text:p>
            </text:list-item>
          </text:list>
        </text:list-item>
      </text:list>
      <text:list text:style-name="LFO1" text:continue-numbering="true">
        <text:list-item>
          <text:p text:style-name="P116"><text:span text:style-name="T117">Frequência de acesso<text:s/></text:span><text:span text:style-name="T118">inferior à 75%<text:s/></text:span><text:span text:style-name="T119">em uma única aba</text:span><text:span text:style-name="T120">, resultará em reprova na disciplina por falta. <text:s/></text:span><text:span text:style-name="T121">Ou seja, para aprovação na disciplina será necessário o mínimo de 75% de acesso aos materiais/atividades disponibilizados em<text:s/></text:span><text:span text:style-name="T122">cada uma das abas</text:span><text:span text:style-name="T123"><text:s/>nas seguintes datas:<text:s/></text:span><text:span text:style-name="T124">13/07; 20/07; 27/07; 03/08; 10/08; 24/08; e 31/08.</text:span></text:p>
        </text:list-item>
      </text:list>
      <text:p text:style-name="P125"/>
      <text:p text:style-name="P126"><text:span text:style-name="T127">Se você ainda não acessou todos os<text:s/></text:span><text:span text:style-name="T128">documentos que já podem ser acessados no AVA da HRB4029, aproveite para fazê-lo. <text:s/></text:span></text:p>
      <text:h text:style-name="P12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text-properties style:font-name="Times" style:font-name-asian="Times" style:font-name-complex="Times" fo:font-size="10pt" style:font-size-asian="10pt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" style:font-name-asian="Times" style:font-name-complex="Times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bullet text:level="3" text:style-name="WW_CharLFO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font-name="Arial" style:font-name-complex="Arial" fo:font-size="14pt" style:font-size-asian="14pt" style:font-size-complex="12pt"/>
    </style:style>
    <style:style style:family="graphic" style:name="a0" style:parent-style-name="Graphics">
      <style:graphic-properties fo:border="0.01042in none" fo:background-color="#000000" draw:opacity="100%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1.60454in" svg:height="0.8196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iffer Dutka Souza</meta:initial-creator>
    <dc:creator>Jeniffer Dutka Souza</dc:creator>
    <meta:creation-date>2021-07-27T14:05:00Z</meta:creation-date>
    <dc:date>2021-07-27T14:05:00Z</dc:date>
    <meta:template xlink:href="Normal" xlink:type="simple"/>
    <meta:editing-cycles>2</meta:editing-cycles>
    <meta:editing-duration>PT360S</meta:editing-duration>
    <meta:document-statistic meta:page-count="2" meta:paragraph-count="5" meta:word-count="413" meta:character-count="2641" meta:row-count="18" meta:non-whitespace-character-count="2233"/>
  </office:meta>
</office:document-meta>
</file>