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Calibri" style:font-name-complex="Calibri" style:use-window-font-color="true" fo:font-size="11pt" style:font-size-asian="11pt"/>
    </style:style>
    <style:style style:name="T3" style:parent-style-name="Fonteparág.padrão" style:family="text">
      <style:text-properties style:font-name-asian="Calibri" style:font-name-complex="Calibri" fo:font-weight="bold" style:font-weight-asian="bold" style:use-window-font-color="true"/>
    </style:style>
    <style:style style:name="P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P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/>
    </style:style>
    <style:style style:name="P6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4pt" style:font-size-asian="14pt"/>
    </style:style>
    <style:style style:name="P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" style:parent-style-name="Standard" style:list-style-name="LFO1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7" style:parent-style-name="Standard" style:list-style-name="LFO2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7" style:parent-style-name="Standard" style:list-style-name="LFO3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list-style-name="LFO4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" style:parent-style-name="Standard" style:list-style-name="LFO5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6" style:parent-style-name="Standard" style:list-style-name="LFO6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4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59" style:parent-style-name="Standard" style:list-style-name="LFO7" style:family="paragraph">
      <style:paragraph-properties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3" style:parent-style-name="Standard" style:list-style-name="LFO8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" style:parent-style-name="Standard" style:list-style-name="LFO9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9" style:parent-style-name="Standard" style:list-style-name="LFO10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" style:parent-style-name="Standard" style:list-style-name="LFO11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2.125in" style:use-optimal-column-width="false"/>
    </style:style>
    <style:style style:name="TableColumn100" style:family="table-column">
      <style:table-column-properties style:column-width="1.875in" style:use-optimal-column-width="false"/>
    </style:style>
    <style:style style:name="TableColumn101" style:family="table-column">
      <style:table-column-properties style:column-width="1.0576in" style:use-optimal-column-width="false"/>
    </style:style>
    <style:style style:name="Table97" style:family="table">
      <style:table-properties style:width="6.807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186" style:family="table-column">
      <style:table-column-properties style:column-width="1.75in" style:use-optimal-column-width="false"/>
    </style:style>
    <style:style style:name="TableColumn187" style:family="table-column">
      <style:table-column-properties style:column-width="2.1298in" style:use-optimal-column-width="false"/>
    </style:style>
    <style:style style:name="TableColumn188" style:family="table-column">
      <style:table-column-properties style:column-width="1.875in" style:use-optimal-column-width="false"/>
    </style:style>
    <style:style style:name="TableColumn189" style:family="table-column">
      <style:table-column-properties style:column-width="1.0527in" style:use-optimal-column-width="false"/>
    </style:style>
    <style:style style:name="Table185" style:family="table">
      <style:table-properties style:width="6.807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83" style:family="table-column">
      <style:table-column-properties style:column-width="1.75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875in" style:use-optimal-column-width="false"/>
    </style:style>
    <style:style style:name="TableColumn286" style:family="table-column">
      <style:table-column-properties style:column-width="1.1201in" style:use-optimal-column-width="false"/>
    </style:style>
    <style:style style:name="Table282" style:family="table">
      <style:table-properties style:width="6.870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0" style:parent-style-name="Standard" style:list-style-name="LFO12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61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olumn363" style:family="table-column">
      <style:table-column-properties style:column-width="1.5972in" style:use-optimal-column-width="false"/>
    </style:style>
    <style:style style:name="TableColumn364" style:family="table-column">
      <style:table-column-properties style:column-width="0.984in" style:use-optimal-column-width="false"/>
    </style:style>
    <style:style style:name="TableColumn365" style:family="table-column">
      <style:table-column-properties style:column-width="0.8861in" style:use-optimal-column-width="false"/>
    </style:style>
    <style:style style:name="Table362" style:family="table">
      <style:table-properties style:width="3.4673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P387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8" style:parent-style-name="Standard" style:list-style-name="LFO13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89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0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1" style:parent-style-name="Standard" style:list-style-name="LFO14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94" style:family="table-column">
      <style:table-column-properties style:column-width="1.9756in" style:use-optimal-column-width="false"/>
    </style:style>
    <style:style style:name="TableColumn395" style:family="table-column">
      <style:table-column-properties style:column-width="0.9513in" style:use-optimal-column-width="false"/>
    </style:style>
    <style:style style:name="TableColumn396" style:family="table-column">
      <style:table-column-properties style:column-width="0.8333in" style:use-optimal-column-width="false"/>
    </style:style>
    <style:style style:name="TableColumn397" style:family="table-column">
      <style:table-column-properties style:column-width="1.6652in" style:use-optimal-column-width="false"/>
    </style:style>
    <style:style style:name="TableColumn398" style:family="table-column">
      <style:table-column-properties style:column-width="0.9513in" style:use-optimal-column-width="false"/>
    </style:style>
    <style:style style:name="TableColumn399" style:family="table-column">
      <style:table-column-properties style:column-width="0.8319in" style:use-optimal-column-width="false"/>
    </style:style>
    <style:style style:name="Table393" style:family="table">
      <style:table-properties style:width="7.209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Standard" style:family="paragraph">
      <style:text-properties style:font-name-asian="Calibri" style:font-name-complex="Calibri" style:use-window-font-color="true" style:text-position="super 63.6%" fo:font-size="11pt" style:font-size-asian="11pt"/>
    </style:style>
    <style:style style:name="P5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0" style:parent-style-name="Standard" style:list-style-name="LFO15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5" style:parent-style-name="Standard" style:list-style-name="LFO16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7" style:parent-style-name="Standard" style:family="paragraph">
      <style:text-properties style:font-name-asian="Calibri" style:font-name-complex="Calibri" style:use-window-font-color="true" fo:font-size="11pt" style:font-size-asian="11pt" fo:language="pt" fo:country="BR"/>
    </style:style>
    <style:style style:name="P578" style:parent-style-name="Standard" style:family="paragraph">
      <style:text-properties style:font-name-asian="Calibri" style:font-name-complex="Calibri" style:use-window-font-color="true" fo:font-size="11pt" style:font-size-asian="11pt" fo:language="pt" fo:country="BR"/>
    </style:style>
    <style:style style:name="P579" style:parent-style-name="Standard" style:family="paragraph">
      <style:text-properties style:font-name-asian="Calibri" style:font-name-complex="Calibri" style:use-window-font-color="true" fo:font-size="11pt" style:font-size-asian="11pt" fo:language="pt" fo:country="BR"/>
    </style:style>
    <style:style style:name="P580" style:parent-style-name="Standard" style:family="paragraph">
      <style:text-properties style:font-name-asian="Calibri" style:font-name-complex="Calibri" style:use-window-font-color="true" fo:font-size="11pt" style:font-size-asian="11pt" fo:language="pt" fo:country="BR"/>
    </style:style>
    <style:style style:name="P581" style:parent-style-name="Standard" style:family="paragraph">
      <style:text-properties style:font-name-asian="Calibri" style:font-name-complex="Calibri" style:use-window-font-color="true" fo:font-size="11pt" style:font-size-asian="11pt" fo:language="pt" fo:country="BR"/>
    </style:style>
    <style:style style:name="P5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4" style:parent-style-name="Standard" style:list-style-name="LFO17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6" style:parent-style-name="Standard" style:family="paragraph">
      <style:text-properties style:font-name-asian="Calibri" style:font-name-complex="Calibri" style:use-window-font-color="true" fo:font-size="11pt" style:font-size-asian="11pt" fo:language="pt" fo:country="BR"/>
    </style:style>
    <style:style style:name="P5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89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90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91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92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593" style:parent-style-name="Fonteparág.padrão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T594" style:parent-style-name="Fonteparág.padrão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595" style:parent-style-name="Fonteparág.padrão" style:family="text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596" style:parent-style-name="Standard" style:family="paragraph"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P597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6" style:parent-style-name="Standard" style:list-style-name="LFO18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09" style:parent-style-name="Fonteparág.padrão" style:family="text">
      <style:text-properties style:font-name-asian="Calibri" style:font-name-complex="Calibri" style:use-window-font-color="true" fo:font-size="11pt" style:font-size-asian="11pt"/>
    </style:style>
    <style:style style:name="T610" style:parent-style-name="Fonteparág.padrão" style:family="text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paragraph" svg:x="0.01111in" svg:y="0.02292in" svg:width="0.83333in" svg:height="0.98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9264" draw:id="id1" draw:style-name="a1" draw:name="2" text:anchor-type="paragraph" svg:x="7.35764in" svg:y="0in" svg:width="0.91042in" svg:height="1.07986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"><text:s text:c="30"/></text:span><text:span text:style-name="T3">Universidade de São Paulo <text:s text:c="41"/></text:span></text:p>
      <text:p text:style-name="P4">Faculdade de Medicina de Ribeirão Preto</text:p>
      <text:p text:style-name="P5">Curso de Fisioterapia</text:p>
      <text:p text:style-name="P6">Estágio Supervisionado Profissionalizante em Fisioterapia Aplicada à Saúde da Mulher</text:p>
      <text:p text:style-name="P7">FICHA DE AVALIAÇÃO DA GESTANTE</text:p>
      <text:p text:style-name="P8">Data: ____/____/____ <text:s text:c="18"/>Avaliador:_________________________________________________</text:p>
      <text:list text:style-name="LFO1" text:continue-numbering="true">
        <text:list-item>
          <text:p text:style-name="P9">Identificação</text:p>
        </text:list-item>
      </text:list>
      <text:p text:style-name="P10">Nome:<text:s/>_______________________________________________________________________________</text:p>
      <text:p text:style-name="P11">Nascimento:__________________________________________________________________________</text:p>
      <text:p text:style-name="P12">Idade:________________________________________________________________________________</text:p>
      <text:p text:style-name="P13">Telefone:_____________________________________________________________________________</text:p>
      <text:p text:style-name="P14">Endereço:____________________________________________________________________________</text:p>
      <text:p text:style-name="P15">Médico:______________________________________________________________________________</text:p>
      <text:p text:style-name="P16"/>
      <text:list text:style-name="LFO2" text:continue-numbering="true">
        <text:list-item>
          <text:p text:style-name="P17">Dados Socioeconômicos</text:p>
        </text:list-item>
      </text:list>
      <text:p text:style-name="P18"/>
      <text:p text:style-name="P19">Escolaridade:__________________________________________________________________________</text:p>
      <text:p text:style-name="P20">Profissão/Ocupação:___________________________________________________________________</text:p>
      <text:p text:style-name="P21">Estado<text:s/>civil:___________________________________________________________________________</text:p>
      <text:p text:style-name="P22">Número e idade de dependentes:________________________________________________________</text:p>
      <text:p text:style-name="P23">Renda familiar:________________________________________________________________________</text:p>
      <text:p text:style-name="P24">Pessoas na família que participam de força de trabalho:_____________________________________</text:p>
      <text:p text:style-name="P25">Condições de moradia:_________________________________________________________________</text:p>
      <text:p text:style-name="P26"/>
      <text:list text:style-name="LFO3" text:continue-numbering="true">
        <text:list-item>
          <text:p text:style-name="P27">Motivo da Consulta</text:p>
        </text:list-item>
      </text:list>
      <text:p text:style-name="P28">( <text:s text:c="3"/>) Encaminhamento</text:p>
      <text:p text:style-name="P29">( <text:s text:c="3"/>) Promoção de Saúde</text:p>
      <text:p text:style-name="P30">( <text:s text:c="3"/>) Queixas álgicas. Se sim, qual a queixa principal?__________________________________________________________________________________________________________________________________________________________________________</text:p>
      <text:p text:style-name="P31">Início dos sintomas: __________________________________________________________________________________________________________________________________________________________________________</text:p>
      <text:p text:style-name="P32"/>
      <text:list text:style-name="LFO4" text:continue-numbering="true">
        <text:list-item>
          <text:p text:style-name="P33">Antecedentes Familiares</text:p>
        </text:list-item>
      </text:list>
      <text:p text:style-name="P34">( <text:s text:c="3"/>) Hipertensão</text:p>
      <text:p text:style-name="P35">( <text:s text:c="3"/>) Diabetes</text:p>
      <text:p text:style-name="P36">( <text:s text:c="3"/>) Gemelaridade</text:p>
      <text:p text:style-name="P37">( <text:s text:c="3"/>) Outros: ___________________________________________________________________________</text:p>
      <text:p text:style-name="P38"/>
      <text:list text:style-name="LFO5" text:continue-numbering="true">
        <text:list-item>
          <text:p text:style-name="P39">Antecedentes pessoais</text:p>
        </text:list-item>
      </text:list>
      <text:p text:style-name="P40">( <text:s text:c="3"/>) Hipertensão</text:p>
      <text:p text:style-name="P41">( <text:s text:c="3"/>) Cardiopatias</text:p>
      <text:p text:style-name="P42">( <text:s text:c="3"/>) Diabetes</text:p>
      <text:p text:style-name="P43">( <text:s text:c="3"/>) Dor nas costas</text:p>
      <text:p text:style-name="P44">( <text:s text:c="3"/>)<text:s/>Outros:___________________________________________________________________________</text:p>
      <text:p text:style-name="P45"/>
      <text:list text:style-name="LFO6" text:continue-numbering="true">
        <text:list-item>
          <text:p text:style-name="P46">Antecedentes Obstétricos</text:p>
        </text:list-item>
      </text:list>
      <text:p text:style-name="P47">( <text:s text:c="3"/>) G <text:s text:c="8"/>( <text:s text:c="3"/>) P <text:s text:c="7"/>( <text:s text:c="3"/>) A <text:s text:c="5"/>( <text:s text:c="3"/>) C</text:p>
      <text:p text:style-name="P48">Idade da 1ª gestação: __________________________________________________________________</text:p>
      <text:p text:style-name="P49">Intervalo entre as gestações (em meses):_________________________________________________</text:p>
      <text:p text:style-name="P50">Intercorrência ou complicações em gestação anteriores: ____________________________________ _____________________________________________________________________________________</text:p>
      <text:p text:style-name="P51">Queixa em gestações anteriores: <text:s text:c="2"/>_________________________________________________________</text:p>
      <text:p text:style-name="P52">Tipos de parto:________________________________________________________________________</text:p>
      <text:p text:style-name="P53">Complicações ou queixas no puerpério:_____________________________________________________</text:p>
      <text:p text:style-name="P54">_____________________________________________________________________________________</text:p>
      <text:p text:style-name="P55">Histórico de aleitamento anteriores: _______________________________________________________</text:p>
      <text:p text:style-name="P56">DUP:_________________________________________________________________________________</text:p>
      <text:p text:style-name="P57">Intervalo entre o final da última gestação e início da atual:______________________________________</text:p>
      <text:p text:style-name="P58"/>
      <text:list text:style-name="LFO7" text:continue-numbering="true">
        <text:list-item>
          <text:p text:style-name="P59">Hábitos de vida antes da gestação</text:p>
        </text:list-item>
      </text:list>
      <text:p text:style-name="P60">( <text:s text:c="3"/>) Drogas <text:s text:c="3"/>( <text:s text:c="3"/>) Etilismo <text:s text:c="4"/>( <text:s text:c="3"/>) Tabagismo</text:p>
      <text:p text:style-name="P61">( <text:s text:c="3"/>) Exercícios Físicos. Se sim, qual ________________________________________________________</text:p>
      <text:p text:style-name="P62"/>
      <text:list text:style-name="LFO8" text:continue-numbering="true">
        <text:list-item>
          <text:p text:style-name="P63">Gestação atual</text:p>
        </text:list-item>
      </text:list>
      <text:p text:style-name="P64"/>
      <text:p text:style-name="P65">Acompanhamento pré-natal: ( <text:s text:c="3"/>) Sim <text:s text:c="7"/>( <text:s text:c="3"/>) Não</text:p>
      <text:p text:style-name="P66">Peso atual:_________________ Peso antes da gravidez:___________________Altura:_____________</text:p>
      <text:p text:style-name="P67">Semana<text:s/>gestacional:____________________________________________________________________</text:p>
      <text:p text:style-name="P68">DUM:________________________________________________________________________________</text:p>
      <text:p text:style-name="P69">DPP:_________________________________________________________________________________</text:p>
      <text:p text:style-name="P70">Sinais e sintomas da gravidez em curso:___________________________________________________</text:p>
      <text:p text:style-name="P71">Medicamentos e/ou tratamento:__________________________________________________________</text:p>
      <text:p text:style-name="P72">A gestação foi desejada:_________________________________________________________________</text:p>
      <text:p text:style-name="P73">Hábitos (o que mudou com a gestação?):___________________________________________________</text:p>
      <text:p text:style-name="P74">Iniciou atividades físicas após a gestação (especificar tipo e frequência):__________________________________________________________________________</text:p>
      <text:p text:style-name="P75">Considera-se sobrecarregada?___________________________________________________________</text:p>
      <text:p text:style-name="P76">É muito ocupada e tensa?_______________________________________________________________</text:p>
      <text:p text:style-name="P77"/>
      <text:list text:style-name="LFO9" text:continue-numbering="true">
        <text:list-item>
          <text:p text:style-name="P78">História do sintoma da moléstia atual (HMA)</text:p>
        </text:list-item>
      </text:list>
      <text:p text:style-name="P79"/>
      <text:p text:style-name="P80">Localização:______________________________________________________________________________</text:p>
      <text:p text:style-name="P81">Tipo:_________________________________________________________________________________</text:p>
      <text:p text:style-name="P82">Comportamento:______________________________________________________________________</text:p>
      <text:p text:style-name="P83">Duração:_____________________________________________________________________________</text:p>
      <text:p text:style-name="P84">Apareceu com a gestação/quando: ______________________________________________________</text:p>
      <text:p text:style-name="P85">O que faz/fazia para aliviá-la:___________________________________________________________</text:p>
      <text:p text:style-name="P86">Quais atividades estão restritas:_________________________________________________________</text:p>
      <text:p text:style-name="P87">Quais atividades e/ou posições agravam e amenizam a dor:____________________________________</text:p>
      <text:p text:style-name="P88">____________________________________________________________________________________</text:p>
      <text:list text:style-name="LFO10" text:continue-numbering="true">
        <text:list-item>
          <text:p text:style-name="P89">Avaliação das<text:s/>Mamas</text:p>
        </text:list-item>
      </text:list>
      <text:p text:style-name="P90"/>
      <text:p text:style-name="P91">Simetria:________________________________________________________________________________</text:p>
      <text:p text:style-name="P92">Condição mamilar:________________________________________________________________________</text:p>
      <text:soft-page-break/>
      <text:p text:style-name="P93">Secreção<text:s/>mamilar:________________________________________________________________________</text:p>
      <text:list text:style-name="LFO11" text:continue-numbering="true">
        <text:list-item>
          <text:p text:style-name="P94">Avaliação postural</text:p>
        </text:list-item>
      </text:list>
      <text:p text:style-name="P95"/>
      <text:p text:style-name="P96">Vista Ântero-Posterior - Plano Frontal Anterior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Halux</text:p>
          </table:table-cell>
          <table:table-cell table:style-name="TableCell105">
            <text:p text:style-name="P106">( <text:s/>) valgum</text:p>
          </table:table-cell>
          <table:table-cell table:style-name="TableCell107">
            <text:p text:style-name="P108">( <text:s/>) varum</text:p>
          </table:table-cell>
          <table:table-cell table:style-name="TableCell109">
            <text:p text:style-name="P110">( <text:s/>) normal</text:p>
          </table:table-cell>
        </table:table-row>
        <table:table-row table:style-name="TableRow111">
          <table:table-cell table:style-name="TableCell112">
            <text:p text:style-name="P113">Pés</text:p>
          </table:table-cell>
          <table:table-cell table:style-name="TableCell114">
            <text:p text:style-name="P115">( <text:s/>) plano</text:p>
          </table:table-cell>
          <table:table-cell table:style-name="TableCell116">
            <text:p text:style-name="P117">( <text:s/>) cavo</text:p>
          </table:table-cell>
          <table:table-cell table:style-name="TableCell118">
            <text:p text:style-name="P119">( <text:s/>) normal</text:p>
          </table:table-cell>
        </table:table-row>
        <table:table-row table:style-name="TableRow120">
          <table:table-cell table:style-name="TableCell121">
            <text:p text:style-name="P122">Tíbia</text:p>
          </table:table-cell>
          <table:table-cell table:style-name="TableCell123">
            <text:p text:style-name="P124">( <text:s/>) rodadas<text:s/>medialmente</text:p>
          </table:table-cell>
          <table:table-cell table:style-name="TableCell125">
            <text:p text:style-name="P126">( <text:s/>) rodadas lateralmente</text:p>
          </table:table-cell>
          <table:table-cell table:style-name="TableCell127">
            <text:p text:style-name="P128">( <text:s/>) normal</text:p>
          </table:table-cell>
        </table:table-row>
        <table:table-row table:style-name="TableRow129">
          <table:table-cell table:style-name="TableCell130">
            <text:p text:style-name="P131">Joelho</text:p>
          </table:table-cell>
          <table:table-cell table:style-name="TableCell132">
            <text:p text:style-name="P133">( <text:s/>) genu varum</text:p>
          </table:table-cell>
          <table:table-cell table:style-name="TableCell134">
            <text:p text:style-name="P135">( <text:s/>) genu valgum</text:p>
          </table:table-cell>
          <table:table-cell table:style-name="TableCell136">
            <text:p text:style-name="P137">( <text:s/>) normal</text:p>
          </table:table-cell>
        </table:table-row>
        <table:table-row table:style-name="TableRow138">
          <table:table-cell table:style-name="TableCell139">
            <text:p text:style-name="P140">Pelve (EIAS)</text:p>
          </table:table-cell>
          <table:table-cell table:style-name="TableCell141">
            <text:p text:style-name="P142">( <text:s/>) D mais alta</text:p>
          </table:table-cell>
          <table:table-cell table:style-name="TableCell143">
            <text:p text:style-name="P144">( <text:s/>) E mais alta</text:p>
          </table:table-cell>
          <table:table-cell table:style-name="TableCell145">
            <text:p text:style-name="P146">( <text:s/>) normal</text:p>
          </table:table-cell>
        </table:table-row>
        <table:table-row table:style-name="TableRow147">
          <table:table-cell table:style-name="TableCell148">
            <text:p text:style-name="P149">Cotovelo</text:p>
          </table:table-cell>
          <table:table-cell table:style-name="TableCell150">
            <text:p text:style-name="P151">( <text:s/>) D mais alto</text:p>
          </table:table-cell>
          <table:table-cell table:style-name="TableCell152">
            <text:p text:style-name="P153">( <text:s/>) E mais alto</text:p>
          </table:table-cell>
          <table:table-cell table:style-name="TableCell154">
            <text:p text:style-name="P155">( <text:s/>) normal</text:p>
          </table:table-cell>
        </table:table-row>
        <table:table-row table:style-name="TableRow156">
          <table:table-cell table:style-name="TableCell157">
            <text:p text:style-name="P158">Angulo de Tales</text:p>
          </table:table-cell>
          <table:table-cell table:style-name="TableCell159">
            <text:p text:style-name="P160">( <text:s/>) D maior</text:p>
          </table:table-cell>
          <table:table-cell table:style-name="TableCell161">
            <text:p text:style-name="P162">( <text:s/>) E<text:s/>maior</text:p>
          </table:table-cell>
          <table:table-cell table:style-name="TableCell163">
            <text:p text:style-name="P164">( <text:s/>) normal</text:p>
          </table:table-cell>
        </table:table-row>
        <table:table-row table:style-name="TableRow165">
          <table:table-cell table:style-name="TableCell166">
            <text:p text:style-name="P167">Ombro</text:p>
          </table:table-cell>
          <table:table-cell table:style-name="TableCell168">
            <text:p text:style-name="P169">( <text:s/>) D mais alto</text:p>
          </table:table-cell>
          <table:table-cell table:style-name="TableCell170">
            <text:p text:style-name="P171">( <text:s/>) E mais alto</text:p>
          </table:table-cell>
          <table:table-cell table:style-name="TableCell172">
            <text:p text:style-name="P173">( <text:s/>) normal</text:p>
          </table:table-cell>
        </table:table-row>
        <table:table-row table:style-name="TableRow174">
          <table:table-cell table:style-name="TableCell175">
            <text:p text:style-name="P176">Cabeça</text:p>
          </table:table-cell>
          <table:table-cell table:style-name="TableCell177">
            <text:p text:style-name="P178">( <text:s/>) inclinado lateral a D</text:p>
          </table:table-cell>
          <table:table-cell table:style-name="TableCell179">
            <text:p text:style-name="P180">( <text:s/>) inclinado lateral a E</text:p>
          </table:table-cell>
          <table:table-cell table:style-name="TableCell181">
            <text:p text:style-name="P182">( <text:s/>) normal</text:p>
          </table:table-cell>
        </table:table-row>
      </table:table>
      <text:p text:style-name="P183"/>
      <text:p text:style-name="P184">Vista Perfil - Plano Sagital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rco Plantar</text:p>
          </table:table-cell>
          <table:table-cell table:style-name="TableCell193">
            <text:p text:style-name="P194">( <text:s/>) plano</text:p>
          </table:table-cell>
          <table:table-cell table:style-name="TableCell195">
            <text:p text:style-name="P196">( <text:s/>) cavo</text:p>
          </table:table-cell>
          <table:table-cell table:style-name="TableCell197">
            <text:p text:style-name="P198">( <text:s/>) normal</text:p>
          </table:table-cell>
        </table:table-row>
        <table:table-row table:style-name="TableRow199">
          <table:table-cell table:style-name="TableCell200">
            <text:p text:style-name="P201">Joelho</text:p>
          </table:table-cell>
          <table:table-cell table:style-name="TableCell202">
            <text:p text:style-name="P203">( <text:s/>) geno recurvatum</text:p>
          </table:table-cell>
          <table:table-cell table:style-name="TableCell204">
            <text:p text:style-name="P205">( <text:s/>)<text:s/>genu flexum</text:p>
          </table:table-cell>
          <table:table-cell table:style-name="TableCell206">
            <text:p text:style-name="P207">( <text:s/>) normal</text:p>
          </table:table-cell>
        </table:table-row>
        <table:table-row table:style-name="TableRow208">
          <table:table-cell table:style-name="TableCell209">
            <text:p text:style-name="P210">Pelve</text:p>
          </table:table-cell>
          <table:table-cell table:style-name="TableCell211">
            <text:p text:style-name="P212">( <text:s/>) retrovertida</text:p>
          </table:table-cell>
          <table:table-cell table:style-name="TableCell213">
            <text:p text:style-name="P214">( <text:s/>) antevertida</text:p>
          </table:table-cell>
          <table:table-cell table:style-name="TableCell215">
            <text:p text:style-name="P216">( <text:s/>) normal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( <text:s/>) rodada a D</text:p>
          </table:table-cell>
          <table:table-cell table:style-name="TableCell222">
            <text:p text:style-name="P223">( <text:s/>) rodada a 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Ombro</text:p>
          </table:table-cell>
          <table:table-cell table:style-name="TableCell229">
            <text:p text:style-name="P230">( <text:s/>) protuso</text:p>
          </table:table-cell>
          <table:table-cell table:style-name="TableCell231">
            <text:p text:style-name="P232">( <text:s/>) retraído</text:p>
          </table:table-cell>
          <table:table-cell table:style-name="TableCell233">
            <text:p text:style-name="P234">( <text:s/>) normal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( <text:s/>) rodado a D</text:p>
          </table:table-cell>
          <table:table-cell table:style-name="TableCell240">
            <text:p text:style-name="P241">( <text:s/>) rodado a E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V Cervical</text:p>
          </table:table-cell>
          <table:table-cell table:style-name="TableCell247">
            <text:p text:style-name="P248">( <text:s/>) hiperlordose</text:p>
          </table:table-cell>
          <table:table-cell table:style-name="TableCell249">
            <text:p text:style-name="P250">( <text:s/>) retificação cervical</text:p>
          </table:table-cell>
          <table:table-cell table:style-name="TableCell251">
            <text:p text:style-name="P252">( <text:s/>)<text:s/>normal</text:p>
          </table:table-cell>
        </table:table-row>
        <table:table-row table:style-name="TableRow253">
          <table:table-cell table:style-name="TableCell254">
            <text:p text:style-name="P255">CV Torácica</text:p>
          </table:table-cell>
          <table:table-cell table:style-name="TableCell256">
            <text:p text:style-name="P257">( <text:s/>) hipercifose</text:p>
          </table:table-cell>
          <table:table-cell table:style-name="TableCell258">
            <text:p text:style-name="P259">( <text:s/>) dorsoplano</text:p>
          </table:table-cell>
          <table:table-cell table:style-name="TableCell260">
            <text:p text:style-name="P261">( <text:s/>) normal</text:p>
          </table:table-cell>
        </table:table-row>
        <table:table-row table:style-name="TableRow262">
          <table:table-cell table:style-name="TableCell263">
            <text:p text:style-name="P264">Cabeça</text:p>
          </table:table-cell>
          <table:table-cell table:style-name="TableCell265">
            <text:p text:style-name="P266">( <text:s/>) inclinado lateral a D</text:p>
          </table:table-cell>
          <table:table-cell table:style-name="TableCell267">
            <text:p text:style-name="P268">( <text:s/>) inclinada lateral a E</text:p>
          </table:table-cell>
          <table:table-cell table:style-name="TableCell269">
            <text:p text:style-name="P270">( <text:s/>) normal</text:p>
          </table:table-cell>
        </table:table-row>
        <table:table-row table:style-name="TableRow271">
          <table:table-cell table:style-name="TableCell272">
            <text:p text:style-name="P273">CV lombar</text:p>
          </table:table-cell>
          <table:table-cell table:style-name="TableCell274">
            <text:p text:style-name="P275">( <text:s/>) hiperlordose</text:p>
          </table:table-cell>
          <table:table-cell table:style-name="TableCell276">
            <text:p text:style-name="P277">( <text:s/>) retificação lombar</text:p>
          </table:table-cell>
          <table:table-cell table:style-name="TableCell278">
            <text:p text:style-name="P279">( <text:s/>) normal</text:p>
          </table:table-cell>
        </table:table-row>
      </table:table>
      <text:p text:style-name="P280"/>
      <text:p text:style-name="P281">Vista Posterior - Plano Frontal Posterior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Calcâneo</text:p>
          </table:table-cell>
          <table:table-cell table:style-name="TableCell290">
            <text:p text:style-name="P291">( <text:s/>) valgum</text:p>
          </table:table-cell>
          <table:table-cell table:style-name="TableCell292">
            <text:p text:style-name="P293">( <text:s/>) varum</text:p>
          </table:table-cell>
          <table:table-cell table:style-name="TableCell294">
            <text:p text:style-name="P295">( <text:s/>) normal</text:p>
          </table:table-cell>
        </table:table-row>
        <table:table-row table:style-name="TableRow296">
          <table:table-cell table:style-name="TableCell297">
            <text:p text:style-name="P298">Linha Poplítea</text:p>
          </table:table-cell>
          <table:table-cell table:style-name="TableCell299">
            <text:p text:style-name="P300">( <text:s/>) D mais alta</text:p>
          </table:table-cell>
          <table:table-cell table:style-name="TableCell301">
            <text:p text:style-name="P302">( <text:s/>) E mais alto</text:p>
          </table:table-cell>
          <table:table-cell table:style-name="TableCell303">
            <text:p text:style-name="P304">( <text:s/>) normal</text:p>
          </table:table-cell>
        </table:table-row>
        <table:table-row table:style-name="TableRow305">
          <table:table-cell table:style-name="TableCell306">
            <text:p text:style-name="P307">Pelve</text:p>
          </table:table-cell>
          <table:table-cell table:style-name="TableCell308">
            <text:p text:style-name="P309">( <text:s/>) D mais alta</text:p>
          </table:table-cell>
          <table:table-cell table:style-name="TableCell310">
            <text:p text:style-name="P311">( <text:s/>) E mais alto</text:p>
          </table:table-cell>
          <table:table-cell table:style-name="TableCell312">
            <text:p text:style-name="P313">( <text:s/>) normal</text:p>
          </table:table-cell>
        </table:table-row>
        <table:table-row table:style-name="TableRow314">
          <table:table-cell table:style-name="TableCell315">
            <text:p text:style-name="P316">Escapula</text:p>
          </table:table-cell>
          <table:table-cell table:style-name="TableCell317">
            <text:p text:style-name="P318">( <text:s/>) D mais alta</text:p>
          </table:table-cell>
          <table:table-cell table:style-name="TableCell319">
            <text:p text:style-name="P320">( <text:s/>) E mais alto</text:p>
          </table:table-cell>
          <table:table-cell table:style-name="TableCell321">
            <text:p text:style-name="P322">( <text:s/>) normal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( <text:s/>) abduzidas</text:p>
          </table:table-cell>
          <table:table-cell table:style-name="TableCell328">
            <text:p text:style-name="P329">( <text:s/>) aladas</text:p>
          </table:table-cell>
          <table:table-cell table:style-name="TableCell330">
            <text:p text:style-name="P331">( <text:s/>) normal</text:p>
          </table:table-cell>
        </table:table-row>
        <table:table-row table:style-name="TableRow332">
          <table:table-cell table:style-name="TableCell333">
            <text:p text:style-name="P334">Ombro</text:p>
          </table:table-cell>
          <table:table-cell table:style-name="TableCell335">
            <text:p text:style-name="P336">(<text:s text:c="2"/>) D mais alto</text:p>
          </table:table-cell>
          <table:table-cell table:style-name="TableCell337">
            <text:p text:style-name="P338">( <text:s/>) E mais alto</text:p>
          </table:table-cell>
          <table:table-cell table:style-name="TableCell339">
            <text:p text:style-name="P340">( <text:s/>) normal</text:p>
          </table:table-cell>
        </table:table-row>
        <table:table-row table:style-name="TableRow341">
          <table:table-cell table:style-name="TableCell342">
            <text:p text:style-name="P343">Cabeça</text:p>
          </table:table-cell>
          <table:table-cell table:style-name="TableCell344">
            <text:p text:style-name="P345">( <text:s/>) inclinado lateral a D</text:p>
          </table:table-cell>
          <table:table-cell table:style-name="TableCell346">
            <text:p text:style-name="P347">( <text:s/>) inclinada lateral a E</text:p>
          </table:table-cell>
          <table:table-cell table:style-name="TableCell348">
            <text:p text:style-name="P349">( <text:s/>) normal</text:p>
          </table:table-cell>
        </table:table-row>
        <table:table-row table:style-name="TableRow350">
          <table:table-cell table:style-name="TableCell351">
            <text:p text:style-name="P352">Escoliose</text:p>
          </table:table-cell>
          <table:table-cell table:style-name="TableCell353">
            <text:p text:style-name="P354">( <text:s/>) em C <text:s/></text:p>
          </table:table-cell>
          <table:table-cell table:style-name="TableCell355">
            <text:p text:style-name="P356">( <text:s/>) em S</text:p>
          </table:table-cell>
          <table:table-cell table:style-name="TableCell357">
            <text:p text:style-name="P358">( <text:s/>) normal</text:p>
          </table:table-cell>
        </table:table-row>
      </table:table>
      <text:p text:style-name="P359"/>
      <text:list text:style-name="LFO12" text:continue-numbering="true">
        <text:list-item>
          <text:p text:style-name="P360">ADM Coluna</text:p>
        </text:list-item>
      </text:list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Flexão</text:p>
          </table:table-cell>
          <table:table-cell table:style-name="TableCell369">
            <text:p text:style-name="P370">D</text:p>
          </table:table-cell>
          <table:table-cell table:style-name="TableCell371">
            <text:p text:style-name="P372">E</text:p>
          </table:table-cell>
        </table:table-row>
        <table:table-row table:style-name="TableRow373">
          <table:table-cell table:style-name="TableCell374">
            <text:p text:style-name="P375">Extensão</text:p>
          </table:table-cell>
          <table:table-cell table:style-name="TableCell376">
            <text:p text:style-name="P377">D</text:p>
          </table:table-cell>
          <table:table-cell table:style-name="TableCell378">
            <text:p text:style-name="P379">E</text:p>
          </table:table-cell>
        </table:table-row>
        <table:table-row table:style-name="TableRow380">
          <table:table-cell table:style-name="TableCell381">
            <text:p text:style-name="P382">Inclinação lateral</text:p>
          </table:table-cell>
          <table:table-cell table:style-name="TableCell383">
            <text:p text:style-name="P384">D</text:p>
          </table:table-cell>
          <table:table-cell table:style-name="TableCell385">
            <text:p text:style-name="P386">E</text:p>
          </table:table-cell>
        </table:table-row>
      </table:table>
      <text:p text:style-name="P387"/>
      <text:list text:style-name="LFO13" text:continue-numbering="true">
        <text:list-item>
          <text:p text:style-name="P388">Marcha</text:p>
        </text:list-item>
      </text:list>
      <text:p text:style-name="P389">________________________________________________________________________________________________________________________________________________________________________</text:p>
      <text:p text:style-name="P390"/>
      <text:list text:style-name="LFO14" text:continue-numbering="true">
        <text:list-item>
          <text:p text:style-name="P391">Força Muscular</text:p>
        </text:list-item>
      </text:list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D</text:p>
          </table:table-cell>
          <table:table-cell table:style-name="TableCell405">
            <text:p text:style-name="P406">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D</text:p>
          </table:table-cell>
          <table:table-cell table:style-name="TableCell411">
            <text:p text:style-name="P412">E</text:p>
          </table:table-cell>
        </table:table-row>
        <table:table-row table:style-name="TableRow413">
          <table:table-cell table:style-name="TableCell414">
            <text:p text:style-name="P415"><text:s text:c="2"/></text:p>
          </table:table-cell>
          <table:table-cell table:style-name="TableCell416">
            <text:p text:style-name="P417">D</text:p>
          </table:table-cell>
          <table:table-cell table:style-name="TableCell418">
            <text:p text:style-name="P419">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D</text:p>
          </table:table-cell>
          <table:table-cell table:style-name="TableCell424">
            <text:p text:style-name="P425">E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D</text:p>
          </table:table-cell>
          <table:table-cell table:style-name="TableCell431">
            <text:p text:style-name="P432">E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D</text:p>
          </table:table-cell>
          <table:table-cell table:style-name="TableCell437">
            <text:p text:style-name="P438">E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D</text:p>
          </table:table-cell>
          <table:table-cell table:style-name="TableCell444">
            <text:p text:style-name="P445">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D</text:p>
          </table:table-cell>
          <table:table-cell table:style-name="TableCell450">
            <text:p text:style-name="P451">E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D</text:p>
          </table:table-cell>
          <table:table-cell table:style-name="TableCell457">
            <text:p text:style-name="P458">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D</text:p>
          </table:table-cell>
          <table:table-cell table:style-name="TableCell463">
            <text:p text:style-name="P464">E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D</text:p>
          </table:table-cell>
          <table:table-cell table:style-name="TableCell470">
            <text:p text:style-name="P471">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D</text:p>
          </table:table-cell>
          <table:table-cell table:style-name="TableCell476">
            <text:p text:style-name="P477">E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D</text:p>
          </table:table-cell>
          <table:table-cell table:style-name="TableCell483">
            <text:p text:style-name="P484">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D</text:p>
          </table:table-cell>
          <table:table-cell table:style-name="TableCell489">
            <text:p text:style-name="P490">E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D</text:p>
          </table:table-cell>
          <table:table-cell table:style-name="TableCell502">
            <text:p text:style-name="P503">E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D</text:p>
          </table:table-cell>
          <table:table-cell table:style-name="TableCell509">
            <text:p text:style-name="P510">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D</text:p>
          </table:table-cell>
          <table:table-cell table:style-name="TableCell515">
            <text:p text:style-name="P516">E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D</text:p>
          </table:table-cell>
          <table:table-cell table:style-name="TableCell522">
            <text:p text:style-name="P523">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D</text:p>
          </table:table-cell>
          <table:table-cell table:style-name="TableCell528">
            <text:p text:style-name="P529">E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D</text:p>
          </table:table-cell>
          <table:table-cell table:style-name="TableCell535">
            <text:p text:style-name="P536">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D</text:p>
          </table:table-cell>
          <table:table-cell table:style-name="TableCell541">
            <text:p text:style-name="P542">E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D</text:p>
          </table:table-cell>
          <table:table-cell table:style-name="TableCell554">
            <text:p text:style-name="P555">E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D</text:p>
          </table:table-cell>
          <table:table-cell table:style-name="TableCell567">
            <text:p text:style-name="P568">E</text:p>
          </table:table-cell>
        </table:table-row>
      </table:table>
      <text:p text:style-name="P569"/>
      <text:list text:style-name="LFO15" text:continue-numbering="true">
        <text:list-item>
          <text:p text:style-name="P570">Reflexos</text:p>
        </text:list-item>
      </text:list>
      <text:p text:style-name="P571"/>
      <text:p text:style-name="P572">Patelar: <text:s text:c="2"/>( <text:s text:c="2"/>) Presente <text:s text:c="3"/>( <text:s text:c="2"/>) Ausente</text:p>
      <text:p text:style-name="P573">Aquileu: <text:s text:c="2"/>( <text:s text:c="2"/>) Presente <text:s text:c="3"/>( <text:s text:c="2"/>) Ausente</text:p>
      <text:p text:style-name="P574"/>
      <text:list text:style-name="LFO16" text:continue-numbering="true">
        <text:list-item>
          <text:p text:style-name="P575">Testes</text:p>
        </text:list-item>
      </text:list>
      <text:p text:style-name="P576"/>
      <text:p text:style-name="P577">( <text:s text:c="3"/>) Teste de provocação da dor pélvica posterior</text:p>
      <text:p text:style-name="P578">( <text:s text:c="3"/>) Sinal de<text:s/>Piedallu <text:s text:c="3"/>( <text:s text:c="3"/>) D <text:s text:c="5"/>( <text:s text:c="3"/>) E</text:p>
      <text:p text:style-name="P579">( <text:s text:c="3"/>) Teste de compressão pélvica</text:p>
      <text:p text:style-name="P580">( <text:s text:c="3"/>) Teste de Patrick</text:p>
      <text:p text:style-name="P581">( <text:s text:c="3"/>) Assimetria das EIAS. Se sim ( <text:s text:c="3"/>) D mais elevada <text:s text:c="5"/>( <text:s text:c="2"/>) E mais elevada</text:p>
      <text:p text:style-name="P582">( <text:s text:c="3"/>) Diástase de reto abdominal</text:p>
      <text:p text:style-name="P583"/>
      <text:list text:style-name="LFO17" text:continue-numbering="true">
        <text:list-item>
          <text:p text:style-name="P584">Avaliação do Assoalho Pélvico</text:p>
        </text:list-item>
      </text:list>
      <text:p text:style-name="P585"/>
      <text:p text:style-name="P586">Já apresentou<text:s/>perda de urina ou perda fecal: <text:s text:c="2"/>( <text:s text:c="3"/>) Sim <text:s text:c="3"/>( <text:s text:c="2"/>) Não</text:p>
      <text:p text:style-name="P587">Se sim, em que quantidade: <text:s text:c="2"/>( <text:s text:c="3"/>) Leve <text:s text:c="4"/>( <text:s text:c="2"/>) Moderada <text:s text:c="2"/>( <text:s text:c="3"/>) Intensa</text:p>
      <text:p text:style-name="P588"/>
      <text:p text:style-name="P589">EVA</text:p>
      <text:p text:style-name="P590"/>
      <text:p text:style-name="P591">0----------------------------------------------------------------------------------------------------------------10</text:p>
      <text:p text:style-name="P592"><text:s text:c="2"/></text:p>
      <text:p text:style-name="Standard"><text:span text:style-name="T593">Nenhum desconforto relacionado à perda de urina</text:span><text:span text:style-name="T594"><text:s text:c="39"/></text:span><text:span text:style-name="T595">Máximo desconforto em relação à perda urinária</text:span></text:p>
      <text:p text:style-name="P596"/>
      <text:p text:style-name="P597"><text:s text:c="92"/></text:p>
      <text:p text:style-name="P598">Reflexos: <text:s text:c="2"/>( <text:s text:c="3"/>)<text:s/>Clitoriano <text:s text:c="5"/>( <text:s text:c="3"/>) Anocutâneo</text:p>
      <text:p text:style-name="P599">Apresenta rotura perineal: <text:s/>( <text:s text:c="3"/>) Sim <text:s text:c="5"/>( <text:s text:c="3"/>) Não</text:p>
      <text:p text:style-name="P600">Apresenta cicatrizes: <text:s/>( <text:s text:c="3"/>) Sim <text:s text:c="6"/>( <text:s text:c="3"/>) Não</text:p>
      <text:p text:style-name="P601">Classificação da força muscular segundo a escala de Oxford Modificada:___________________________</text:p>
      <text:p text:style-name="P602">Capacidade de relaxamento adequado: <text:s/>( <text:s text:c="3"/>) Sim <text:s text:c="6"/>( <text:s text:c="3"/>) Não</text:p>
      <text:p text:style-name="P603">Mantém a contração por ± 5 segundos: ( <text:s text:c="3"/>) Sim <text:s text:c="6"/>( <text:s text:c="3"/>) Não</text:p>
      <text:p text:style-name="P604">Prolapsos: ( <text:s text:c="3"/>) Ausente <text:s text:c="5"/>( <text:s text:c="3"/>) Presente <text:s text:c="7"/>Se sim, qual_______________________ Grau___________</text:p>
      <text:p text:style-name="P605"/>
      <text:list text:style-name="LFO18" text:continue-numbering="true">
        <text:list-item>
          <text:p text:style-name="P606">Hipótese Diagnóstica</text:p>
        </text:list-item>
      </text:list>
      <text:p text:style-name="P607">( <text:s text:c="3"/>) Lombalgia</text:p>
      <text:p text:style-name="P608">( <text:s text:c="3"/>) Dor pélvica crônica</text:p>
      <text:p text:style-name="Standard"><text:span text:style-name="T609">( <text:s text:c="3"/>) Outras:______________________________________________________________________________________________________________________________________________________________________________________________________________________</text:span><text:span text:style-name="T610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2T15:02:00Z</meta:creation-date>
    <dc:date>2020-11-02T15:02:00Z</dc:date>
    <meta:template xlink:href="Normal" xlink:type="simple"/>
    <meta:editing-cycles>2</meta:editing-cycles>
    <meta:editing-duration>PT60S</meta:editing-duration>
    <meta:document-statistic meta:page-count="4" meta:paragraph-count="19" meta:word-count="1509" meta:character-count="9644" meta:row-count="67" meta:non-whitespace-character-count="8154"/>
  </office:meta>
</office:document-meta>
</file>