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MBULATÓRIO DE NUTRIÇÃO E DOENÇAS INFECCIOSAS – HCFMRP</text:p>
      <text:p text:style-name="Standard"/>
      <text:p text:style-name="Standard">Modelo de evolução de falta</text:p>
      <text:p text:style-name="Standard"/>
      <text:p text:style-name="Standard">Nome do paciente, ___anos.</text:p>
      <text:p text:style-name="Standard">Paciente não compareceu ao atendimento no Ambulatório de Nutrição e Doenças Infecciosas agendado para as 8h00 do dia de hoj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09:27:28.17</meta:creation-date>
    <meta:document-statistic meta:table-count="0" meta:image-count="0" meta:object-count="0" meta:page-count="1" meta:paragraph-count="0" meta:word-count="37" meta:character-count="233" meta:non-whitespace-character-count="199"/>
    <dc:date>2019-08-02T09:33:46.77</dc:date>
    <meta:editing-duration>PT6M22S</meta:editing-duration>
    <meta:editing-cycles>1</meta:editing-cycles>
    <meta:generator>LibreOffice/3.4$Win32 LibreOffice_project/340m1$Build-103</meta:generator>
  </office:meta>
</office:document-meta>
</file>