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CIENTE</text:p>
      <text:p text:style-name="P1"/>
      <text:p text:style-name="Standard">Declaro para os devidos fins que o senhor(a) _________________ esteve presente <text:s/>no período da manhã do dia __ de _______ de 2019 para atendimento nutricional no Hospital das Clínicas de Ribeirão Preto.</text:p>
      <text:p text:style-name="Standard"/>
      <text:p text:style-name="Standard">CID: Z713</text:p>
      <text:p text:style-name="Standard"/>
      <text:p text:style-name="P1"/>
      <text:p text:style-name="P1"/>
      <text:p text:style-name="P1">ACOMPANHANTE</text:p>
      <text:p text:style-name="Standard"/>
      <text:p text:style-name="Standard">Declaro para os devidos fins que o senhor(a) ________________ esteve presente <text:s/>no período da manhã do dia __ de _____ de 2019, na condição de acompanhante do(a) paciente ______ , que realiza acompanhamento nutricional no Hospital das Clínicas de Ribeirão Preto.</text:p>
      <text:p text:style-name="Standard"/>
      <text:p text:style-name="Standard">CID: Z7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27:28.17</meta:creation-date>
    <dc:date>2019-08-09T09:29:35.29</dc:date>
    <meta:editing-duration>PT20M15S</meta:editing-duration>
    <meta:editing-cycles>2</meta:editing-cycles>
    <meta:generator>LibreOffice/3.4$Win32 LibreOffice_project/340m1$Build-103</meta:generator>
    <meta:document-statistic meta:table-count="0" meta:image-count="0" meta:object-count="0" meta:page-count="1" meta:paragraph-count="0" meta:word-count="79" meta:character-count="500" meta:non-whitespace-character-count="425"/>
  </office:meta>
</office:document-meta>
</file>