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#NUTRIÇÃO - CASO NOVO - ANDI#</text:p>
      <text:p text:style-name="Standard"/>
      <text:p text:style-name="Standard">NOME E IDADE DO PACIENTE</text:p>
      <text:p text:style-name="Standard"/>
      <text:p text:style-name="Standard">APRESENTAR-SE E EXPLICAR O FUNCIONAMENTO DO AMBULATÓRIO E A IMPORTANCIA DO ACOMPANHAMENTO NUTRICIONAL AO PACIENTE</text:p>
      <text:p text:style-name="Standard"/>
      <text:p text:style-name="Standard">#CASO:</text:p>
      <text:p text:style-name="Standard"/>
      <text:p text:style-name="Standard">INÍCIO E/OU TEMPO DE SOROLOGIA POSITIVA:</text:p>
      <text:p text:style-name="Standard">INÍCIO E/OU TEMPO DE TRATAMENTO DE HIV:</text:p>
      <text:p text:style-name="Standard">TRATAMENTO ANTIRRETROVIRAL:</text:p>
      <text:p text:style-name="Standard"/>
      <text:p text:style-name="Standard">#MEDICAMENTOS EM USO:</text:p>
      <text:p text:style-name="Standard"/>
      <text:p text:style-name="Standard">#ANTECEDENTES PESSOAIS:</text:p>
      <text:p text:style-name="Standard"/>
      <text:p text:style-name="Standard">#ANTECEDENTES FAMILIARES:</text:p>
      <text:p text:style-name="Standard"/>
      <text:p text:style-name="Standard">#EXAMES BIOQUÍMICOS (DATA):</text:p>
      <text:p text:style-name="Standard"/>
      <text:p text:style-name="Standard">#ANTROPOMETRIA:</text:p>
      <text:p text:style-name="Standard">PERCEPÇÃO EM RELAÇÃO AO PESO ATUAL:</text:p>
      <text:p text:style-name="Standard">PESO HABITUAL: (QUANDO FOI A ULTIMA VEZ QUE PESOU)</text:p>
      <text:p text:style-name="Standard">PESO ATUAL:</text:p>
      <text:p text:style-name="Standard">ESTATURA ATUAL:</text:p>
      <text:p text:style-name="Standard">ALTERAÇÃO PONDERAL:</text:p>
      <text:p text:style-name="Standard">IMC:</text:p>
      <text:p text:style-name="Standard">CC:</text:p>
      <text:p text:style-name="Standard"/>
      <text:p text:style-name="Standard"># EXAME FÍSICO LIPODISTROFIA</text:p>
      <text:p text:style-name="Standard">LIPOATROFIA:</text:p>
      <text:p text:style-name="Standard">MMSS</text:p>
      <text:p text:style-name="Standard">MMII</text:p>
      <text:p text:style-name="Standard">FACE</text:p>
      <text:p text:style-name="Standard">QUADRIL</text:p>
      <text:p text:style-name="Standard"/>
      <text:p text:style-name="Standard">LIPOHIPERTROFIA:</text:p>
      <text:p text:style-name="Standard">ABDOMEM</text:p>
      <text:p text:style-name="Standard">MAMAS</text:p>
      <text:p text:style-name="Standard">TÓRAX</text:p>
      <text:p text:style-name="Standard">DORSO CERVICAL</text:p>
      <text:p text:style-name="Standard"/>
      <text:p text:style-name="Standard">#HÁBITOS:</text:p>
      <text:p text:style-name="P1">- HU:</text:p>
      <text:p text:style-name="P1">- HI:</text:p>
      <text:p text:style-name="P1">- IH:</text:p>
      <text:p text:style-name="P1">- AF:</text:p>
      <text:p text:style-name="P1">- TGI:</text:p>
      <text:p text:style-name="Standard">- TABAGISMO:</text:p>
      <text:p text:style-name="Standard">- ETILISMO:</text:p>
      <text:p text:style-name="Standard">- QUALIDADE DO SONO:</text:p>
      <text:p text:style-name="Standard"><text:soft-page-break/></text:p>
      <text:p text:style-name="Standard">#DIETA HABITUAL:</text:p>
      <text:p text:style-name="Standard"/>
      <text:p text:style-name="Standard">#QFA:</text:p>
      <text:p text:style-name="Standard">LEITE E DERIVADOS</text:p>
      <text:p text:style-name="Standard">CEREAIS E MASSAS</text:p>
      <text:p text:style-name="Standard">FRUTAS</text:p>
      <text:p text:style-name="Standard">CARNES, AVES, PEIXES, OVOS</text:p>
      <text:p text:style-name="Standard">HORTALIÇAS (FOLHOSOS)</text:p>
      <text:p text:style-name="Standard">HORTALIÇAS (LEGUMES)</text:p>
      <text:p text:style-name="Standard">LEGUMINOSAS</text:p>
      <text:p text:style-name="Standard">DOCES E AÇÚCARES</text:p>
      <text:p text:style-name="Standard">GORDURAS</text:p>
      <text:p text:style-name="Standard">EMBUTIDOS</text:p>
      <text:p text:style-name="Standard">REFRIGERANTE</text:p>
      <text:p text:style-name="Standard">LANCHES</text:p>
      <text:p text:style-name="Standard">SALGADOS</text:p>
      <text:p text:style-name="Standard">DIET / LIGHT</text:p>
      <text:p text:style-name="Standard">ALIMENTOS FUNCIONAL (LINHAÇA, AVEIA)</text:p>
      <text:p text:style-name="Standard"/>
      <text:p text:style-name="Standard">#DISPONIBILIDADE MENSAL:</text:p>
      <text:p text:style-name="Standard">NÚCLEO FAMILIAR COMPOSTO POR X PESSOAS</text:p>
      <text:p text:style-name="Standard">SAL:</text:p>
      <text:p text:style-name="Standard">AÇÚCAR:</text:p>
      <text:p text:style-name="Standard">ÓLEO:</text:p>
      <text:p text:style-name="Standard">TEMPEROS INDUSTRIALIZADOS:</text:p>
      <text:p text:style-name="Standard">BANHA DE PORCO:</text:p>
      <text:p text:style-name="Standard"/>
      <text:p text:style-name="Standard">#DIAGNÓSTICO DO CONSUMO ALIMENTAR:</text:p>
      <text:p text:style-name="Standard"/>
      <text:p text:style-name="Standard">#DIAGNÓSTICO NUTRICIONAL:</text:p>
      <text:p text:style-name="Standard"/>
      <text:p text:style-name="Standard">#CONDUTA:</text:p>
      <text:p text:style-name="Standard"/>
      <text:p text:style-name="Standard">INICIALMENTE PRIORIZO (ATÉ 3 ORIENTAÇÕES NUTRICIONAIS);</text:p>
      <text:p text:style-name="Standard"/>
      <text:p text:style-name="Standard">POSTERIORMENTE, DURANTE AS CONSULTAS DE RETORNO, SERÁ NECESSÁRIO VERIFICAR (RELACIONAR AS DEMAIS DEMANDAS NUTRICIONAI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03</meta:generator>
    <meta:initial-creator>Carolina</meta:initial-creator>
    <meta:creation-date>2019-07-12T19:42:00Z</meta:creation-date>
    <dc:date>2019-07-19T09:15:34.05</dc:date>
    <meta:editing-cycles>8</meta:editing-cycles>
    <meta:editing-duration>PT10M28S</meta:editing-duration>
    <meta:document-statistic meta:table-count="0" meta:image-count="0" meta:object-count="0" meta:page-count="2" meta:paragraph-count="0" meta:word-count="187" meta:character-count="1318" meta:non-whitespace-character-count="1199"/>
    <meta:template xlink:type="simple" xlink:actuate="onRequest" xlink:title="" xlink:href="Normal"/>
  </office:meta>
</office:document-meta>
</file>