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color="#ff0000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#NUTRIÇÃO - RETORNO - ANDI#</text:p>
      <text:p text:style-name="Standard"/>
      <text:p text:style-name="Standard">CONSULTA Nº:</text:p>
      <text:p text:style-name="Standard"/>
      <text:p text:style-name="Standard">NOME:</text:p>
      <text:p text:style-name="Standard">IDADE DO PACIENTE:</text:p>
      <text:p text:style-name="Standard">PROCEDÊNCIA:</text:p>
      <text:p text:style-name="Standard">ACOMPANHADO?</text:p>
      <text:p text:style-name="Standard"/>
      <text:p text:style-name="Standard">#CASO:</text:p>
      <text:p text:style-name="Standard"/>
      <text:p text:style-name="Standard">INÍCIO E/OU TEMPO DE SOROLOGIA POSITIVA:</text:p>
      <text:p text:style-name="Standard">INÍCIO E/OU TEMPO DE TRATAMENTO DE HIV:</text:p>
      <text:p text:style-name="Standard">TRATAMENTO ANTIRRETROVIRAL:</text:p>
      <text:p text:style-name="Standard"/>
      <text:p text:style-name="Standard">#MEDICAMENTOS EM USO:</text:p>
      <text:p text:style-name="Standard"/>
      <text:p text:style-name="Standard">#EXAMES BIOQUÍMICOS (DATA):</text:p>
      <text:p text:style-name="Standard"/>
      <text:p text:style-name="Standard">#ANTROPOMETRIA:</text:p>
      <text:p text:style-name="Standard">PERCEPÇÃO EM RELAÇÃO AO PESO ATUAL:</text:p>
      <text:p text:style-name="Standard">PESO DA ÚLTIMA CONSULTA: <text:s text:c="17"/>DATA DA ÚLTIMA CONSULTA:</text:p>
      <text:p text:style-name="Standard">PESO ATUAL:</text:p>
      <text:p text:style-name="Standard">ESTATURA ATUAL:</text:p>
      <text:p text:style-name="Standard">ALTERAÇÃO PONDERAL:</text:p>
      <text:p text:style-name="Standard">IMC:</text:p>
      <text:p text:style-name="Standard">CC:</text:p>
      <text:p text:style-name="Standard"/>
      <text:p text:style-name="Standard"># EXAME FÍSICO LIPODISTROFIA</text:p>
      <text:p text:style-name="Standard">LIPOATROFIA:</text:p>
      <text:p text:style-name="Standard">MMSS</text:p>
      <text:p text:style-name="Standard">MMII</text:p>
      <text:p text:style-name="Standard">FACE</text:p>
      <text:p text:style-name="Standard">QUADRIL</text:p>
      <text:p text:style-name="Standard"/>
      <text:p text:style-name="Standard">LIPOHIPERTROFIA:</text:p>
      <text:p text:style-name="Standard">ABDOMEM</text:p>
      <text:p text:style-name="Standard">MAMAS</text:p>
      <text:p text:style-name="Standard">TÓRAX</text:p>
      <text:p text:style-name="Standard">DORSO CERVICAL</text:p>
      <text:p text:style-name="Standard"/>
      <text:p text:style-name="Standard">#HÁBITOS:</text:p>
      <text:p text:style-name="P1">- HU:</text:p>
      <text:p text:style-name="P1">- HI:</text:p>
      <text:p text:style-name="P1">- IH:</text:p>
      <text:p text:style-name="P1">- AF:</text:p>
      <text:p text:style-name="P1">- TGI:</text:p>
      <text:p text:style-name="Standard">- TABAGISMO:</text:p>
      <text:p text:style-name="Standard">- ETILISMO:</text:p>
      <text:p text:style-name="Standard">- QUALIDADE DO SONO:</text:p>
      <text:p text:style-name="Standard"/>
      <text:p text:style-name="Standard">#DIETA HABITUAL:</text:p>
      <text:p text:style-name="Standard"><text:soft-page-break/></text:p>
      <text:p text:style-name="Standard">#QFA:</text:p>
      <text:p text:style-name="Standard">LEITE E DERIVADOS</text:p>
      <text:p text:style-name="Standard">CEREAIS E MASSAS</text:p>
      <text:p text:style-name="Standard">FRUTAS</text:p>
      <text:p text:style-name="Standard">CARNES, AVES, PEIXES, OVOS</text:p>
      <text:p text:style-name="Standard">HORTALIÇAS (FOLHOSOS)</text:p>
      <text:p text:style-name="Standard">HORTALIÇAS (LEGUMES)</text:p>
      <text:p text:style-name="Standard">LEGUMINOSAS</text:p>
      <text:p text:style-name="Standard">DOCES E AÇÚCARES</text:p>
      <text:p text:style-name="Standard">GORDURAS</text:p>
      <text:p text:style-name="Standard">EMBUTIDOS</text:p>
      <text:p text:style-name="Standard">REFRIGERANTE</text:p>
      <text:p text:style-name="Standard">LANCHES</text:p>
      <text:p text:style-name="Standard">SALGADOS</text:p>
      <text:p text:style-name="Standard">DIET / LIGHT</text:p>
      <text:p text:style-name="Standard">ALIMENTOS FUNCIONAIS (LINHAÇA, AVEIA)</text:p>
      <text:p text:style-name="Standard"/>
      <text:p text:style-name="Standard">#DISPONIBILIDADE MENSAL:</text:p>
      <text:p text:style-name="Standard">NÚCLEO FAMILIAR COMPOSTO POR X PESSOAS</text:p>
      <text:p text:style-name="Standard">SAL:</text:p>
      <text:p text:style-name="Standard">AÇÚCAR:</text:p>
      <text:p text:style-name="Standard">ÓLEO:</text:p>
      <text:p text:style-name="Standard">TEMPEROS INDUSTRIALIZADOS:</text:p>
      <text:p text:style-name="Standard">BANHA DE PORCO:</text:p>
      <text:p text:style-name="Standard"/>
      <text:p text:style-name="P2">#ORIENTAÇÕES NUTRICIONAIS ANTERIORES (PACIENTE SE LEMBRA? CONSEGUIU REALIZAR? HÁ NECESSIDADE DE RETOMAR AS ORIENTAÇÕES ANTERIORES?)</text:p>
      <text:p text:style-name="P2"/>
      <text:p text:style-name="Standard">#DIAGNÓSTICO DO CONSUMO ALIMENTAR:</text:p>
      <text:p text:style-name="Standard"/>
      <text:p text:style-name="Standard">#DIAGNÓSTICO NUTRICIONAL:</text:p>
      <text:p text:style-name="Standard"/>
      <text:p text:style-name="Standard">#CONDUTA:</text:p>
      <text:p text:style-name="Standard"/>
      <text:p text:style-name="P2">- VERIFICAR A NECESSIDADE DE RETORMAR ALGUMA ORIENTAÇÃO ANTERIOR;</text:p>
      <text:p text:style-name="Standard"/>
      <text:p text:style-name="Standard"><text:span text:style-name="Fonte_20_parág._20_padrão"><text:span text:style-name="T1">- </text:span></text:span><text:span text:style-name="Fonte_20_parág._20_padrão"><text:span text:style-name="T1">OBSERVAR A CONDUTA ANTERIOR (</text:span></text:span><text:span text:style-name="Fonte_20_parág._20_padrão"><text:span text:style-name="T1">OBSERVAR AS </text:span></text:span><text:span text:style-name="Fonte_20_parág._20_padrão"><text:span text:style-name="T1">DEMANDAS AINDA NÃO TRABALHADAS</text:span></text:span><text:span text:style-name="Fonte_20_parág._20_padrão"><text:span text:style-name="T1">, JÁ QUE PRIORIZAMOS 3 ORIENTAÇÕES POR ATENDIMENTO</text:span></text:span><text:span text:style-name="Fonte_20_parág._20_padrão"><text:span text:style-name="T1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103</meta:generator>
    <meta:initial-creator>Carolina</meta:initial-creator>
    <meta:creation-date>2019-07-12T19:24:00Z</meta:creation-date>
    <dc:date>2019-07-19T09:24:17.24</dc:date>
    <meta:editing-cycles>9</meta:editing-cycles>
    <meta:editing-duration>PT22M23S</meta:editing-duration>
    <meta:document-statistic meta:table-count="0" meta:image-count="0" meta:object-count="0" meta:page-count="2" meta:paragraph-count="0" meta:word-count="191" meta:character-count="1352" meta:non-whitespace-character-count="1214"/>
    <meta:template xlink:type="simple" xlink:actuate="onRequest" xlink:title="" xlink:href="Normal"/>
  </office:meta>
</office:document-meta>
</file>