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  <table:table-cell office:value-type="string" calcext:value-type="string">
            <text:p>Média das 5 maiores notas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2:.G2]) -MIN([.B2:.G2]))/5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formula="of:=(SUM([.B3:.G3]) -MIN([.B3:.G3]))/5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(SUM([.B4:.G4]) -MIN([.B4:.G4]))/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table:formula="of:=(SUM([.B5:.G5]) -MIN([.B5:.G5]))/5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(SUM([.B6:.G6]) -MIN([.B6:.G6]))/5"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table:formula="of:=(SUM([.B7:.G7]) -MIN([.B7:.G7]))/5"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8:.G8]) -MIN([.B8:.G8]))/5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SUM([.B9:.G9]) -MIN([.B9:.G9]))/5"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(SUM([.B10:.G10]) -MIN([.B10:.G10]))/5"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(SUM([.B11:.G11]) -MIN([.B11:.G11]))/5"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formula="of:=(SUM([.B12:.G12]) -MIN([.B12:.G12]))/5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(SUM([.B13:.G13]) -MIN([.B13:.G13]))/5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14:.G14]) -MIN([.B14:.G14]))/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SUM([.B15:.G15]) -MIN([.B15:.G15]))/5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SUM([.B16:.G16]) -MIN([.B16:.G16]))/5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formula="of:=(SUM([.B17:.G17]) -MIN([.B17:.G17]))/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(SUM([.B18:.G18]) -MIN([.B18:.G18]))/5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.75" calcext:value-type="float">
            <text:p>7,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SUM([.B19:.G19]) -MIN([.B19:.G19]))/5" office:value-type="float" office:value="5.85" calcext:value-type="float">
            <text:p>5,85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table:formula="of:=(SUM([.B20:.G20]) -MIN([.B20:.G20]))/5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(SUM([.B21:.G21]) -MIN([.B21:.G21]))/5"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SUM([.B22:.G22]) -MIN([.B22:.G22]))/5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(SUM([.B23:.G23]) -MIN([.B23:.G23]))/5"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(SUM([.B24:.G24]) -MIN([.B24:.G24]))/5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formula="of:=(SUM([.B25:.G25]) -MIN([.B25:.G25]))/5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table:formula="of:=(SUM([.B26:.G26]) -MIN([.B26:.G26]))/5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SUM([.B27:.G27]) -MIN([.B27:.G27]))/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formula="of:=(SUM([.B28:.G28]) -MIN([.B28:.G28]))/5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table:formula="of:=(SUM([.B29:.G29]) -MIN([.B29:.G29]))/5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formula="of:=(SUM([.B30:.G30]) -MIN([.B30:.G30]))/5"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table:formula="of:=(SUM([.B31:.G31]) -MIN([.B31:.G31]))/5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(SUM([.B32:.G32]) -MIN([.B32:.G32]))/5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formula="of:=(SUM([.B33:.G33]) -MIN([.B33:.G33]))/5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(SUM([.B34:.G34]) -MIN([.B34:.G34]))/5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(SUM([.B35:.G35]) -MIN([.B35:.G35]))/5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(SUM([.B36:.G36]) -MIN([.B36:.G36]))/5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(SUM([.B37:.G37]) -MIN([.B37:.G37]))/5"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7.5" calcext:value-type="float">
            <text:p>7,5</text:p>
          </table:table-cell>
          <table:table-cell table:formula="of:=(SUM([.B38:.G38]) -MIN([.B38:.G38]))/5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39:.G39]) -MIN([.B39:.G39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SUM([.B40:.G40]) -MIN([.B40:.G40]))/5"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(SUM([.B41:.G41]) -MIN([.B41:.G41]))/5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42:.G42]) -MIN([.B42:.G42]))/5"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SUM([.B43:.G43]) -MIN([.B43:.G43]))/5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(SUM([.B44:.G44]) -MIN([.B44:.G44]))/5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(SUM([.B45:.G45]) -MIN([.B45:.G45]))/5"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46:.G46]) -MIN([.B46:.G4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table:formula="of:=(SUM([.B47:.G47]) -MIN([.B47:.G47]))/5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(SUM([.B48:.G48]) -MIN([.B48:.G48]))/5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SUM([.B49:.G49]) -MIN([.B49:.G49]))/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50:.G50]) -MIN([.B50:.G50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51:.G51]) -MIN([.B51:.G51]))/5"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(SUM([.B52:.G52]) -MIN([.B52:.G52]))/5"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formula="of:=(SUM([.B53:.G53]) -MIN([.B53:.G53]))/5"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.5" calcext:value-type="float">
            <text:p>8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(SUM([.B54:.G54]) -MIN([.B54:.G54]))/5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55:.G55]) -MIN([.B55:.G55]))/5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56:.G56]) -MIN([.B56:.G56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table:formula="of:=(SUM([.B57:.G57]) -MIN([.B57:.G57]))/5"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formula="of:=(SUM([.B58:.G58]) -MIN([.B58:.G58]))/5"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(SUM([.B59:.G59]) -MIN([.B59:.G59]))/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0:.G60]) -MIN([.B60:.G60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61:.G61]) -MIN([.B61:.G61]))/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62:.G62]) -MIN([.B62:.G62]))/5"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SUM([.B63:.G63]) -MIN([.B63:.G63]))/5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.5" calcext:value-type="float">
            <text:p>7,5</text:p>
          </table:table-cell>
          <table:table-cell table:formula="of:=(SUM([.B64:.G64]) -MIN([.B64:.G64]))/5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(SUM([.B65:.G65]) -MIN([.B65:.G65]))/5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table:formula="of:=(SUM([.B66:.G66]) -MIN([.B66:.G66]))/5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formula="of:=(SUM([.B67:.G67]) -MIN([.B67:.G67]))/5"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68:.G68]) -MIN([.B68:.G68]))/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SUM([.B69:.G69]) -MIN([.B69:.G69]))/5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(SUM([.B70:.G70]) -MIN([.B70:.G70]))/5"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(SUM([.B71:.G71]) -MIN([.B71:.G71]))/5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B72:.G72]) -MIN([.B72:.G72]))/5"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table:formula="of:=(SUM([.B73:.G73]) -MIN([.B73:.G73]))/5"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B74:.G74]) -MIN([.B74:.G74]))/5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75:.G75]) -MIN([.B75:.G75]))/5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12-14">00/00/0000</text:date>, <text:time style:data-style-name="N2" text:time-value="14:16:23.573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12-14T14:16:37.271000000</dc:date>
    <meta:editing-duration>PT1H9M58S</meta:editing-duration>
    <meta:editing-cycles>18</meta:editing-cycles>
    <meta:document-statistic meta:table-count="1" meta:cell-count="600" meta:object-count="0"/>
  </office:meta>
</office:document-meta>
</file>