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as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</table:table-row>
        <table:table-row table:style-name="ro1">
          <table:table-cell office:value-type="string" calcext:value-type="string">
            <text:p>10852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736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943613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2702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8031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8031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267751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753465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,5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31483</text:p>
          </table:table-cell>
          <table:table-cell office:value-type="float" office:value="8.5" calcext:value-type="float">
            <text:p>8,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596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698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6709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0317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785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8217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82179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825027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7.75" calcext:value-type="float">
            <text:p>7,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8960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06988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8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439252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218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69867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34660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896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69877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78969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711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594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7534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53506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868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7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637948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53764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8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7896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3150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698582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03220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594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701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46394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032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548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217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60029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8141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4231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285592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8524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08840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.5" calcext:value-type="float">
            <text:p>8,5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536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368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6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45252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14378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1624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524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73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3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75337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58922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98135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06987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5583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61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21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6986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444198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771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89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97048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Notas.A2:Notas.A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8-11-22">00/00/0000</text:date>, <text:time style:data-style-name="N2" text:time-value="14:57:29.365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Kévin Allan Sales Rodrigues</meta:initial-creator>
    <meta:creation-date>2018-09-13T08:53:13</meta:creation-date>
    <dc:date>2018-11-22T14:57:42.561000000</dc:date>
    <meta:editing-duration>PT55M47S</meta:editing-duration>
    <meta:editing-cycles>14</meta:editing-cycles>
    <meta:document-statistic meta:table-count="1" meta:cell-count="450" meta:object-count="0"/>
  </office:meta>
</office:document-meta>
</file>