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.75" calcext:value-type="float">
            <text:p>7,75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0845252" calcext:value-type="float">
            <text:p>10845252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10-02">00/00/0000</text:date>, <text:time style:data-style-name="N2" text:time-value="22:35:31.893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10-02T22:35:43.627000000</dc:date>
    <meta:editing-duration>PT40M4S</meta:editing-duration>
    <meta:editing-cycles>10</meta:editing-cycles>
    <meta:document-statistic meta:table-count="1" meta:cell-count="304" meta:object-count="0"/>
  </office:meta>
</office:document-meta>
</file>