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</table:table-row>
        <table:table-row table:style-name="ro1">
          <table:table-cell office:value-type="string" calcext:value-type="string">
            <text:p>108524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736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943613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92702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03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031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267751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698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46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831483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59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5369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67091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80317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0753785</text:p>
          </table:table-cell>
          <table:table-cell table:number-columns-repeated="2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8217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82179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825027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89600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6988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8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439252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8218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69867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346609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896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69877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8969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6711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89594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753444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53506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753868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7537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637948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53764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8968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7896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3150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69858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03220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7594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53701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463941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8032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48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8217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6002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231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285592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108524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88403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10845252" calcext:value-type="float">
            <text:p>10845252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536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2368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6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8452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4378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162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524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736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533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378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892210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8135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69870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5583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6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789621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6986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44198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753771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10789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397048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Notas.A2:Notas.A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8-10-01">00/00/0000</text:date>, <text:time style:data-style-name="N2" text:time-value="01:44:34.855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évin Allan Sales Rodrigues</meta:initial-creator>
    <meta:creation-date>2018-09-13T08:53:13</meta:creation-date>
    <dc:date>2018-10-01T01:44:50.889000000</dc:date>
    <meta:editing-duration>PT29M34S</meta:editing-duration>
    <meta:editing-cycles>9</meta:editing-cycles>
    <meta:document-statistic meta:table-count="1" meta:cell-count="228" meta:object-count="0"/>
  </office:meta>
</office:document-meta>
</file>