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Notas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úmero USP</text:p>
          </table:table-cell>
          <table:table-cell office:value-type="string" calcext:value-type="string">
            <text:p>Provinha 1</text:p>
          </table:table-cell>
        </table:table-row>
        <table:table-row table:style-name="ro1">
          <table:table-cell office:value-type="string" calcext:value-type="string">
            <text:p>108524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87365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7943613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927027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080316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80319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0267751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106985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075346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0831483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1069859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075369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06709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80317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0753785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1082177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082179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9825027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10789600</text:p>
          </table:table-cell>
          <table:table-cell/>
        </table:table-row>
        <table:table-row table:style-name="ro1">
          <table:table-cell office:value-type="string" calcext:value-type="string">
            <text:p>1069880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7538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043925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82180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69867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34660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078967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69877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78969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067114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0789594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1075344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075350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075386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75373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563794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753764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1078968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07896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831503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10698582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10803220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>
            <text:p>575945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753701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146394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08032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78954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082176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960029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789548" calcext:value-type="float">
            <text:p>1078954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98141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42319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28559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085246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88403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845252" calcext:value-type="float">
            <text:p>108452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75363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2368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78966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08452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14378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90162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85248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087363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075330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075337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58922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981354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069870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85583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81416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78962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06986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644419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075377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07897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9397048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Notas.A2:Notas.A7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text:s/></text:p>
      </style:header>
      <style:header-left style:display="false"/>
      <style:footer>
        <text:p>Page <text:page-number>1</text:page-number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 </text:p>
        </style:region-left>
        <style:region-right>
          <text:p><text:date style:data-style-name="N2" text:date-value="2018-09-20">00/00/0000</text:date>, <text:time style:data-style-name="N2" text:time-value="17:01:31.363000000">00:00:00</text:time><text:s/></text:p>
        </style:region-right>
      </style:header>
      <style:header-left style:display="false"/>
      <style:footer>
        <text:p>Page <text:page-number>1</text:page-number><text:s/>/ <text:page-count>99</text:page-count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Kévin Allan Sales Rodrigues</meta:initial-creator>
    <meta:creation-date>2018-09-13T08:53:13</meta:creation-date>
    <dc:date>2018-09-20T17:02:11.775000000</dc:date>
    <meta:editing-duration>PT15M58S</meta:editing-duration>
    <meta:editing-cycles>6</meta:editing-cycles>
    <meta:document-statistic meta:table-count="1" meta:cell-count="153" meta:object-count="0"/>
  </office:meta>
</office:document-meta>
</file>