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20.00%" fo:text-align="justify" fo:margin-bottom="7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20.00%" fo:text-align="justify" fo:margin-bottom="7.00pt"/>
    </style:style>
    <style:style style:name="P5" style:family="paragraph">
      <style:paragraph-properties fo:line-height="120.00%" fo:text-align="justify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20.00%" fo:text-align="justify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20.00%" fo:text-align="justify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Universidade de São Paulo<text:s/></text:span><text:span text:style-name="T2">–</text:span><text:span text:style-name="T3"><text:s/>Instituto de F</text:span><text:span text:style-name="T4">ísica </text:span></text:p>
      <text:p text:style-name="P1"><text:span text:style-name="T4">Disciplina: Ciência e Cultura<text:s/></text:span><text:span text:style-name="T5">–</text:span><text:span text:style-name="T6"><text:s/>2017<text:s/></text:span><text:span text:style-name="T7">–</text:span><text:span text:style-name="T8"><text:s text:c="3"/>2º semestre<text:s text:c="2"/>- 22/11/2017</text:span></text:p>
      <text:p text:style-name="P1"><text:span text:style-name="T9">Professor: Cristiano Mattos</text:span></text:p>
      <text:p text:style-name="P1"><text:span text:style-name="T9">Atividade Científico-cultural-pedagógico</text:span></text:p>
      <text:p text:style-name="P1"><text:span text:style-name="T9"><text:tab/></text:span></text:p>
      <text:p text:style-name="P1"><text:span text:style-name="T9"><text:tab/>Alunos: <text:tab/>Wesley Henrique Soares</text:span></text:p>
      <text:p text:style-name="P1"><text:span text:style-name="T9"><text:tab/><text:s text:c="21"/>Ricardo Castro</text:span></text:p>
      <text:p text:style-name="P1"><text:span text:style-name="T9"><text:s text:c="31"/>Claudinei Vallini</text:span></text:p>
      <text:p text:style-name="P1"><text:span text:style-name="T9"><text:tab/><text:tab/><text:tab/>Guilherme Panarelli Rangel</text:span></text:p>
      <text:p text:style-name="P1"><text:span text:style-name="T10"/></text:p>
      <text:p text:style-name="P1"><text:span text:style-name="T11">Introdução:</text:span></text:p>
      <text:p text:style-name="P2"><text:span text:style-name="T12">Foi escolhido como unidade cultural de análise o Parque de Ciência e Tecnologia da Universidade de São Paulo - Parque CienTec, que segundo as informações que constam no seu endereço eletrônico (parquecientec.usp.br/),<text:s text:c="3"/>é vinculado à Pró-Reitoria de Cultura e Extensão Universitária e foi criado em 2001, situado numa área de 112 hectares de mata protegida como área de especial interesse ambiental, declarada de caráter de preservação permanente e destinada apenas a conservação, restauração, pesquisa, extensão e ensino (endereço: Av. Miguel Estéfano, nº 4200 - Vila Agua Funda, São Paulo - SP, 04301-904,<text:s text:c="2"/>com entrada em frente ao Zoológico da cidade de São Paulo).</text:span></text:p>
      <text:p text:style-name="P2"><text:span text:style-name="T12">Dentre as áreas e atividades que podem ser acompanhadas numa visita a esta unidade cultural e científica, áreas de intensas atividades desenvolvidas no local, destacam-se os três grupos seguintes:</text:span></text:p>
      <text:p text:style-name="P2"><text:span text:style-name="T12">a)<text:s/></text:span><text:span text:style-name="T13">MEIO AMBIENTE, abrangendo a existência de uma Estação Meteorológica, Museu da<text:s text:c="2"/>Meteorologia, Laboratório de estudo do solo, sendo desenvolvidos passeios em trilhas: “Fontes do Ipiranga” e<text:s text:c="2"/>“Mudanças Climáticas Globais”;</text:span></text:p>
      <text:p text:style-name="P3"><text:span text:style-name="T13">b)<text:s text:c="2"/>COSMOS,<text:s text:c="2"/>abrangendo a chamada Alameda do Sistema Solar (com maquete de cada planeta e as respectivas informações de cada um, o Planetário Nave Mário Schenberg, Luneta e Observação do Sol e do céu;</text:span></text:p>
      <text:p text:style-name="P3"><text:span text:style-name="T14"/></text:p>
      <text:p text:style-name="P3"><text:span text:style-name="T15">c)<text:s text:c="3"/>FÍSICA E MATEMÁTICA, abrangendo o<text:s/></text:span><text:span text:style-name="T16">Espaço Geofísica e Física no Cotidiano (exposição de física e jardim da física),<text:s text:c="2"/>espaço da Matemática e Música: atividade: Brincando com Matemática.</text:span></text:p>
      <text:p text:style-name="P3"><text:span text:style-name="T17"/></text:p>
      <text:p text:style-name="P4"><text:span text:style-name="T18">Objetivos:</text:span></text:p>
      <text:p text:style-name="P4"><text:span text:style-name="T19">O objetivo pretendido na realização desta atividade e análise desta unidade cultural e científica foi priorizar a mais estreita relação possível das atividades de pesquisa e ensino e divulgação do conhecimento científico, vinculadas especialmente às importantes áreas da Física, relacionado à cultura pois se trata de uma unidade científica que especificamente recebe grupos de escolas e de escoteiros com visitas agendadas acompanhadas por monitores que dão verdadeiras aulas que unem o conhecimento técnico teórico ao conhecimento prático visto nos laboratórios e equipamentos realcionados</text:span></text:p>
      <text:p text:style-name="P4"><text:span text:style-name="T20">Sobre a visita à unidade cultural de análise:</text:span></text:p>
      <text:p text:style-name="P4"><text:span text:style-name="T21">A visita ao Parque de Ciência e Tecnologia da Universidade de São Paulo - Parque CienTec pelo grupo ocorreu no último sábado dia 18/11/2017 sem agendamento, tendo sido possível acompanhar atividades junto com um grupo de escoteiros e outras com o publico em geral, sendo consideradas muito satisfatórias, pode-se dizer, acima das expectativas do grupo, em face das poucas informações colhidas apenas no “site” da unidade e por contatos telefônicos para confirmar o funcionamento na data escolhida.</text:span></text:p>
      <text:p text:style-name="P4"><text:span text:style-name="T21">Pudemos acompanhar as várias atividades monitoradas, após nos apresentarmos aos estagiários da USP que atuam como monitores:<text:s text:c="3"/>uma no Laboratório de Solos (geologia) junto com um grupo de escoteiros onde uma monitora abordou a formação do solo, as rochas os minerais, com demonstração dos materiais existentes;<text:s text:c="2"/>outra atividade foi uma apresentação no Planetário sobre a criação do sistema solar com imagens dos planetas com abordagem das crateras neles existentes e discussão das colisões com corpos celestes e os seus efeitos e crateras identificadas na Terra e seus efeitos (por exemplo, sobre a tese da destruição dos dinossauros e outras espécies pela colisão de um asteróide com os seus graves efeitos);<text:s text:c="3"/>outra atividade, o acompanhamento da demonstração da Estação Metereológica de forma muito didática por um monitor da USP com a demonstração de todos os equipamentos seu funcionamento e medições que são feitas (pudemos acompanhar um técnico fazendo as medições que são realizadas de hora em hora).<text:s text:c="3"/></text:span></text:p>
      <text:p text:style-name="P5"><text:span text:style-name="T21">Soubemos que neste período do ano durante a semana no Parque são recebidos prioritariamente grupos de escolas e nos sábados e domingos tem maior fluxo do público em geral e isto muda durante o ano pois durante as férias escolares todos os dias existem mais visitantes do público em geral.<text:s text:c="2"/>O Parque CienTec tem convênio com os Escoteiros e não foi apenas coincidência encontrarmos um grupo de cerca de cinquenta jovens escoteiros neste último sábado de nossa visita. </text:span></text:p>
      <text:p text:style-name="P5"><text:span text:style-name="T22"/></text:p>
      <text:p text:style-name="P5"><text:span text:style-name="T22">Planejamento de visitação didática:</text:span></text:p>
      <text:p text:style-name="P5"><text:span text:style-name="T22"/></text:p>
      <text:p text:style-name="P6"><text:span text:style-name="T23">No parque CienTec da USP há diversos experimentos com a temática de física, tanto no observatório, quanto na estação meteorológica como também há experimentos interativos todos voltados para a física. Há também uma exposição fixa de experimentos didáticos de física diversos que exemplificam conceitos de hidrodinâmica, mecânica, eletromagnetismo, ótica e etc. O parque já é voltado para o ensino de física ao público, acredito que apenas uma visitação simples já seria de grande utilidade como instrumento de ensino.</text:span></text:p>
      <text:p text:style-name="P6"><text:span text:style-name="T23">Deverá ser organizada uma excursão até o local e feito esse planejamento com agendamento devido a própria experiência organizada pelos monitores fará da visitação um ótimo instrumento de ensino de física.<text:s text:c="2"/>Os alunos poderiam ficar livres para explorar o parque se reunindo para almoço ou lanche dependendo do tempo que a visitação demorasse. Após a visitação seria proposto um questionário com perguntas a respeito das instalações do parque e pediriamos para os alunos fizessem uma redação onde se relataria a experiência da visita para reforçar a aprendizagem dos conceitos de física observados.</text:span></text:p>
      <text:p text:style-name="P6"><text:span text:style-name="T23">Os visitantes deverão estar presentes no horário de partida do ônibus e deverão ter a autorização dos pais como em qualquer excursão escolar. O próprio parque possui um atendimento padrão a excurções escolares com lanchonete inclusive, portanto conversariamos com quem organiza tais eventos e seguiriamos o roteiro. Após a visitação seria proposto um questionário, possivelmente algo como:</text:span></text:p>
      <text:p text:style-name="P6"><text:span text:style-name="T23">1 - Qual experimento você gostou mais? Ele abordava algum conceito de física já mencionado em sala de aula? Se sim, qual?</text:span></text:p>
      <text:p text:style-name="P6"><text:span text:style-name="T23">2 - O que é uma estação meteorológica? Descreva de maneira simplificada algum instrumento de medição meteorológica que te chamou atenção.</text:span></text:p>
      <text:p text:style-name="P6"><text:span text:style-name="T23">3 - O que é um observatório astronômico e para que serve? </text:span></text:p>
      <text:p text:style-name="P6"><text:span text:style-name="T23">4 -<text:s text:c="2"/>Faça uma redação de 15 linhas explicando a importância do parque CienTec para a cidade de São Paulo.</text:span></text:p>
      <text:p text:style-name="P6"><text:span text:style-name="T23">O questionário seria maior e mais relevante se fosse possivel saber qual é o conhecimento prévio de física dos alunos que fossem fazer a visitação.</text:span></text:p>
      <text:p text:style-name="P7"><text:span text:style-name="T24">texto de divulgação para os participantes da disciplina:</text:span></text:p>
      <text:p text:style-name="P7"><text:span text:style-name="T24"/></text:p>
      <text:p text:style-name="P8"><text:span text:style-name="T25">O Parque CienTec fica dentro do Parque Estadual das Fontes do Ipiranga, conhecido como Parque do Estado, junto ao Jardim Botânico, ao Jardim Zoológico, e ao Observatório de São Paulo, na Zona Sul do município de São Paulo, cercado por mata atlântica. O Parque de Ciência e Tecnologia da USP é vinculado à Pró-Reitoria de Cultura e Extensão Universitária e ao IAG. Abrigando o<text:s text:c="2"/>Observatório de São Paulo que é o principal observatório da cidade, e uma estação meteorológica em pleno funcionamento.</text:span></text:p>
      <text:p text:style-name="P8"><text:span text:style-name="T25">O Parque de Ciência e Tecnologia é uma instituição voltada à divulgação científica para todos os públicos de uma maneira gratuita, divertida e interativa. Possui um amplo espaço aberto com um lago e trilha na mata, uma praça com uma maquete em escala do sistema solar, museus diversos e experimentos de física para nervos de aço.</text:span></text:p>
      <text:p text:style-name="P8"><text:span text:style-name="T25">O lugar é perfeito para divulgação científica, com uma ótima infraestrutura voltada para excursões escolares (possuindo lanchonete por exemplo), e um ótimo lugar para visitar</text:span><text:span text:style-name="T26">. </text:span></text:p>
      <text:p text:style-name="P9"><text:span text:style-name="T27"/></text:p>
      <text:p text:style-name="P9"><text:span text:style-name="T27">Conclusão:</text:span></text:p>
      <text:p text:style-name="P9"><text:span text:style-name="T28">A nossa visita foi motivadora, e no sentimos felizes por ter escolhido esta unidade científica e cultural, e sem nenhuma hesitação podemos indicar como uma ótima atividade a ser realizada com grupos de escolas e pelo publico em geral.</text:span><text:span text:style-name="T29"><text:s/></text:span></text:p>
      <text:p text:style-name="P10"><text:span text:style-name="T30"/></text:p>
      <text:p text:style-name="P10"><text:span text:style-name="T30"/></text:p>
      <text:p text:style-name="P10"><text:span text:style-name="T31"><text:tab/><text:tab/><text:tab/><text:tab/>São Paulo, 22 de Novembro de 20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