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48in"/>
    </style:style>
    <style:style style:name="ro1" style:family="table-row">
      <style:table-row-properties style:row-height="0.611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ime-style style:name="N8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wrap" fo:border-left="0.0555in solid #000000" style:direction="ltr" fo:border-right="0.0346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0.0346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0.0346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555in solid #000000" style:diagonal-bl-tr="none" style:diagonal-tl-br="none" fo:border-left="0.0346in solid #000000" fo:border-right="0.0555in solid #000000" style:rotation-align="none" fo:border-top="0.0346in solid #000000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17" style:family="table-cell" style:parent-style-name="Excel_20_Built-in_20_Normal" style:data-style-name="N8037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18" style:family="table-cell" style:parent-style-name="Excel_20_Built-in_20_Normal" style:data-style-name="N8043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555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0.0346in solid #000000" style:diagonal-bl-tr="none" style:diagonal-tl-br="none" fo:border-left="0.0346in solid #000000" fo:border-right="0.0555in solid #000000" style:rotation-align="none" fo:border-top="0.0555in solid #000000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table table:name="Planilha1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number</text:p>
          </table:table-cell>
          <table:table-cell table:style-name="ce8" office:value-type="string">
            <text:p>MeasuredVoltage_V</text:p>
          </table:table-cell>
          <table:table-cell table:style-name="ce14" office:value-type="string">
            <text:p>Uncertainty_mV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Default" office:value-type="float" office:value="0.788">
            <text:p>0.788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Default" office:value-type="float" office:value="0.788">
            <text:p>0.788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Default" office:value-type="float" office:value="0.784">
            <text:p>0.784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Default" office:value-type="float" office:value="0.791">
            <text:p>0.791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Default" office:value-type="float" office:value="0.791">
            <text:p>0.791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Default" office:value-type="float" office:value="0.789">
            <text:p>0.789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Default" office:value-type="float" office:value="0.787">
            <text:p>0.787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Default" office:value-type="float" office:value="0.79">
            <text:p>0.79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Default" office:value-type="float" office:value="0.789">
            <text:p>0.789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Default" office:value-type="float" office:value="0.791">
            <text:p>0.791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Default" office:value-type="float" office:value="0.788">
            <text:p>0.788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Default" office:value-type="float" office:value="0.788">
            <text:p>0.788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Default" office:value-type="float" office:value="0.787">
            <text:p>0.787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Default" office:value-type="float" office:value="0.785">
            <text:p>0.785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Default" office:value-type="float" office:value="0.791">
            <text:p>0.791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Default" office:value-type="float" office:value="0.79">
            <text:p>0.79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Default" office:value-type="float" office:value="0.784">
            <text:p>0.784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Default" office:value-type="float" office:value="0.786">
            <text:p>0.786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Default" office:value-type="float" office:value="0.788">
            <text:p>0.788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Default" office:value-type="float" office:value="0.79">
            <text:p>0.79</text:p>
          </table:table-cell>
          <table:table-cell table:style-name="Default" office:value-type="float" office:value="0.002">
            <text:p>0.002</text:p>
          </table:table-cell>
          <table:table-cell table:number-columns-repeated="1021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Multimeter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edida repetida</text:p>
          </table:table-cell>
          <table:table-cell table:style-name="ce8" office:value-type="string">
            <text:p>MeasuredVoltage_V</text:p>
          </table:table-cell>
          <table:table-cell table:style-name="ce14" office:value-type="string">
            <text:p>Uncertainty_mV</text:p>
          </table:table-cell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office:value-type="float" office:value="0.788">
            <text:p>0.788</text:p>
          </table:table-cell>
          <table:table-cell table:style-name="ce20" office:value-type="float" office:value="0.001">
            <text:p>0.00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iPrecision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MeasuredVoltage_V</text:p>
          </table:table-cell>
          <table:table-cell table:style-name="ce14" office:value-type="string">
            <text:p>Uncertainty_mV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5"/>
          <table:table-cell table:number-columns-repeated="1022"/>
        </table:table-row>
        <table:table-row table:style-name="ro2">
          <table:table-cell table:style-name="ce10" office:value-type="string">
            <text:p>Nome</text:p>
          </table:table-cell>
          <table:table-cell table:style-name="ce16" office:value-type="string">
            <text:p>Carla Beatriz Gomez do Nascimento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1" office:value-type="string">
            <text:p>numUSP</text:p>
          </table:table-cell>
          <table:table-cell table:style-name="ce16" office:value-type="float" office:value="9796464">
            <text:p>9796464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0" office:value-type="string">
            <text:p>data</text:p>
          </table:table-cell>
          <table:table-cell table:style-name="ce17" office:value-type="date" office:date-value="2017-09-03">
            <text:p>09/03/17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1" office:value-type="string">
            <text:p>hora</text:p>
          </table:table-cell>
          <table:table-cell table:style-name="ce18" office:value-type="time" office:time-value="PT20H15M00S">
            <text:p>08:15:00 PM</text:p>
          </table:table-cell>
          <table:table-cell table:number-columns-repeated="1022"/>
        </table:table-row>
        <table:table-row table:style-name="ro2">
          <table:table-cell office:value-type="string">
            <text:p>A data precisa ser no formado dd/mm. A hora no formato hh:mm (para a parte "minutos" pode pôr, por exemplo, o minuto (aproximado) que você começou a medida, nao precisa ser tão preciso)</text:p>
          </table:table-cell>
          <table:table-cell table:number-columns-repeated="1023"/>
        </table:table-row>
        <table:table-row table:style-name="ro2">
          <table:table-cell office:value-type="string">
            <text:p>Para submeter a sua medida gravar esta aba como "Tab Delimited Text (.txt), e enviar o arquivo de texto</text:p>
          </table:table-cell>
          <table:table-cell table:number-columns-repeated="1023"/>
        </table:table-row>
        <table:table-row table:style-name="ro2">
          <table:table-cell office:value-type="string">
            <text:p>[se você usa Googlesheets: download as "Tab Separated Values (.tsv)]</text:p>
          </table:table-cell>
          <table:table-cell table:number-columns-repeated="1023"/>
        </table:table-row>
        <table:table-row table:style-name="ro2">
          <table:table-cell office:value-type="string">
            <text:p>Pôr no nome do arquivo o seu número USP. O nome NÃO pode ter espaços e/ou caracteres especiais (só caracteres ASCII, sem acentos)</text:p>
          </table:table-cell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3/10/2017</text:date>, <text:time>01:2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in Arlert</meta:initial-creator>
    <meta:creation-date>2017-03-09T21:12:40.19</meta:creation-date>
    <dc:date>2017-03-10T01:27:24.77</dc:date>
    <dc:creator>Armin Arlert</dc:creator>
    <meta:editing-duration>PT11M3S</meta:editing-duration>
    <meta:editing-cycles>1</meta:editing-cycles>
    <meta:document-statistic meta:table-count="1" meta:cell-count="133" meta:object-count="0"/>
    <meta:generator>OpenOffice/4.1.3$Win32 OpenOffice.org_project/413m1$Build-9783</meta:generator>
  </office:meta>
</office:document-meta>
</file>