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531cm"/>
    </style:style>
    <style:style style:name="co4" style:family="table-column">
      <style:table-column-properties fo:break-before="auto" style:column-width="2.614cm"/>
    </style:style>
    <style:style style:name="co5" style:family="table-column">
      <style:table-column-properties fo:break-before="auto" style:column-width="1.552cm"/>
    </style:style>
    <style:style style:name="ro4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46cm" fo:break-before="auto" style:use-optimal-row-height="true"/>
    </style:style>
    <style:style style:name="ro6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1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lanilha1" table:style-name="ta1">
        <table:table-column table:style-name="co2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3" table:default-cell-style-name="Default"/>
        <table:table-row table:style-name="ro2">
          <table:table-cell table:style-name="ce1" office:value-type="string">
            <text:p>Detector 2</text:p>
          </table:table-cell>
          <table:table-cell table:style-name="ce4" office:value-type="string" table:number-columns-spanned="8" table:number-rows-spanned="1">
            <text:p>Position Calibration using a 60-Co gamma source</text:p>
          </table:table-cell>
          <table:covered-table-cell table:style-name="ce4"/>
          <table:covered-table-cell table:number-columns-repeated="3" table:style-name="ce1"/>
          <table:covered-table-cell table:number-columns-repeated="3"/>
        </table:table-row>
        <table:table-row table:style-name="ro3">
          <table:table-cell table:number-columns-repeated="4"/>
          <table:table-cell table:style-name="ce7" office:value-type="string">
            <text:p>Lead shielding with conical shape (collimator = 2cm)</text:p>
          </table:table-cell>
          <table:table-cell table:number-columns-repeated="4"/>
        </table:table-row>
        <table:table-row table:style-name="ro3">
          <table:table-cell table:style-name="ce2" office:value-type="string">
            <text:p>Files (.drr)</text:p>
          </table:table-cell>
          <table:table-cell table:style-name="ce2" office:value-type="string">
            <text:p>Files (.his)</text:p>
          </table:table-cell>
          <table:table-cell table:style-name="ce2" office:value-type="string">
            <text:p>Files (.lis)</text:p>
          </table:table-cell>
          <table:table-cell table:style-name="ce2" office:value-type="string">
            <text:p>Obs:</text:p>
          </table:table-cell>
          <table:table-cell table:style-name="ce7" office:value-type="string">
            <text:p>Programming acquisition with code <text:span text:style-name="T1">position2.c</text:span></text:p>
          </table:table-cell>
          <table:table-cell table:style-name="ce7" table:number-columns-repeated="3"/>
          <table:table-cell/>
        </table:table-row>
        <table:table-row table:style-name="ro3">
          <table:table-cell table:number-columns-repeated="4"/>
          <table:table-cell table:style-name="ce7" office:value-type="string">
            <text:p>Histogramming with code: <text:span text:style-name="T1">position2.chl</text:span></text:p>
          </table:table-cell>
          <table:table-cell table:style-name="ce7" table:number-columns-repeated="3"/>
          <table:table-cell/>
        </table:table-row>
        <table:table-row table:style-name="ro5">
          <table:table-cell table:number-columns-repeated="3" office:value-type="string">
            <text:p>Pos-Det2-00</text:p>
          </table:table-cell>
          <table:table-cell office:value-type="string">
            <text:p>Background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1</text:p>
          </table:table-cell>
          <table:table-cell office:value-type="string">
            <text:p>Co-60 source at Detector 2 height, horizontal position = <text:s/><text:span text:style-name="T1">5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2</text:p>
          </table:table-cell>
          <table:table-cell office:value-type="string">
            <text:p>Co-60 source at Detector 2 height, horizontal position = <text:s/>6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3</text:p>
          </table:table-cell>
          <table:table-cell office:value-type="string">
            <text:p>Co-60 source at Detector 2 height, horizontal position = <text:s/>7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4</text:p>
          </table:table-cell>
          <table:table-cell office:value-type="string">
            <text:p>Co-60 source at Detector 2 height, horizontal position = <text:s/>8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5</text:p>
          </table:table-cell>
          <table:table-cell office:value-type="string">
            <text:p>Co-60 source at Detector 2 height, horizontal position = <text:s/>24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6</text:p>
          </table:table-cell>
          <table:table-cell office:value-type="string">
            <text:p>Co-60 source at Detector 2 height, horizontal position = <text:s/>23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7</text:p>
          </table:table-cell>
          <table:table-cell office:value-type="string">
            <text:p>Co-60 source at Detector 2 height, horizontal position = <text:s/>22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8</text:p>
          </table:table-cell>
          <table:table-cell office:value-type="string">
            <text:p>Co-60 source at Detector 2 height, horizontal position = <text:s/>21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09</text:p>
          </table:table-cell>
          <table:table-cell office:value-type="string">
            <text:p>Co-60 source at Detector 2 height, horizontal position = <text:s/>20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0</text:p>
          </table:table-cell>
          <table:table-cell office:value-type="string">
            <text:p>Co-60 source at Detector 2 height, horizontal position = <text:s/>19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1</text:p>
          </table:table-cell>
          <table:table-cell office:value-type="string">
            <text:p>Co-60 source at Detector 2 height, horizontal position = <text:s/>18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2</text:p>
          </table:table-cell>
          <table:table-cell office:value-type="string">
            <text:p>Co-60 source at Detector 2 height, horizontal position = <text:s/>17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3</text:p>
          </table:table-cell>
          <table:table-cell office:value-type="string">
            <text:p>Co-60 source at Detector 2 height, horizontal position = <text:s/>16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4</text:p>
          </table:table-cell>
          <table:table-cell office:value-type="string">
            <text:p>Co-60 source at Detector 2 height, horizontal position = <text:s/>15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5</text:p>
          </table:table-cell>
          <table:table-cell office:value-type="string">
            <text:p>Co-60 source at Detector 2 height, horizontal position = <text:s/>14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6</text:p>
          </table:table-cell>
          <table:table-cell office:value-type="string">
            <text:p>Co-60 source at Detector 2 height, horizontal position = <text:s/>13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7</text:p>
          </table:table-cell>
          <table:table-cell office:value-type="string">
            <text:p>Co-60 source at Detector 2 height, horizontal position = <text:s/>12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8</text:p>
          </table:table-cell>
          <table:table-cell office:value-type="string">
            <text:p>Co-60 source at Detector 2 height, horizontal position = <text:s/>11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19</text:p>
          </table:table-cell>
          <table:table-cell office:value-type="string">
            <text:p>Co-60 source at Detector 2 height, horizontal position = <text:s/>10<text:span text:style-name="T1">0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20</text:p>
          </table:table-cell>
          <table:table-cell office:value-type="string">
            <text:p>Co-60 source at Detector 2 height, horizontal position = <text:s/>90<text:span text:style-name="T1"> cm</text:span></text:p>
          </table:table-cell>
          <table:table-cell table:number-columns-repeated="5"/>
        </table:table-row>
        <table:table-row table:style-name="ro5">
          <table:table-cell table:number-columns-repeated="3" office:value-type="string">
            <text:p>Pos-Det2-21</text:p>
          </table:table-cell>
          <table:table-cell office:value-type="string">
            <text:p>Co-60 source at Detector 2 height, horizontal position = <text:s/>8<text:span text:style-name="T1">0 cm</text:span></text:p>
          </table:table-cell>
          <table:table-cell table:number-columns-repeated="4"/>
          <table:table-cell office:value-type="string">
            <text:p>(inside the Nwall chamber separated by 5 cm from Det-2)</text:p>
          </table:table-cell>
        </table:table-row>
        <table:table-row table:style-name="ro6">
          <table:table-cell table:number-columns-repeated="9"/>
        </table:table-row>
        <table:table-row table:style-name="ro6">
          <table:table-cell table:style-name="ce3" office:value-type="string">
            <text:p>Dados medidos ( Segunda 10 de outubro)</text:p>
          </table:table-cell>
          <table:table-cell table:style-name="ce3" table:number-columns-repeated="2"/>
          <table:table-cell table:number-columns-repeated="6"/>
        </table:table-row>
        <table:table-row table:style-name="ro5">
          <table:table-cell table:style-name="ce3" office:value-type="string">
            <text:p>Files (.lis)</text:p>
          </table:table-cell>
          <table:table-cell table:style-name="ce3" office:value-type="string">
            <text:p>Start time</text:p>
          </table:table-cell>
          <table:table-cell table:style-name="ce3" office:value-type="string">
            <text:p>Stop time</text:p>
          </table:table-cell>
          <table:table-cell table:number-columns-repeated="6"/>
        </table:table-row>
        <table:table-row table:style-name="ro5">
          <table:table-cell office:value-type="string">
            <text:p>Det2-00</text:p>
          </table:table-cell>
          <table:table-cell table:style-name="ce5" office:value-type="time" office:time-value="PT13H51M45S">
            <text:p>13:51:45</text:p>
          </table:table-cell>
          <table:table-cell table:style-name="ce5" office:value-type="time" office:time-value="PT13H50M10S">
            <text:p>13:50:10</text:p>
          </table:table-cell>
          <table:table-cell table:style-name="ce6" office:value-type="string" table:number-columns-spanned="2" table:number-rows-spanned="1">
            <text:p>Background</text:p>
          </table:table-cell>
          <table:covered-table-cell/>
          <table:table-cell table:number-columns-repeated="4"/>
        </table:table-row>
        <table:table-row table:style-name="ro5">
          <table:table-cell office:value-type="string">
            <text:p>Det2-01</text:p>
          </table:table-cell>
          <table:table-cell table:style-name="ce5" office:value-type="time" office:time-value="PT15H21M05S">
            <text:p>15:21:05</text:p>
          </table:table-cell>
          <table:table-cell table:style-name="ce5" office:value-type="time" office:time-value="PT15H28M05S">
            <text:p>15:28:05</text:p>
          </table:table-cell>
          <table:table-cell table:style-name="ce6" office:value-type="string" table:number-columns-spanned="5" table:number-rows-spanned="1">
            <text:p>Cs-137 source at Detector 2 , horizontal position = 11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2</text:p>
          </table:table-cell>
          <table:table-cell table:style-name="ce5" office:value-type="time" office:time-value="PT15H30M23S">
            <text:p>15:30:23</text:p>
          </table:table-cell>
          <table:table-cell table:style-name="ce5" office:value-type="time" office:time-value="PT15H37M25S">
            <text:p>15:37:25</text:p>
          </table:table-cell>
          <table:table-cell table:style-name="ce6" office:value-type="string" table:number-columns-spanned="5" table:number-rows-spanned="1">
            <text:p>Cs-137 source at Detector 2 , horizontal position = 13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3</text:p>
          </table:table-cell>
          <table:table-cell table:style-name="ce5" office:value-type="time" office:time-value="PT15H40M09S">
            <text:p>15:40:09</text:p>
          </table:table-cell>
          <table:table-cell table:style-name="ce5" office:value-type="time" office:time-value="PT15H47M09S">
            <text:p>15:47:09</text:p>
          </table:table-cell>
          <table:table-cell table:style-name="ce6" office:value-type="string" table:number-columns-spanned="5" table:number-rows-spanned="1">
            <text:p>Cs-137 source at Detector 2 , horizontal position = 15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4</text:p>
          </table:table-cell>
          <table:table-cell table:style-name="ce5" office:value-type="time" office:time-value="PT15H49M11S">
            <text:p>15:49:11</text:p>
          </table:table-cell>
          <table:table-cell table:style-name="ce5" office:value-type="time" office:time-value="PT15H58M16S">
            <text:p>15:58:16</text:p>
          </table:table-cell>
          <table:table-cell table:style-name="ce6" office:value-type="string" table:number-columns-spanned="5" table:number-rows-spanned="1">
            <text:p>Cs-137 source at Detector 2 , horizontal position = 17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5</text:p>
          </table:table-cell>
          <table:table-cell table:style-name="ce5" office:value-type="time" office:time-value="PT16H00M32S">
            <text:p>16:00:32</text:p>
          </table:table-cell>
          <table:table-cell table:style-name="ce5" office:value-type="time" office:time-value="PT16H11M15S">
            <text:p>16:11:15</text:p>
          </table:table-cell>
          <table:table-cell table:style-name="ce6" office:value-type="string" table:number-columns-spanned="5" table:number-rows-spanned="1">
            <text:p>Cs-137 source at Detector 2 , horizontal position = 19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6</text:p>
          </table:table-cell>
          <table:table-cell table:style-name="ce5" office:value-type="time" office:time-value="PT16H13M00S">
            <text:p>16:13:00</text:p>
          </table:table-cell>
          <table:table-cell table:style-name="ce5" office:value-type="time" office:time-value="PT16H20M16S">
            <text:p>16:20:16</text:p>
          </table:table-cell>
          <table:table-cell table:style-name="ce6" office:value-type="string" table:number-columns-spanned="5" table:number-rows-spanned="1">
            <text:p>Cs-137 source at Detector 2 , horizontal position = 18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7</text:p>
          </table:table-cell>
          <table:table-cell table:style-name="ce5" office:value-type="time" office:time-value="PT16H21M56S">
            <text:p>16:21:56</text:p>
          </table:table-cell>
          <table:table-cell table:style-name="ce5" office:value-type="time" office:time-value="PT16H29M42S">
            <text:p>16:29:42</text:p>
          </table:table-cell>
          <table:table-cell table:style-name="ce6" office:value-type="string" table:number-columns-spanned="5" table:number-rows-spanned="1">
            <text:p>Cs-137 source at Detector 2 , horizontal position = 16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8</text:p>
          </table:table-cell>
          <table:table-cell table:style-name="ce5" office:value-type="time" office:time-value="PT16H31M58S">
            <text:p>16:31:58</text:p>
          </table:table-cell>
          <table:table-cell table:style-name="ce5" office:value-type="time" office:time-value="PT16H40M22S">
            <text:p>16:40:22</text:p>
          </table:table-cell>
          <table:table-cell table:style-name="ce6" office:value-type="string" table:number-columns-spanned="5" table:number-rows-spanned="1">
            <text:p>Cs-137 source at Detector 2 , horizontal position = 140 cm</text:p>
          </table:table-cell>
          <table:covered-table-cell table:number-columns-repeated="4"/>
          <table:table-cell/>
        </table:table-row>
        <table:table-row table:style-name="ro5">
          <table:table-cell office:value-type="string">
            <text:p>Det2-09</text:p>
          </table:table-cell>
          <table:table-cell table:style-name="ce5" office:value-type="time" office:time-value="PT16H42M01S">
            <text:p>16:42:01</text:p>
          </table:table-cell>
          <table:table-cell table:style-name="ce5" office:value-type="time" office:time-value="PT16H51M02S">
            <text:p>16:51:02</text:p>
          </table:table-cell>
          <table:table-cell table:style-name="ce6" office:value-type="string" table:number-columns-spanned="5" table:number-rows-spanned="1">
            <text:p>Cs-137 source at Detector 2 , horizontal position = 120 cm</text:p>
          </table:table-cell>
          <table:covered-table-cell table:number-columns-repeated="4"/>
          <table:table-cell/>
        </table:table-row>
        <table:table-row table:style-name="ro6" table:number-rows-repeated="1048536">
          <table:table-cell table:number-columns-repeated="9"/>
        </table:table-row>
        <table:table-row table:style-name="ro6">
          <table:table-cell table:number-columns-repeated="9"/>
        </table:table-row>
      </table:table>
      <table:table table:name="Planilha2" table:style-name="ta1">
        <table:table-column table:style-name="co3" table:default-cell-style-name="Default"/>
        <table:table-row table:style-name="ro4">
          <table:table-cell/>
        </table:table-row>
      </table:table>
      <table:table table:name="Planilha3" table:style-name="ta1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8T11:37:41</meta:creation-date>
    <dc:date>2016-10-13T16:33:23</dc:date>
    <meta:editing-duration>PT1H4M51S</meta:editing-duration>
    <meta:editing-cycles>6</meta:editing-cycles>
    <meta:generator>LibreOffice/3.5$Linux_x86 LibreOffice_project/350m1$Build-2</meta:generator>
    <meta:document-statistic meta:table-count="3" meta:cell-count="142" meta:object-count="0"/>
  </office:meta>
</office:document-meta>
</file>