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d893" officeooo:paragraph-rsid="000ed893"/>
    </style:style>
    <style:style style:name="P2" style:family="paragraph" style:parent-style-name="Standard">
      <style:text-properties officeooo:paragraph-rsid="000ed893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style:writing-mode="lr-tb"/>
    </style:style>
    <style:style style:name="T1" style:family="text">
      <style:text-properties fo:font-variant="normal" fo:text-transform="none" fo:color="#1155cc" style:font-name="arial" fo:font-size="9.75pt" fo:letter-spacing="normal" fo:font-style="normal" fo:font-weight="normal"/>
    </style:style>
    <style:style style:name="T2" style:family="text">
      <style:text-properties officeooo:rsid="000ed8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CN EM tema 2</text:span></text:p>
      <text:p text:style-name="P2"/>
      <text:p text:style-name="P2">Tamires Ferreira, Tabata Caldeira e Virginia França</text:p>
      <text:p text:style-name="P1"/>
      <text:p text:style-name="P3"/>
      <text:p text:style-name="P4"><text:a xlink:type="simple" xlink:href="http://prezi.com/6kuo0_4kcd6m/zoologia-no-pcn-de-em/" office:target-frame-name="_blank" xlink:show="new"><text:span text:style-name="T1">http://prezi.com/6kuo0_4kcd6m/zoologia-no-pcn-de-em/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9:40:49.740000000</meta:creation-date>
    <dc:date>2014-03-19T19:43:08.120000000</dc:date>
    <meta:editing-duration>P0D</meta:editing-duration>
    <meta:editing-cycles>1</meta:editing-cycles>
    <meta:document-statistic meta:table-count="0" meta:image-count="0" meta:object-count="0" meta:page-count="1" meta:paragraph-count="3" meta:word-count="12" meta:character-count="116" meta:non-whitespace-character-count="107"/>
    <meta:generator>LibreOffice/4.1.2.3$Windows_x86 LibreOffice_project/40b2d7fde7e8d2d7bc5a449dc65df4d08a7dd38</meta:generator>
  </office:meta>
</office:document-meta>
</file>