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5">
      <style:text-properties fo:font-size="12pt" style:font-size-asian="12pt" style:font-size-complex="12pt"/>
    </style:style>
    <style:style style:name="P7" style:family="paragraph" style:parent-style-name="Standard" style:list-style-name="L6">
      <style:text-properties fo:font-size="12pt" style:font-size-asian="12pt" style:font-size-complex="12pt"/>
    </style:style>
    <style:style style:name="P8" style:family="paragraph" style:parent-style-name="Standard" style:list-style-name="L7">
      <style:text-properties fo:font-size="12pt" style:font-size-asian="12pt" style:font-size-complex="12pt"/>
    </style:style>
    <style:style style:name="P9" style:family="paragraph" style:parent-style-name="Standard" style:list-style-name="L8">
      <style:text-properties fo:font-size="12pt" style:font-size-asian="12pt" style:font-size-complex="12pt"/>
    </style:style>
    <style:style style:name="P10" style:family="paragraph" style:parent-style-name="Standard" style:list-style-name="L9">
      <style:text-properties fo:font-size="12pt" style:font-size-asian="12pt" style:font-size-complex="12pt"/>
    </style:style>
    <style:style style:name="P11" style:family="paragraph" style:parent-style-name="Standard" style:list-style-name="L10"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aliação Anual de Experimentos</text:p>
      <text:p text:style-name="Standard"/>
      <text:p text:style-name="Standard"/>
      <text:p text:style-name="Standard">Nome: _________________________________________________________________</text:p>
      <text:p text:style-name="Standard"/>
      <text:p text:style-name="Standard"/>
      <text:p text:style-name="Standard"/>
      <text:list xml:id="list20652938" text:style-name="L1">
        <text:list-item>
          <text:p text:style-name="P1">Em geral, quanto os experimentos lhe ajudaram a entender melhor a matéria teórica ?</text:p>
        </text:list-item>
      </text:list>
      <text:p text:style-name="Standard"/>
      <text:p text:style-name="Standard"><text:tab/><text:span text:style-name="T2">□ <text:s/></text:span><text:span text:style-name="T3">Muito</text:span><text:span text:style-name="T2"> </text:span><text:span text:style-name="T3">Pouco <text:s/></text:span><text:span text:style-name="T2">□ </text:span><text:span text:style-name="T3">Pouco</text:span><text:span text:style-name="T2"> □ </text:span><text:span text:style-name="T3">Médio</text:span><text:span text:style-name="T2"> □ </text:span><text:span text:style-name="T3">Bem</text:span><text:span text:style-name="T2"> □ </text:span><text:span text:style-name="T3">Bastante</text:span></text:p>
      <text:p text:style-name="Standard"><text:span text:style-name="T3"/></text:p>
      <text:list xml:id="list21134386" text:style-name="L2">
        <text:list-item>
          <text:p text:style-name="P2"><text:span text:style-name="T3">Como você avalia o grau de conhecimento dos estágiários ?</text:span></text:p>
        </text:list-item>
      </text:list>
      <text:p text:style-name="Standard"><text:span text:style-name="T3"/></text:p>
      <text:p text:style-name="Standard"><text:span text:style-name="T3"><text:tab/></text:span><text:span text:style-name="T2">□ <text:s/></text:span><text:span text:style-name="T3">Pequeno <text:s/></text:span><text:span text:style-name="T2">□ </text:span><text:span text:style-name="T3">Médio</text:span><text:span text:style-name="T2"> □ </text:span><text:span text:style-name="T3">Elevado</text:span></text:p>
      <text:p text:style-name="Standard"><text:span text:style-name="T3"/></text:p>
      <text:list xml:id="list21183513" text:style-name="L3">
        <text:list-item>
          <text:p text:style-name="P3"><text:span text:style-name="T3">Qual foi o nível de intereção dos estagiários com você durante os experimentos ?</text:span></text:p>
        </text:list-item>
      </text:list>
      <text:p text:style-name="Standard"><text:span text:style-name="T3"/></text:p>
      <text:p text:style-name="Standard"><text:span text:style-name="T2"><text:tab/>□ <text:s/></text:span><text:span text:style-name="T3">Muito</text:span><text:span text:style-name="T2"> </text:span><text:span text:style-name="T3">Pouco <text:s/></text:span><text:span text:style-name="T2">□ </text:span><text:span text:style-name="T3">Pouco</text:span><text:span text:style-name="T2"> □ </text:span><text:span text:style-name="T3">Médio</text:span><text:span text:style-name="T2"> □ </text:span><text:span text:style-name="T3">Bom</text:span><text:span text:style-name="T2"> □ </text:span><text:span text:style-name="T3">Muito Bom</text:span></text:p>
      <text:p text:style-name="Standard"><text:span text:style-name="T3"/></text:p>
      <text:list xml:id="list21186790" text:style-name="L4">
        <text:list-item>
          <text:p text:style-name="P4"><text:span text:style-name="T3">Qual dos assuntos abordados durante o ano você mais gostou?</text:span></text:p>
        </text:list-item>
      </text:list>
      <text:p text:style-name="Standard"><text:span text:style-name="T3"/></text:p>
      <text:p text:style-name="Standard"><text:span text:style-name="T3"><text:tab/></text:span><text:span text:style-name="T2">□ <text:s/></text:span><text:span text:style-name="T3">Velocidades <text:s/></text:span><text:span text:style-name="T2">□ </text:span><text:span text:style-name="T3">Energia Mecânica</text:span><text:span text:style-name="T2"> □ </text:span><text:span text:style-name="T3">Astronomia</text:span></text:p>
      <text:p text:style-name="P5"><text:span text:style-name="T1"/></text:p>
      <text:list xml:id="list21225575" text:style-name="L5">
        <text:list-item>
          <text:p text:style-name="P6"><text:span text:style-name="T1">Desses mesmos assuntos, qual você acredita que teve as melhores experiencias?</text:span></text:p>
        </text:list-item>
      </text:list>
      <text:p text:style-name="P5"><text:span text:style-name="T1"/></text:p>
      <text:p text:style-name="P5"><text:span text:style-name="T1"><text:tab/></text:span><text:span text:style-name="T2">□ <text:s/></text:span><text:span text:style-name="T1">Velocidades <text:s/></text:span><text:span text:style-name="T2">□ </text:span><text:span text:style-name="T1">Energia Mecânica</text:span><text:span text:style-name="T2"> □ </text:span><text:span text:style-name="T1">Astronomia</text:span></text:p>
      <text:p text:style-name="P5"><text:span text:style-name="T1"/></text:p>
      <text:list xml:id="list21243831" text:style-name="L6">
        <text:list-item>
          <text:p text:style-name="P7"><text:span text:style-name="T1">O quanto você gostaria de ter novamente experimentos no próximo ano?</text:span></text:p>
          <text:p text:style-name="P7"><text:span text:style-name="T1"/></text:p>
          <text:p text:style-name="P7"><text:span text:style-name="T2">□ <text:s/></text:span><text:span text:style-name="T1">Muito</text:span><text:span text:style-name="T2"> </text:span><text:span text:style-name="T1">Pouco <text:s/></text:span><text:span text:style-name="T2">□ </text:span><text:span text:style-name="T1">Pouco</text:span><text:span text:style-name="T2"> □ </text:span><text:span text:style-name="T1">Médio</text:span><text:span text:style-name="T2"> <text:s/>□ </text:span><text:span text:style-name="T1">Muito </text:span></text:p>
        </text:list-item>
      </text:list>
      <text:p text:style-name="P5"><text:span text:style-name="T1"/></text:p>
      <text:list xml:id="list21273656" text:style-name="L7">
        <text:list-item>
          <text:p text:style-name="P8"><text:span text:style-name="T1">Você avalia que os experimentos durante o ano foram uma experiência:</text:span></text:p>
        </text:list-item>
      </text:list>
      <text:p text:style-name="P5"><text:span text:style-name="T1"/></text:p>
      <text:p text:style-name="P5"><text:span text:style-name="T1"><text:tab/></text:span><text:span text:style-name="T2">□ <text:s/></text:span><text:span text:style-name="T1">Positiva <text:s/></text:span><text:span text:style-name="T2">□ </text:span><text:span text:style-name="T1">Neutra</text:span><text:span text:style-name="T2"> □ </text:span><text:span text:style-name="T1">Positiva</text:span><text:span text:style-name="T2"> 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1"/></text:p>
      <text:list xml:id="list21294901" text:style-name="L8">
        <text:list-item>
          <text:p text:style-name="P9"><text:soft-page-break/><text:span text:style-name="T1">Que você se recorda, qual foi o experimento que mais gostou? Por que?</text:span></text:p>
        </text:list-item>
      </text:list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tab/><text:span text:style-name="T1">_______________________________________________________________________</text:span></text:p>
      <text:p text:style-name="P5"><text:span text:style-name="T1"/></text:p>
      <text:p text:style-name="P5"><text:span text:style-name="T1"><text:tab/></text:span></text:p>
      <text:list xml:id="list21294488" text:style-name="L9">
        <text:list-item>
          <text:p text:style-name="P10"><text:span text:style-name="T1">Se você pudesse modificar algo sobre os experimentos, o que você mudaria ? Por que?</text:span></text:p>
        </text:list-item>
      </text:list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tab/><text:span text:style-name="T1"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/></text:p>
      <text:list xml:id="list21331455" text:style-name="L10">
        <text:list-item>
          <text:p text:style-name="P11"><text:span text:style-name="T1">Este espaço é reservado para você fazer qualquer comentário que acredite ser válido e resuma os experimentos que teve durante o ano.</text:span></text:p>
        </text:list-item>
      </text:list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><text:tab/>_______________________________________________________________________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12"><text:span text:style-name="T1">Obrigado,</text:span></text:p>
      <text:p text:style-name="P12"><text:span text:style-name="T1"/></text:p>
      <text:p text:style-name="P12"><text:span text:style-name="T1">Aprendemos muito com você</text:span></text:p>
      <text:p text:style-name="P12"><text:span text:style-name="T1"/></text:p>
      <text:p text:style-name="P12"><text:span text:style-name="T1">Diego / Rosângela</text:span></text:p>
      <text:list xml:id="list21345324" text:continue-numbering="true" text:style-name="L10">
        <text:list-header>
          <text:p text:style-name="P11"><text:span text:style-name="T1"><text:s/></text:span></text:p>
        </text:list-header>
      </text:list>
      <text:list xml:id="list21358137" text:continue-list="list21294488" text:style-name="L9">
        <text:list-header>
          <text:p text:style-name="P10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tega </meta:initial-creator>
    <meta:creation-date>2013-11-11T00:44:41.89</meta:creation-date>
    <meta:document-statistic meta:table-count="0" meta:image-count="0" meta:object-count="0" meta:page-count="2" meta:paragraph-count="36" meta:word-count="226" meta:character-count="2119"/>
    <dc:date>2013-11-11T01:20:07.25</dc:date>
    <dc:creator>Ortega </dc:creator>
    <meta:editing-duration>PT00H03M24S</meta:editing-duration>
    <meta:editing-cycles>1</meta:editing-cycles>
    <meta:generator>BrOffice.org/3.2$Win32 OpenOffice.org_project/320m18$Build-9502</meta:generator>
  </office:meta>
</office:document-meta>
</file>