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2.75cm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116"/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1" table:number-columns-repeated="1012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Functions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Mutants</text:p>
          </table:table-cell>
          <table:table-cell office:value-type="string" calcext:value-type="string">
            <text:p>Acumulado</text:p>
          </table:table-cell>
          <table:table-cell office:value-type="string" calcext:value-type="string">
            <text:p>Equiv</text:p>
          </table:table-cell>
          <table:table-cell office:value-type="string" calcext:value-type="string">
            <text:p>Test cases</text:p>
          </table:table-cell>
          <table:table-cell/>
          <table:table-cell office:value-type="string" calcext:value-type="string">
            <text:p>Rate Mutants/TC</text:p>
          </table:table-cell>
          <table:table-cell office:value-type="string" calcext:value-type="string">
            <text:p>%Equiv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al <text:s text:c="15"/>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91" calcext:value-type="float">
            <text:p>891</text:p>
          </table:table-cell>
          <table:table-cell table:formula="of:=[.F4]" office:value-type="float" office:value="891" calcext:value-type="float">
            <text:p>89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F4]/[.I4]" office:value-type="float" office:value="111.375" calcext:value-type="float">
            <text:p>111,38</text:p>
          </table:table-cell>
          <table:table-cell table:formula="of:=[.H4]/[.F4]" office:value-type="float" office:value="0.079685746352413" calcext:value-type="float">
            <text:p>0,079685746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theus</text:p>
          </table:table-cell>
          <table:table-cell/>
          <table:table-cell office:value-type="string" calcext:value-type="string">
            <text:p>checkIt <text:s text:c="11"/>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formula="of:=[.G4]+[.F5]" office:value-type="float" office:value="995" calcext:value-type="float">
            <text:p>99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table:formula="of:=[.F5]/[.I5]" office:value-type="float" office:value="11.5555555555556" calcext:value-type="float">
            <text:p>11,56</text:p>
          </table:table-cell>
          <table:table-cell table:formula="of:=[.H5]/[.F5]" office:value-type="float" office:value="0.0288461538461538" calcext:value-type="float">
            <text:p>0,028846153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heckPalindrome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table:formula="of:=[.G5]+[.F6]" office:value-type="float" office:value="1161" calcext:value-type="float">
            <text:p>116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F6]/[.I6]" office:value-type="float" office:value="20.75" calcext:value-type="float">
            <text:p>20,75</text:p>
          </table:table-cell>
          <table:table-cell table:formula="of:=[.H6]/[.F6]" office:value-type="float" office:value="0.120481927710843" calcext:value-type="float">
            <text:p>0,1204819277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ountPositive <text:s text:c="5"/>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table:formula="of:=[.G6]+[.F7]" office:value-type="float" office:value="1312" calcext:value-type="float">
            <text:p>13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table:formula="of:=[.F7]/[.I7]" office:value-type="float" office:value="30.2" calcext:value-type="float">
            <text:p>30,20</text:p>
          </table:table-cell>
          <table:table-cell table:formula="of:=[.H7]/[.F7]" office:value-type="float" office:value="0.0596026490066225" calcext:value-type="float">
            <text:p>0,059602649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date-plus <text:s text:c="9"/>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2421" calcext:value-type="float">
            <text:p>2421</text:p>
          </table:table-cell>
          <table:table-cell table:formula="of:=[.G7]+[.F8]" office:value-type="float" office:value="3733" calcext:value-type="float">
            <text:p>3733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8]/[.I8]" office:value-type="float" office:value="55.0227272727273" calcext:value-type="float">
            <text:p>55,02</text:p>
          </table:table-cell>
          <table:table-cell table:formula="of:=[.H8]/[.F8]" office:value-type="float" office:value="0.0660883932259397" calcext:value-type="float">
            <text:p>0,0660883932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DigitReverser <text:s text:c="5"/>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96" calcext:value-type="float">
            <text:p>496</text:p>
          </table:table-cell>
          <table:table-cell table:formula="of:=[.G8]+[.F9]" office:value-type="float" office:value="4229" calcext:value-type="float">
            <text:p>422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/>
          <table:table-cell table:formula="of:=[.F9]/[.I9]" office:value-type="float" office:value="99.2" calcext:value-type="float">
            <text:p>99,20</text:p>
          </table:table-cell>
          <table:table-cell table:formula="of:=[.H9]/[.F9]" office:value-type="float" office:value="0.0866935483870968" calcext:value-type="float">
            <text:p>0,0866935484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findLast <text:s text:c="10"/>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8" calcext:value-type="float">
            <text:p>198</text:p>
          </table:table-cell>
          <table:table-cell table:formula="of:=[.G9]+[.F10]" office:value-type="float" office:value="4427" calcext:value-type="float">
            <text:p>442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  <table:table-cell table:formula="of:=[.F10]/[.I10]" office:value-type="float" office:value="33" calcext:value-type="float">
            <text:p>33,00</text:p>
          </table:table-cell>
          <table:table-cell table:formula="of:=[.H10]/[.F10]" office:value-type="float" office:value="0.0858585858585859" calcext:value-type="float">
            <text:p>0,0858585859</text:p>
          </table:table-cell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findVal <text:s text:c="11"/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0" calcext:value-type="float">
            <text:p>190</text:p>
          </table:table-cell>
          <table:table-cell table:style-name="ce1" table:formula="of:=[.G10]+[.F11]" office:value-type="float" office:value="4617" calcext:value-type="float">
            <text:p>46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6" table:formula="of:=[.F11]/[.I11]" office:value-type="float" office:value="27.1428571428571" calcext:value-type="float">
            <text:p>27,14</text:p>
          </table:table-cell>
          <table:table-cell table:style-name="ce1" table:formula="of:=[.H11]/[.F11]" office:value-type="float" office:value="0.0947368421052632" calcext:value-type="float">
            <text:p>0,0947368421</text:p>
          </table:table-cell>
          <table:table-cell table:style-name="ce1"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Gaussian <text:s text:c="10"/>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86" calcext:value-type="float">
            <text:p>1086</text:p>
          </table:table-cell>
          <table:table-cell table:formula="of:=[.F12]" office:value-type="float" office:value="1086" calcext:value-type="float">
            <text:p>10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12]/[.I12]" office:value-type="float" office:value="51.7142857142857" calcext:value-type="float">
            <text:p>51,71</text:p>
          </table:table-cell>
          <table:table-cell table:formula="of:=[.H12]/[.F12]" office:value-type="float" office:value="0.0174953959484346" calcext:value-type="float">
            <text:p>0,017495395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iego</text:p>
          </table:table-cell>
          <table:table-cell/>
          <table:table-cell office:value-type="string" calcext:value-type="string">
            <text:p>Heap <text:s text:c="14"/>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79" calcext:value-type="float">
            <text:p>1079</text:p>
          </table:table-cell>
          <table:table-cell table:formula="of:=[.G12]+[.F13]" office:value-type="float" office:value="2165" calcext:value-type="float">
            <text:p>2165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/>
          <table:table-cell table:formula="of:=[.F13]/[.I13]" office:value-type="float" office:value="134.875" calcext:value-type="float">
            <text:p>134,88</text:p>
          </table:table-cell>
          <table:table-cell table:formula="of:=[.H13]/[.F13]" office:value-type="float" office:value="0.0908248378127896" calcext:value-type="float">
            <text:p>0,090824837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InversePermutation 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76" calcext:value-type="float">
            <text:p>576</text:p>
          </table:table-cell>
          <table:table-cell table:formula="of:=[.G13]+[.F14]" office:value-type="float" office:value="2741" calcext:value-type="float">
            <text:p>274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F14]/[.I14]" office:value-type="float" office:value="48" calcext:value-type="float">
            <text:p>48,00</text:p>
          </table:table-cell>
          <table:table-cell table:formula="of:=[.H14]/[.F14]" office:value-type="float" office:value="0.105902777777778" calcext:value-type="float">
            <text:p>0,105902777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jday-jdate <text:s text:c="8"/>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821" calcext:value-type="float">
            <text:p>2821</text:p>
          </table:table-cell>
          <table:table-cell table:formula="of:=[.G14]+[.F15]" office:value-type="float" office:value="5562" calcext:value-type="float">
            <text:p>5562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F15]/[.I15]" office:value-type="float" office:value="104.481481481481" calcext:value-type="float">
            <text:p>104,48</text:p>
          </table:table-cell>
          <table:table-cell table:formula="of:=[.H15]/[.F15]" office:value-type="float" office:value="0.0287132222616094" calcext:value-type="float">
            <text:p>0,0287132223</text:p>
          </table:table-cell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lastZero <text:s text:c="10"/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3" calcext:value-type="float">
            <text:p>173</text:p>
          </table:table-cell>
          <table:table-cell table:style-name="ce1" table:formula="of:=[.G15]+[.F16]" office:value-type="float" office:value="5735" calcext:value-type="float">
            <text:p>57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6" table:formula="of:=[.F16]/[.I16]" office:value-type="float" office:value="34.6" calcext:value-type="float">
            <text:p>34,60</text:p>
          </table:table-cell>
          <table:table-cell table:style-name="ce1" table:formula="of:=[.H16]/[.F16]" office:value-type="float" office:value="0.0520231213872832" calcext:value-type="float">
            <text:p>0,0520231214</text:p>
          </table:table-cell>
          <table:table-cell table:style-name="ce1"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LRS <text:s text:c="15"/>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32" calcext:value-type="float">
            <text:p>1132</text:p>
          </table:table-cell>
          <table:table-cell table:formula="of:=[.F17]" office:value-type="float" office:value="1132" calcext:value-type="float">
            <text:p>1132</text:p>
          </table:table-cell>
          <table:table-cell office:value-type="float" office:value="258" calcext:value-type="float">
            <text:p>258</text:p>
          </table:table-cell>
          <table:table-cell office:value-type="float" office:value="8" calcext:value-type="float">
            <text:p>8</text:p>
          </table:table-cell>
          <table:table-cell/>
          <table:table-cell table:formula="of:=[.F17]/[.I17]" office:value-type="float" office:value="141.5" calcext:value-type="float">
            <text:p>141,50</text:p>
          </table:table-cell>
          <table:table-cell table:formula="of:=[.H17]/[.F17]" office:value-type="float" office:value="0.22791519434629" calcext:value-type="float">
            <text:p>0,227915194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ilvia</text:p>
          </table:table-cell>
          <table:table-cell/>
          <table:table-cell office:value-type="string" calcext:value-type="string">
            <text:p>MergeSort <text:s text:c="9"/>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91" calcext:value-type="float">
            <text:p>991</text:p>
          </table:table-cell>
          <table:table-cell table:formula="of:=[.G17]+[.F18]" office:value-type="float" office:value="2123" calcext:value-type="float">
            <text:p>2123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F18]/[.I18]" office:value-type="float" office:value="55.0555555555556" calcext:value-type="float">
            <text:p>55,06</text:p>
          </table:table-cell>
          <table:table-cell table:formula="of:=[.H18]/[.F18]" office:value-type="float" office:value="0.0484359233097881" calcext:value-type="float">
            <text:p>0,048435923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numZero <text:s text:c="11"/>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table:formula="of:=[.G18]+[.F19]" office:value-type="float" office:value="2274" calcext:value-type="float">
            <text:p>227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/>
          <table:table-cell table:formula="of:=[.F19]/[.I19]" office:value-type="float" office:value="30.2" calcext:value-type="float">
            <text:p>30,20</text:p>
          </table:table-cell>
          <table:table-cell table:formula="of:=[.H19]/[.F19]" office:value-type="float" office:value="0.112582781456954" calcext:value-type="float">
            <text:p>0,1125827815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oddOrPos <text:s text:c="10"/>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61" calcext:value-type="float">
            <text:p>361</text:p>
          </table:table-cell>
          <table:table-cell table:formula="of:=[.G19]+[.F20]" office:value-type="float" office:value="2635" calcext:value-type="float">
            <text:p>263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F20]/[.I20]" office:value-type="float" office:value="51.5714285714286" calcext:value-type="float">
            <text:p>51,57</text:p>
          </table:table-cell>
          <table:table-cell table:formula="of:=[.H20]/[.F20]" office:value-type="float" office:value="0.196675900277008" calcext:value-type="float">
            <text:p>0,196675900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printPrimes <text:s text:c="7"/>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15" calcext:value-type="float">
            <text:p>715</text:p>
          </table:table-cell>
          <table:table-cell table:formula="of:=[.G20]+[.F21]" office:value-type="float" office:value="3350" calcext:value-type="float">
            <text:p>335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/>
          <table:table-cell table:formula="of:=[.F21]/[.I21]" office:value-type="float" office:value="102.142857142857" calcext:value-type="float">
            <text:p>102,14</text:p>
          </table:table-cell>
          <table:table-cell table:formula="of:=[.H21]/[.F21]" office:value-type="float" office:value="0.0895104895104895" calcext:value-type="float">
            <text:p>0,0895104895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quicksort <text:s text:c="9"/>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26" calcext:value-type="float">
            <text:p>1026</text:p>
          </table:table-cell>
          <table:table-cell table:formula="of:=[.G21]+[.F22]" office:value-type="float" office:value="4376" calcext:value-type="float">
            <text:p>437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F22]/[.I22]" office:value-type="float" office:value="78.9230769230769" calcext:value-type="float">
            <text:p>78,92</text:p>
          </table:table-cell>
          <table:table-cell table:formula="of:=[.H22]/[.F22]" office:value-type="float" office:value="0.0799220272904483" calcext:value-type="float">
            <text:p>0,0799220273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RecursiveSort <text:s text:c="5"/>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55" calcext:value-type="float">
            <text:p>555</text:p>
          </table:table-cell>
          <table:table-cell table:formula="of:=[.G22]+[.F23]" office:value-type="float" office:value="4931" calcext:value-type="float">
            <text:p>493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F23]/[.I23]" office:value-type="float" office:value="69.375" calcext:value-type="float">
            <text:p>69,38</text:p>
          </table:table-cell>
          <table:table-cell table:formula="of:=[.H23]/[.F23]" office:value-type="float" office:value="0.0810810810810811" calcext:value-type="float">
            <text:p>0,0810810811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power <text:s text:c="13"/>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68" calcext:value-type="float">
            <text:p>268</text:p>
          </table:table-cell>
          <table:table-cell table:formula="of:=[.G23]+[.F24]" office:value-type="float" office:value="5199" calcext:value-type="float">
            <text:p>519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  <table:table-cell table:formula="of:=[.F24]/[.I24]" office:value-type="float" office:value="29.7777777777778" calcext:value-type="float">
            <text:p>29,78</text:p>
          </table:table-cell>
          <table:table-cell table:formula="of:=[.H24]/[.F24]" office:value-type="float" office:value="0.0447761194029851" calcext:value-type="float">
            <text:p>0,0447761194</text:p>
          </table:table-cell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pcal <text:s text:c="14"/>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419" calcext:value-type="float">
            <text:p>6419</text:p>
          </table:table-cell>
          <table:table-cell table:style-name="ce1" table:formula="of:=[.F25]" office:value-type="float" office:value="6419" calcext:value-type="float">
            <text:p>6419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6" table:formula="of:=[.F25]/[.I25]" office:value-type="float" office:value="131" calcext:value-type="float">
            <text:p>131,00</text:p>
          </table:table-cell>
          <table:table-cell table:style-name="ce1" table:formula="of:=[.H25]/[.F25]" office:value-type="float" office:value="0.121358467050943" calcext:value-type="float">
            <text:p>0,1213584671</text:p>
          </table:table-cell>
          <table:table-cell table:style-name="ce1" table:number-columns-repeated="1012"/>
        </table:table-row>
        <table:table-row table:style-name="ro3">
          <table:table-cell office:value-type="string" calcext:value-type="string">
            <text:p>Jacson</text:p>
          </table:table-cell>
          <table:table-cell/>
          <table:table-cell office:value-type="string" calcext:value-type="string">
            <text:p>print\_tokens <text:s text:c="5"/></text:p>
          </table:table-cell>
          <table:table-cell office:value-type="float" office:value="17" calcext:value-type="float">
            <text:p>17</text:p>
          </table:table-cell>
          <table:table-cell office:value-type="float" office:value="349" calcext:value-type="float">
            <text:p>349</text:p>
          </table:table-cell>
          <table:table-cell office:value-type="float" office:value="4322" calcext:value-type="float">
            <text:p>4322</text:p>
          </table:table-cell>
          <table:table-cell table:formula="of:=[.F26]" office:value-type="float" office:value="4322" calcext:value-type="float">
            <text:p>4322</text:p>
          </table:table-cell>
          <table:table-cell office:value-type="float" office:value="542" calcext:value-type="float">
            <text:p>542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6]/[.I26]" office:value-type="float" office:value="127.117647058824" calcext:value-type="float">
            <text:p>127,12</text:p>
          </table:table-cell>
          <table:table-cell table:formula="of:=[.H26]/[.F26]" office:value-type="float" office:value="0.125404905136511" calcext:value-type="float">
            <text:p>0,1254049051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Jorge</text:p>
          </table:table-cell>
          <table:table-cell table:style-name="ce1"/>
          <table:table-cell table:style-name="ce1" office:value-type="string" calcext:value-type="string">
            <text:p>print\_tokens2 <text:s text:c="4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734" calcext:value-type="float">
            <text:p>4734</text:p>
          </table:table-cell>
          <table:table-cell table:style-name="ce1" table:formula="of:=[.G26]+[.F27]" office:value-type="float" office:value="9056" calcext:value-type="float">
            <text:p>9056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6" table:formula="of:=[.F27]/[.I27]" office:value-type="float" office:value="175.333333333333" calcext:value-type="float">
            <text:p>175,33</text:p>
          </table:table-cell>
          <table:table-cell table:style-name="ce1" table:formula="of:=[.H27]/[.F27]" office:value-type="float" office:value="0.140261934938741" calcext:value-type="float">
            <text:p>0,1402619349</text:p>
          </table:table-cell>
          <table:table-cell table:style-name="ce1" table:number-columns-repeated="1012"/>
        </table:table-row>
        <table:table-row table:style-name="ro3">
          <table:table-cell table:style-name="ce1" office:value-type="string" calcext:value-type="string">
            <text:p>Bento e Lucas</text:p>
          </table:table-cell>
          <table:table-cell table:style-name="ce1"/>
          <table:table-cell table:style-name="ce1" office:value-type="string" calcext:value-type="string">
            <text:p>replace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 table:formula="of:=[.F28]" office:value-type="float" office:value="11100" calcext:value-type="float">
            <text:p>11100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142" calcext:value-type="float">
            <text:p>142</text:p>
          </table:table-cell>
          <table:table-cell table:style-name="ce1"/>
          <table:table-cell table:style-name="ce6" table:formula="of:=[.F28]/[.I28]" office:value-type="float" office:value="78.169014084507" calcext:value-type="float">
            <text:p>78,17</text:p>
          </table:table-cell>
          <table:table-cell table:style-name="ce1" table:formula="of:=[.H28]/[.F28]" office:value-type="float" office:value="0.185765765765766" calcext:value-type="float">
            <text:p>0,1857657658</text:p>
          </table:table-cell>
          <table:table-cell table:style-name="ce1"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chedule <text:s text:c="10"/></text:p>
          </table:table-cell>
          <table:table-cell office:value-type="float" office:value="18" calcext:value-type="float">
            <text:p>18</text:p>
          </table:table-cell>
          <table:table-cell office:value-type="float" office:value="213" calcext:value-type="float">
            <text:p>213</text:p>
          </table:table-cell>
          <table:table-cell office:value-type="float" office:value="2108" calcext:value-type="float">
            <text:p>2108</text:p>
          </table:table-cell>
          <table:table-cell table:formula="of:=[.F29]" office:value-type="float" office:value="2108" calcext:value-type="float">
            <text:p>2108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F29]/[.I29]" office:value-type="float" office:value="46.8444444444444" calcext:value-type="float">
            <text:p>46,84</text:p>
          </table:table-cell>
          <table:table-cell table:formula="of:=[.H29]/[.F29]" office:value-type="float" office:value="0.104838709677419" calcext:value-type="float">
            <text:p>0,104838709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liane</text:p>
          </table:table-cell>
          <table:table-cell/>
          <table:table-cell office:value-type="string" calcext:value-type="string">
            <text:p>schedule2 <text:s text:c="9"/>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 office:value-type="float" office:value="2626" calcext:value-type="float">
            <text:p>2626</text:p>
          </table:table-cell>
          <table:table-cell table:formula="of:=[.G29]+[.F30]" office:value-type="float" office:value="4734" calcext:value-type="float">
            <text:p>4734</text:p>
          </table:table-cell>
          <table:table-cell office:value-type="float" office:value="411" calcext:value-type="float">
            <text:p>41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30]/[.I30]" office:value-type="float" office:value="64.0487804878049" calcext:value-type="float">
            <text:p>64,05</text:p>
          </table:table-cell>
          <table:table-cell table:formula="of:=[.H30]/[.F30]" office:value-type="float" office:value="0.156511805026657" calcext:value-type="float">
            <text:p>0,156511805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tats <text:s text:c="13"/>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84" calcext:value-type="float">
            <text:p>884</text:p>
          </table:table-cell>
          <table:table-cell table:formula="of:=[.G30]+[.F31]" office:value-type="float" office:value="5618" calcext:value-type="float">
            <text:p>5618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F31]/[.I31]" office:value-type="float" office:value="126.285714285714" calcext:value-type="float">
            <text:p>126,29</text:p>
          </table:table-cell>
          <table:table-cell table:formula="of:=[.H31]/[.F31]" office:value-type="float" office:value="0.114253393665158" calcext:value-type="float">
            <text:p>0,1142533937</text:p>
          </table:table-cell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sum <text:s text:c="15"/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5" calcext:value-type="float">
            <text:p>165</text:p>
          </table:table-cell>
          <table:table-cell table:style-name="ce1" table:formula="of:=[.G31]+[.F32]" office:value-type="float" office:value="5783" calcext:value-type="float">
            <text:p>57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6" table:formula="of:=[.F32]/[.I32]" office:value-type="float" office:value="27.5" calcext:value-type="float">
            <text:p>27,50</text:p>
          </table:table-cell>
          <table:table-cell table:style-name="ce1" table:formula="of:=[.H32]/[.F32]" office:value-type="float" office:value="0.0666666666666667" calcext:value-type="float">
            <text:p>0,0666666667</text:p>
          </table:table-cell>
          <table:table-cell table:style-name="ce1"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tcas <text:s text:c="14"/>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384" calcext:value-type="float">
            <text:p>2384</text:p>
          </table:table-cell>
          <table:table-cell table:formula="of:=[.F33]" office:value-type="float" office:value="2384" calcext:value-type="float">
            <text:p>2384</text:p>
          </table:table-cell>
          <table:table-cell office:value-type="float" office:value="428" calcext:value-type="float">
            <text:p>428</text:p>
          </table:table-cell>
          <table:table-cell office:value-type="float" office:value="62" calcext:value-type="float">
            <text:p>62</text:p>
          </table:table-cell>
          <table:table-cell/>
          <table:table-cell table:formula="of:=[.F33]/[.I33]" office:value-type="float" office:value="38.4516129032258" calcext:value-type="float">
            <text:p>38,45</text:p>
          </table:table-cell>
          <table:table-cell table:formula="of:=[.H33]/[.F33]" office:value-type="float" office:value="0.179530201342282" calcext:value-type="float">
            <text:p>0,17953020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Vitos</text:p>
          </table:table-cell>
          <table:table-cell/>
          <table:table-cell office:value-type="string" calcext:value-type="string">
            <text:p>UnixCal <text:s text:c="11"/>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4852" calcext:value-type="float">
            <text:p>4852</text:p>
          </table:table-cell>
          <table:table-cell table:formula="of:=[.F34]" office:value-type="float" office:value="4852" calcext:value-type="float">
            <text:p>4852</text:p>
          </table:table-cell>
          <table:table-cell office:value-type="float" office:value="339" calcext:value-type="float">
            <text:p>339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F34]/[.I34]" office:value-type="float" office:value="179.703703703704" calcext:value-type="float">
            <text:p>179,70</text:p>
          </table:table-cell>
          <table:table-cell table:formula="of:=[.H34]/[.F34]" office:value-type="float" office:value="0.0698680956306678" calcext:value-type="float">
            <text:p>0,0698680956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testPad <text:s text:c="11"/>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29" calcext:value-type="float">
            <text:p>629</text:p>
          </table:table-cell>
          <table:table-cell table:style-name="ce5" table:formula="of:=[.G34]+[.F35]" office:value-type="float" office:value="5481" calcext:value-type="float">
            <text:p>548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F35]/[.I35]" office:value-type="float" office:value="44.9285714285714" calcext:value-type="float">
            <text:p>44,93</text:p>
          </table:table-cell>
          <table:table-cell table:formula="of:=[.H35]/[.F35]" office:value-type="float" office:value="0.0906200317965024" calcext:value-type="float">
            <text:p>0,090620031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trashAndTakeOut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99" calcext:value-type="float">
            <text:p>599</text:p>
          </table:table-cell>
          <table:table-cell table:style-name="ce5" table:formula="of:=[.G35]+[.F36]" office:value-type="float" office:value="6080" calcext:value-type="float">
            <text:p>608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F36]/[.I36]" office:value-type="float" office:value="49.9166666666667" calcext:value-type="float">
            <text:p>49,92</text:p>
          </table:table-cell>
          <table:table-cell table:formula="of:=[.H36]/[.F36]" office:value-type="float" office:value="0.0434056761268781" calcext:value-type="float">
            <text:p>0,0434056761</text:p>
          </table:table-cell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twoPred <text:s text:c="11"/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6" calcext:value-type="float">
            <text:p>246</text:p>
          </table:table-cell>
          <table:table-cell table:style-name="ce1" table:formula="of:=[.G36]+[.F37]" office:value-type="float" office:value="6326" calcext:value-type="float">
            <text:p>63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6" table:formula="of:=[.F37]/[.I37]" office:value-type="float" office:value="24.6" calcext:value-type="float">
            <text:p>24,60</text:p>
          </table:table-cell>
          <table:table-cell table:style-name="ce1" table:formula="of:=[.H37]/[.F37]" office:value-type="float" office:value="0.0975609756097561" calcext:value-type="float">
            <text:p>0,0975609756</text:p>
          </table:table-cell>
          <table:table-cell table:style-name="ce1" table:number-columns-repeated="1012"/>
        </table:table-row>
        <table:table-row table:style-name="ro3">
          <table:table-cell table:style-name="ce1" office:value-type="string" calcext:value-type="string">
            <text:p>Rodrigo e Ricardo</text:p>
          </table:table-cell>
          <table:table-cell table:style-name="ce1"/>
          <table:table-cell table:style-name="ce1" office:value-type="string" calcext:value-type="string">
            <text:p>totInfo <text:s text:c="11"/>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693" calcext:value-type="float">
            <text:p>6693</text:p>
          </table:table-cell>
          <table:table-cell table:style-name="ce1" table:formula="of:=[.F38]" office:value-type="float" office:value="6693" calcext:value-type="float">
            <text:p>6693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6" table:formula="of:=[.F38]/[.I38]" office:value-type="float" office:value="136.591836734694" calcext:value-type="float">
            <text:p>136,59</text:p>
          </table:table-cell>
          <table:table-cell table:style-name="ce1" table:formula="of:=[.H38]/[.F38]" office:value-type="float" office:value="0.101299865531152" calcext:value-type="float">
            <text:p>0,1012998655</text:p>
          </table:table-cell>
          <table:table-cell table:style-name="ce1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Total</text:p>
          </table:table-cell>
          <table:table-cell table:style-name="ce2" table:formula="of:=SUM([.D4:.D38])" office:value-type="float" office:value="164" calcext:value-type="float">
            <text:p>164</text:p>
          </table:table-cell>
          <table:table-cell table:style-name="ce2" table:formula="of:=SUM([.E4:.E38])" office:value-type="float" office:value="2638" calcext:value-type="float">
            <text:p>2638</text:p>
          </table:table-cell>
          <table:table-cell table:style-name="ce2" table:formula="of:=SUM([.F4:.F38])" office:value-type="float" office:value="63312" calcext:value-type="float">
            <text:p>63312</text:p>
          </table:table-cell>
          <table:table-cell table:style-name="ce2" table:formula="of:=SUM([.G4:.G38])" office:value-type="float" office:value="145630" calcext:value-type="float">
            <text:p>145630</text:p>
          </table:table-cell>
          <table:table-cell table:style-name="ce2" table:formula="of:=SUM([.H4:.H38])" office:value-type="float" office:value="7549" calcext:value-type="float">
            <text:p>7549</text:p>
          </table:table-cell>
          <table:table-cell table:style-name="ce2" table:formula="of:=SUM([.I4:.I38])" office:value-type="float" office:value="765" calcext:value-type="float">
            <text:p>765</text:p>
          </table:table-cell>
          <table:table-cell table:style-name="ce2"/>
          <table:table-cell table:formula="of:=SUM([.K4:.K38])" office:value-type="float" office:value="2570.95392826909" calcext:value-type="float">
            <text:p>2570,95</text:p>
          </table:table-cell>
          <table:table-cell table:style-name="ce3" table:formula="of:=SUM([.L4:.L38])" office:value-type="float" office:value="3.39519921232096" calcext:value-type="float">
            <text:p>3,40</text:p>
          </table:table-cell>
          <table:table-cell table:style-name="ce2" table:number-columns-repeated="1012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Min</text:p>
          </table:table-cell>
          <table:table-cell table:style-name="ce2" table:formula="of:=MIN([.D4:.D38])" office:value-type="float" office:value="1" calcext:value-type="float">
            <text:p>1</text:p>
          </table:table-cell>
          <table:table-cell table:style-name="ce2" table:formula="of:=MIN([.E4:.E38])" office:value-type="float" office:value="7" calcext:value-type="float">
            <text:p>7</text:p>
          </table:table-cell>
          <table:table-cell table:style-name="ce2" table:formula="of:=MIN([.F4:.F38])" office:value-type="float" office:value="104" calcext:value-type="float">
            <text:p>104</text:p>
          </table:table-cell>
          <table:table-cell table:style-name="ce2" table:formula="of:=MIN([.G4:.G38])" office:value-type="float" office:value="891" calcext:value-type="float">
            <text:p>891</text:p>
          </table:table-cell>
          <table:table-cell table:style-name="ce2" table:formula="of:=MIN([.H4:.H38])" office:value-type="float" office:value="3" calcext:value-type="float">
            <text:p>3</text:p>
          </table:table-cell>
          <table:table-cell table:style-name="ce2" table:formula="of:=MIN([.I4:.I38])" office:value-type="float" office:value="5" calcext:value-type="float">
            <text:p>5</text:p>
          </table:table-cell>
          <table:table-cell table:style-name="ce2"/>
          <table:table-cell table:formula="of:=MIN([.K4:.K38])" office:value-type="float" office:value="11.5555555555556" calcext:value-type="float">
            <text:p>11,56</text:p>
          </table:table-cell>
          <table:table-cell table:style-name="ce3" table:formula="of:=MIN([.L4:.L38])" office:value-type="float" office:value="0.0174953959484346" calcext:value-type="float">
            <text:p>0,02</text:p>
          </table:table-cell>
          <table:table-cell table:style-name="ce2" table:number-columns-repeated="1012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Max</text:p>
          </table:table-cell>
          <table:table-cell table:style-name="ce2" table:formula="of:=MAX([.D4:.D38])" office:value-type="float" office:value="20" calcext:value-type="float">
            <text:p>20</text:p>
          </table:table-cell>
          <table:table-cell table:style-name="ce2" table:formula="of:=MAX([.E4:.E38])" office:value-type="float" office:value="390" calcext:value-type="float">
            <text:p>390</text:p>
          </table:table-cell>
          <table:table-cell table:style-name="ce2" table:formula="of:=MAX([.F4:.F38])" office:value-type="float" office:value="11100" calcext:value-type="float">
            <text:p>11100</text:p>
          </table:table-cell>
          <table:table-cell table:style-name="ce2" table:formula="of:=MAX([.G4:.G38])" office:value-type="float" office:value="11100" calcext:value-type="float">
            <text:p>11100</text:p>
          </table:table-cell>
          <table:table-cell table:style-name="ce2" table:formula="of:=MAX([.H4:.H38])" office:value-type="float" office:value="2062" calcext:value-type="float">
            <text:p>2062</text:p>
          </table:table-cell>
          <table:table-cell table:style-name="ce2" table:formula="of:=MAX([.I4:.I38])" office:value-type="float" office:value="142" calcext:value-type="float">
            <text:p>142</text:p>
          </table:table-cell>
          <table:table-cell table:style-name="ce2"/>
          <table:table-cell table:formula="of:=MAX([.K4:.K38])" office:value-type="float" office:value="179.703703703704" calcext:value-type="float">
            <text:p>179,70</text:p>
          </table:table-cell>
          <table:table-cell table:style-name="ce3" table:formula="of:=MAX([.L4:.L38])" office:value-type="float" office:value="0.22791519434629" calcext:value-type="float">
            <text:p>0,23</text:p>
          </table:table-cell>
          <table:table-cell table:style-name="ce2"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Average</text:p>
          </table:table-cell>
          <table:table-cell table:style-name="ce3" table:formula="of:=AVERAGE([.D4:.D38])" office:value-type="float" office:value="4.68571428571429" calcext:value-type="float">
            <text:p>4,69</text:p>
          </table:table-cell>
          <table:table-cell table:style-name="ce3" table:formula="of:=AVERAGE([.E4:.E38])" office:value-type="float" office:value="75.3714285714286" calcext:value-type="float">
            <text:p>75,37</text:p>
          </table:table-cell>
          <table:table-cell table:style-name="ce3" table:formula="of:=AVERAGE([.F4:.F38])" office:value-type="float" office:value="1808.91428571429" calcext:value-type="float">
            <text:p>1808,91</text:p>
          </table:table-cell>
          <table:table-cell table:style-name="ce3" table:formula="of:=AVERAGE([.G4:.G38])" office:value-type="float" office:value="4160.85714285714" calcext:value-type="float">
            <text:p>4160,86</text:p>
          </table:table-cell>
          <table:table-cell table:style-name="ce3" table:formula="of:=AVERAGE([.H4:.H38])" office:value-type="float" office:value="215.685714285714" calcext:value-type="float">
            <text:p>215,69</text:p>
          </table:table-cell>
          <table:table-cell table:style-name="ce3" table:formula="of:=AVERAGE([.I4:.I38])" office:value-type="float" office:value="21.8571428571429" calcext:value-type="float">
            <text:p>21,86</text:p>
          </table:table-cell>
          <table:table-cell/>
          <table:table-cell table:formula="of:=AVERAGE([.K4:.K38])" office:value-type="float" office:value="73.4558265219741" calcext:value-type="float">
            <text:p>73,46</text:p>
          </table:table-cell>
          <table:table-cell table:style-name="ce7" table:formula="of:=AVERAGE([.L4:.L38])" office:value-type="float" office:value="0.0970056917805988" calcext:value-type="float">
            <text:p>0,09701</text:p>
          </table:table-cell>
          <table:table-cell table:number-columns-repeated="101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Corr MutaxLOC</text:p>
          </table:table-cell>
          <table:table-cell table:style-name="ce4" table:formula="of:=CORREL([.F4:.F38];[.E4:.E38])" office:value-type="float" office:value="0.87930890305298" calcext:value-type="float">
            <text:p>0,88</text:p>
          </table:table-cell>
          <table:table-cell table:style-name="ce4"/>
          <table:table-cell table:number-columns-repeated="1017"/>
        </table:table-row>
        <table:table-row table:style-name="ro3">
          <table:table-cell table:number-columns-repeated="4"/>
          <table:table-cell office:value-type="string" calcext:value-type="string">
            <text:p>Corr MutaxTC:</text:p>
          </table:table-cell>
          <table:table-cell table:style-name="ce4" table:formula="of:=CORREL([.F4:.F38];[.I4:.I38])" office:value-type="float" office:value="0.881598299036994" calcext:value-type="float">
            <text:p>0,88</text:p>
          </table:table-cell>
          <table:table-cell table:style-name="ce4"/>
          <table:table-cell table:number-columns-repeated="2"/>
          <table:table-cell office:value-type="string" calcext:value-type="string">
            <text:p>Corr RatexLOC</text:p>
          </table:table-cell>
          <table:table-cell table:style-name="ce4" table:formula="of:=CORREL([.K4:.K38];[.E4:.E38])" office:value-type="float" office:value="0.46859804743172" calcext:value-type="float">
            <text:p>0,47</text:p>
          </table:table-cell>
          <table:table-cell table:number-columns-repeated="101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Planilha1.K4:Planilha1.N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/00/0000</text:date>, <text:time style:data-style-name="N2" text:time-value="21:24:01.6163223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o Delamaro</meta:initial-creator>
    <meta:creation-date>2013-06-10T11:04:32</meta:creation-date>
    <dc:date>2016-08-25T21:28:22.980345640</dc:date>
    <meta:editing-duration>PT12H15M</meta:editing-duration>
    <meta:editing-cycles>9</meta:editing-cycles>
    <meta:generator>LibreOffice/4.2.8.2$Linux_X86_64 LibreOffice_project/420m0$Build-2</meta:generator>
    <dc:creator>Marcio Delamaro</dc:creator>
    <meta:document-statistic meta:table-count="3" meta:cell-count="374" meta:object-count="0"/>
  </office:meta>
</office:document-meta>
</file>