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612cm" style:rel-column-width="1481*"/>
    </style:style>
    <style:style style:name="Tabela1.B" style:family="table-column">
      <style:table-column-properties style:column-width="5.953cm" style:rel-column-width="3375*"/>
    </style:style>
    <style:style style:name="Tabela1.C" style:family="table-column">
      <style:table-column-properties style:column-width="8.435cm" style:rel-column-width="47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612cm" style:rel-column-width="1481*"/>
    </style:style>
    <style:style style:name="Tabela2.B" style:family="table-column">
      <style:table-column-properties style:column-width="5.953cm" style:rel-column-width="3375*"/>
    </style:style>
    <style:style style:name="Tabela2.C" style:family="table-column">
      <style:table-column-properties style:column-width="8.435cm" style:rel-column-width="4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62f0" officeooo:paragraph-rsid="001b62f0"/>
    </style:style>
    <style:style style:name="P2" style:family="paragraph" style:parent-style-name="Table_20_Contents">
      <style:text-properties officeooo:rsid="001b62f0" officeooo:paragraph-rsid="001d2759"/>
    </style:style>
    <style:style style:name="P3" style:family="paragraph" style:parent-style-name="Table_20_Contents">
      <style:text-properties officeooo:rsid="001d2759" officeooo:paragraph-rsid="001d2759"/>
    </style:style>
    <style:style style:name="P4" style:family="paragraph" style:parent-style-name="Table_20_Contents">
      <style:text-properties fo:font-weight="bold" officeooo:rsid="001b62f0" officeooo:paragraph-rsid="001b62f0" style:font-weight-asian="bold" style:font-weight-complex="bold"/>
    </style:style>
    <style:style style:name="P5" style:family="paragraph" style:parent-style-name="Table_20_Contents">
      <style:text-properties fo:font-weight="bold" officeooo:rsid="001b62f0" officeooo:paragraph-rsid="001d2759" style:font-weight-asian="bold" style:font-weight-complex="bold"/>
    </style:style>
    <style:style style:name="P6" style:family="paragraph" style:parent-style-name="Table_20_Contents">
      <style:text-properties officeooo:paragraph-rsid="001d2759"/>
    </style:style>
    <style:style style:name="P7" style:family="paragraph" style:parent-style-name="Standard">
      <style:text-properties officeooo:rsid="001b62f0" officeooo:paragraph-rsid="001b62f0"/>
    </style:style>
    <style:style style:name="P8" style:family="paragraph" style:parent-style-name="Standard">
      <style:paragraph-properties fo:text-align="justify" style:justify-single-word="false"/>
      <style:text-properties officeooo:rsid="001b62f0" officeooo:paragraph-rsid="001b62f0"/>
    </style:style>
    <style:style style:name="P9" style:family="paragraph" style:parent-style-name="Standard">
      <style:text-properties officeooo:rsid="001b62f0" officeooo:paragraph-rsid="001d2759"/>
    </style:style>
    <style:style style:name="P10" style:family="paragraph" style:parent-style-name="Standard">
      <style:text-properties fo:font-weight="bold" officeooo:rsid="001b62f0" officeooo:paragraph-rsid="001b62f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b62f0" officeooo:paragraph-rsid="001b62f0" style:font-weight-asian="bold" style:font-weight-complex="bold"/>
    </style:style>
    <style:style style:name="P12" style:family="paragraph" style:parent-style-name="Standard">
      <style:text-properties fo:font-weight="bold" officeooo:rsid="001d2759" officeooo:paragraph-rsid="001d2759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officeooo:rsid="001b62f0" officeooo:paragraph-rsid="001b62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RONOGRAMA APRESENTAÇÃO FINAL DAS SEQUENCIAS DIDÁTICAS</text:p>
      <text:p text:style-name="P7"/>
      <text:p text:style-name="P7">Disciplina: BIZ0306 – Contextos e Práticas em Ensino de Zoologia</text:p>
      <text:p text:style-name="P7"/>
      <text:p text:style-name="P7"/>
      <text:p text:style-name="P11">Observações: </text:p>
      <text:p text:style-name="P11">- A lista já está na ordem de apresentação;</text:p>
      <text:p text:style-name="P11">- Já estão confirmadas as presenças de 3 professores da educação básica em todas as apresentações;</text:p>
      <text:p text:style-name="P8"><text:span text:style-name="T1">- Deverá ser submetida a </text:span><text:span text:style-name="T4">versão </text:span><text:span text:style-name="T1">em </text:span><text:span text:style-name="T3">word</text:span><text:span text:style-name="T1"> da sequencia, contendo o material didático como anexo, para o e-mail </text:span><text:a xlink:type="simple" xlink:href="mailto:rosanas@usp.br"><text:span text:style-name="T1">rosanas@usp.br</text:span></text:a><text:span text:style-name="T1">, até o dia 25/11, independente da data de apresentação;</text:span></text:p>
      <text:p text:style-name="P11">- Todas as Sds serão disponibilizadas a partir do dia 2/12 no <text:span text:style-name="T2">moodle</text:span> para que todos possam ter acesso;</text:p>
      <text:p text:style-name="P11">- todas as Sds comporão um “Guia didático para o trabalho com Zoologia na educação básica” (nome provisório), a ser publicado no início de 2014, e que ficará disponível no site do LabLic, para que qualquer professor possa ter acesso. Todos os alunos serão relacionados como autores.</text:p>
      <text:p text:style-name="P11">- Duvidas que ainda restarem podem ser esclarecidas por e-mail ou na sala 155 do departamento de Zoologia.</text:p>
      <text:p text:style-name="P7"/>
      <text:p text:style-name="P10">Bom trabalho a todos(as)!</text:p>
      <text:p text:style-name="P13"/>
      <text:p text:style-name="P13"/>
      <text:p text:style-name="P13">Cronograma</text:p>
      <text:p text:style-name="P7"/>
      <text:p text:style-name="P10">DIURNO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rupo </text:p>
          </table:table-cell>
          <table:table-cell table:style-name="Tabela1.C1" office:value-type="string">
            <text:p text:style-name="P4">Tema</text:p>
          </table:table-cell>
        </table:table-row>
        <table:table-row>
          <table:table-cell table:style-name="Tabela1.A2" table:number-rows-spanned="2" office:value-type="string">
            <text:p text:style-name="P1">25/11</text:p>
          </table:table-cell>
          <table:table-cell table:style-name="Tabela1.A2" office:value-type="string">
            <text:p text:style-name="P1">Carol e Tamires</text:p>
          </table:table-cell>
          <table:table-cell table:style-name="Tabela1.C2" office:value-type="string">
            <text:p text:style-name="P1">Introdução à Sistemática Filogenética</text:p>
          </table:table-cell>
        </table:table-row>
        <table:table-row>
          <table:covered-table-cell/>
          <table:table-cell table:style-name="Tabela1.A2" office:value-type="string">
            <text:p text:style-name="P3">Léa e Victor</text:p>
          </table:table-cell>
          <table:table-cell table:style-name="Tabela1.C2" office:value-type="string">
            <text:p text:style-name="P3">Diversidade e evolução de metazoários</text:p>
          </table:table-cell>
        </table:table-row>
        <table:table-row>
          <table:table-cell table:style-name="Tabela1.A2" table:number-rows-spanned="2" office:value-type="string">
            <text:p text:style-name="P3">2/12</text:p>
          </table:table-cell>
          <table:table-cell table:style-name="Tabela1.A2" office:value-type="string">
            <text:p text:style-name="P3">Roberta, Renan, Cristina</text:p>
          </table:table-cell>
          <table:table-cell table:style-name="Tabela1.C2" office:value-type="string">
            <text:p text:style-name="P3">Parasitoses</text:p>
          </table:table-cell>
        </table:table-row>
        <table:table-row>
          <table:covered-table-cell/>
          <table:table-cell table:style-name="Tabela1.A2" office:value-type="string">
            <text:p text:style-name="P3">Marina, Lucas, Paula</text:p>
          </table:table-cell>
          <table:table-cell table:style-name="Tabela1.C2" office:value-type="string">
            <text:p text:style-name="P3">Integrando diversidade e evolução</text:p>
          </table:table-cell>
        </table:table-row>
      </table:table>
      <text:p text:style-name="P7"/>
      <text:p text:style-name="P7"/>
      <text:p text:style-name="P12">NOTURNO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Grupo </text:p>
          </table:table-cell>
          <table:table-cell table:style-name="Tabela2.C1" office:value-type="string">
            <text:p text:style-name="P5">Tema</text:p>
          </table:table-cell>
        </table:table-row>
        <table:table-row>
          <table:table-cell table:style-name="Tabela2.A2" table:number-rows-spanned="3" office:value-type="string">
            <text:p text:style-name="P2">25/11</text:p>
          </table:table-cell>
          <table:table-cell table:style-name="Tabela2.A2" office:value-type="string">
            <text:p text:style-name="P3">Diego, Gabriel, Vinícius, Enrico</text:p>
          </table:table-cell>
          <table:table-cell table:style-name="Tabela2.C2" office:value-type="string">
            <text:p text:style-name="P3">Papel do ser humano na conservação biológica</text:p>
          </table:table-cell>
        </table:table-row>
        <table:table-row>
          <table:covered-table-cell/>
          <table:table-cell table:style-name="Tabela2.A2" office:value-type="string">
            <text:p text:style-name="P3">Carolina, Renato, Mariana, Michele</text:p>
          </table:table-cell>
          <table:table-cell table:style-name="Tabela2.C2" office:value-type="string">
            <text:p text:style-name="P3">Perigos da Extinção</text:p>
          </table:table-cell>
        </table:table-row>
        <table:table-row>
          <table:covered-table-cell/>
          <table:table-cell table:style-name="Tabela2.A2" office:value-type="string">
            <text:p text:style-name="P3">Caian, Irina, Mayra, Vinicius</text:p>
          </table:table-cell>
          <table:table-cell table:style-name="Tabela2.C2" office:value-type="string">
            <text:p text:style-name="P3">Adaptação de invertebrados aos diferentes ambientes</text:p>
          </table:table-cell>
        </table:table-row>
        <table:table-row>
          <table:table-cell table:style-name="Tabela2.A2" table:number-rows-spanned="2" office:value-type="string">
            <text:p text:style-name="P3">2/12</text:p>
          </table:table-cell>
          <table:table-cell table:style-name="Tabela2.A2" office:value-type="string">
            <text:p text:style-name="P3">Claudia, Luciana, Raissa, Raul</text:p>
          </table:table-cell>
          <table:table-cell table:style-name="Tabela2.C2" office:value-type="string">
            <text:p text:style-name="P3">Invertebrados</text:p>
          </table:table-cell>
        </table:table-row>
        <table:table-row>
          <table:covered-table-cell/>
          <table:table-cell table:style-name="Tabela2.A2" office:value-type="string">
            <text:p text:style-name="P3">Natalie, Camila, Daniela, Naomi, Vanessa</text:p>
          </table:table-cell>
          <table:table-cell table:style-name="Tabela2.C2" office:value-type="string">
            <text:p text:style-name="P3">Integrando diversidade e evoluçã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5:42:56.610000000</meta:creation-date>
    <meta:generator>LibreOffice/4.1.2.3$Windows_x86 LibreOffice_project/40b2d7fde7e8d2d7bc5a449dc65df4d08a7dd38</meta:generator>
    <dc:date>2013-11-22T16:09:35.174000000</dc:date>
    <meta:editing-duration>P0D</meta:editing-duration>
    <meta:editing-cycles>1</meta:editing-cycles>
    <meta:document-statistic meta:table-count="2" meta:image-count="0" meta:object-count="0" meta:page-count="1" meta:paragraph-count="41" meta:word-count="239" meta:character-count="1549" meta:non-whitespace-character-count="1347"/>
  </office:meta>
</office:document-meta>
</file>