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0.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10001"/>
    <style:style style:name="ce2" style:family="table-cell" style:parent-style-name="Default" style:data-style-name="N1000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0001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 style:data-style-name="N10001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02"/>
    <style:style style:name="ce6" style:family="table-cell" style:parent-style-name="Default" style:data-style-name="N1000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 style:data-style-name="N10001">
      <style:table-cell-properties fo:background-color="#e6e6e6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0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118"/>
    <style:style style:name="ce10" style:family="table-cell" style:parent-style-name="Default" style:data-style-name="N10118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10118">
      <style:table-cell-properties fo:background-color="#e6e6e6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118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118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0002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116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Symbol"/>
    </style:style>
  </office:automatic-styles>
  <office:body>
    <office:spreadsheet>
      <table:table table:name="Planilha1" table:style-name="ta1" table:print="false">
        <table:table-column table:style-name="co2" table:default-cell-style-name="ce1"/>
        <table:table-column table:style-name="co2" table:number-columns-repeated="2" table:default-cell-style-name="ce5"/>
        <table:table-column table:style-name="co2" table:default-cell-style-name="ce9"/>
        <table:table-column table:style-name="co2" table:number-columns-repeated="8" table:default-cell-style-name="ce5"/>
        <table:table-column table:style-name="co3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1009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lanilha para cálculo da distância focal média, fm, de uma lente delgada<text:span text:style-name="T1">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s/>#</text:p>
          </table:table-cell>
          <table:table-cell table:style-name="ce6" office:value-type="string">
            <text:p>o (mm)</text:p>
          </table:table-cell>
          <table:table-cell table:style-name="ce6" office:value-type="string">
            <text:p><text:span text:style-name="T1">s</text:span>o</text:p>
          </table:table-cell>
          <table:table-cell table:style-name="ce10" office:value-type="string">
            <text:p>x1 (mm)</text:p>
          </table:table-cell>
          <table:table-cell table:style-name="ce6" office:value-type="string">
            <text:p>x2 (mm)</text:p>
          </table:table-cell>
          <table:table-cell table:style-name="ce6" office:value-type="string">
            <text:p>i (mm)</text:p>
          </table:table-cell>
          <table:table-cell table:style-name="ce6" office:value-type="string">
            <text:p><text:span text:style-name="T1">s</text:span>i</text:p>
          </table:table-cell>
          <table:table-cell table:style-name="ce6" office:value-type="string">
            <text:p>fn (mm)</text:p>
          </table:table-cell>
          <table:table-cell table:style-name="ce6" office:value-type="string">
            <text:p><text:span text:style-name="T1">s</text:span>fn</text:p>
          </table:table-cell>
          <table:table-cell table:style-name="ce6" office:value-type="string">
            <text:p>pn</text:p>
          </table:table-cell>
          <table:table-cell table:style-name="ce6" office:value-type="string">
            <text:p>pn*fn</text:p>
          </table:table-cell>
          <table:table-cell table:style-name="ce6"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221">
            <text:p>221.0</text:p>
          </table:table-cell>
          <table:table-cell table:style-name="ce11" office:value-type="float" office:value="345.5">
            <text:p>345.5</text:p>
          </table:table-cell>
          <table:table-cell table:style-name="ce12" table:formula="of:=0.5*([.D5]+[.E5])" office:value-type="float" office:value="283.25">
            <text:p>283.3</text:p>
          </table:table-cell>
          <table:table-cell table:style-name="ce12" table:formula="of:=0.5*([.E5]-[.D5])" office:value-type="float" office:value="62.25">
            <text:p>62.3</text:p>
          </table:table-cell>
          <table:table-cell table:style-name="ce12" table:formula="of:=1/(1/[.F5]+1/[.B5])" office:value-type="float" office:value="52.2044636429086">
            <text:p>52.2</text:p>
          </table:table-cell>
          <table:table-cell table:style-name="ce12" table:formula="of:=[.H5]^2*([.G5]/[.F5]^2+[.C5]/[.B5]^2)" office:value-type="float" office:value="2.77989251140686">
            <text:p>2.8</text:p>
          </table:table-cell>
          <table:table-cell table:style-name="ce15" table:formula="of:=1/[.I5]^2" office:value-type="float" office:value="0.129402895089318">
            <text:p>0.129</text:p>
          </table:table-cell>
          <table:table-cell table:style-name="ce15" table:formula="of:=[.J5]*[.H5]" office:value-type="float" office:value="6.75540873197744">
            <text:p>6.755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70">
            <text:p>170.0</text:p>
          </table:table-cell>
          <table:table-cell table:style-name="ce11" office:value-type="float" office:value="227.5">
            <text:p>227.5</text:p>
          </table:table-cell>
          <table:table-cell table:style-name="ce12" table:formula="of:=0.5*([.D6]+[.E6])" office:value-type="float" office:value="198.75">
            <text:p>198.8</text:p>
          </table:table-cell>
          <table:table-cell table:style-name="ce12" table:formula="of:=0.5*([.E6]-[.D6])" office:value-type="float" office:value="28.75">
            <text:p>28.8</text:p>
          </table:table-cell>
          <table:table-cell table:style-name="ce12" table:formula="of:=1/(1/[.F6]+1/[.B6])" office:value-type="float" office:value="51.7674418604651">
            <text:p>51.8</text:p>
          </table:table-cell>
          <table:table-cell table:style-name="ce12" table:formula="of:=[.H6]^2*([.G6]/[.F6]^2+[.C6]/[.B6]^2)" office:value-type="float" office:value="2.49737155219037">
            <text:p>2.5</text:p>
          </table:table-cell>
          <table:table-cell table:style-name="ce15" table:formula="of:=1/[.I6]^2" office:value-type="float" office:value="0.160336972655484">
            <text:p>0.160</text:p>
          </table:table-cell>
          <table:table-cell table:style-name="ce15" table:formula="of:=[.J6]*[.H6]" office:value-type="float" office:value="8.30023491002575">
            <text:p>8.300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38.5">
            <text:p>138.5</text:p>
          </table:table-cell>
          <table:table-cell table:style-name="ce11" office:value-type="float" office:value="174">
            <text:p>174.0</text:p>
          </table:table-cell>
          <table:table-cell table:style-name="ce12" table:formula="of:=0.5*([.D7]+[.E7])" office:value-type="float" office:value="156.25">
            <text:p>156.3</text:p>
          </table:table-cell>
          <table:table-cell table:style-name="ce12" table:formula="of:=0.5*([.E7]-[.D7])" office:value-type="float" office:value="17.75">
            <text:p>17.8</text:p>
          </table:table-cell>
          <table:table-cell table:style-name="ce12" table:formula="of:=1/(1/[.F7]+1/[.B7])" office:value-type="float" office:value="51.1302475780409">
            <text:p>51.1</text:p>
          </table:table-cell>
          <table:table-cell table:style-name="ce12" table:formula="of:=[.H7]^2*([.G7]/[.F7]^2+[.C7]/[.B7]^2)" office:value-type="float" office:value="2.35331693395795">
            <text:p>2.4</text:p>
          </table:table-cell>
          <table:table-cell table:style-name="ce15" table:formula="of:=1/[.I7]^2" office:value-type="float" office:value="0.180567323299825">
            <text:p>0.181</text:p>
          </table:table-cell>
          <table:table-cell table:style-name="ce15" table:formula="of:=[.J7]*[.H7]" office:value-type="float" office:value="9.2324519448242">
            <text:p>9.232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82">
            <text:p>82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27">
            <text:p>127.0</text:p>
          </table:table-cell>
          <table:table-cell table:style-name="ce11" office:value-type="float" office:value="156">
            <text:p>156.0</text:p>
          </table:table-cell>
          <table:table-cell table:style-name="ce12" table:formula="of:=0.5*([.D8]+[.E8])" office:value-type="float" office:value="141.5">
            <text:p>141.5</text:p>
          </table:table-cell>
          <table:table-cell table:style-name="ce12" table:formula="of:=0.5*([.E8]-[.D8])" office:value-type="float" office:value="14.5">
            <text:p>14.5</text:p>
          </table:table-cell>
          <table:table-cell table:style-name="ce12" table:formula="of:=1/(1/[.F8]+1/[.B8])" office:value-type="float" office:value="51.9149888143177">
            <text:p>51.9</text:p>
          </table:table-cell>
          <table:table-cell table:style-name="ce12" table:formula="of:=[.H8]^2*([.G8]/[.F8]^2+[.C8]/[.B8]^2)" office:value-type="float" office:value="2.35265178245224">
            <text:p>2.4</text:p>
          </table:table-cell>
          <table:table-cell table:style-name="ce15" table:formula="of:=1/[.I8]^2" office:value-type="float" office:value="0.180669439223745">
            <text:p>0.181</text:p>
          </table:table-cell>
          <table:table-cell table:style-name="ce15" table:formula="of:=[.J8]*[.H8]" office:value-type="float" office:value="9.37945191638978">
            <text:p>9.379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15.5">
            <text:p>115.5</text:p>
          </table:table-cell>
          <table:table-cell table:style-name="ce11" office:value-type="float" office:value="132">
            <text:p>132.0</text:p>
          </table:table-cell>
          <table:table-cell table:style-name="ce12" table:formula="of:=0.5*([.D9]+[.E9])" office:value-type="float" office:value="123.75">
            <text:p>123.8</text:p>
          </table:table-cell>
          <table:table-cell table:style-name="ce12" table:formula="of:=0.5*([.E9]-[.D9])" office:value-type="float" office:value="8.25">
            <text:p>8.3</text:p>
          </table:table-cell>
          <table:table-cell table:style-name="ce12" table:formula="of:=1/(1/[.F9]+1/[.B9])" office:value-type="float" office:value="51.4285714285714">
            <text:p>51.4</text:p>
          </table:table-cell>
          <table:table-cell table:style-name="ce12" table:formula="of:=[.H9]^2*([.G9]/[.F9]^2+[.C9]/[.B9]^2)" office:value-type="float" office:value="1.76640242874009">
            <text:p>1.8</text:p>
          </table:table-cell>
          <table:table-cell table:style-name="ce15" table:formula="of:=1/[.I9]^2" office:value-type="float" office:value="0.320494583111776">
            <text:p>0.320</text:p>
          </table:table-cell>
          <table:table-cell table:style-name="ce15" table:formula="of:=[.J9]*[.H9]" office:value-type="float" office:value="16.4825785600342">
            <text:p>16.483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09.7">
            <text:p>109.7</text:p>
          </table:table-cell>
          <table:table-cell table:style-name="ce11" office:value-type="float" office:value="119">
            <text:p>119.0</text:p>
          </table:table-cell>
          <table:table-cell table:style-name="ce12" table:formula="of:=0.5*([.D10]+[.E10])" office:value-type="float" office:value="114.35">
            <text:p>114.4</text:p>
          </table:table-cell>
          <table:table-cell table:style-name="ce12" table:formula="of:=0.5*([.E10]-[.D10])" office:value-type="float" office:value="4.65">
            <text:p>4.7</text:p>
          </table:table-cell>
          <table:table-cell table:style-name="ce12" table:formula="of:=1/(1/[.F10]+1/[.B10])" office:value-type="float" office:value="51.5905927525798">
            <text:p>51.6</text:p>
          </table:table-cell>
          <table:table-cell table:style-name="ce12" table:formula="of:=[.H10]^2*([.G10]/[.F10]^2+[.C10]/[.B10]^2)" office:value-type="float" office:value="1.2477233066855">
            <text:p>1.2</text:p>
          </table:table-cell>
          <table:table-cell table:style-name="ce15" table:formula="of:=1/[.I10]^2" office:value-type="float" office:value="0.642337718735872">
            <text:p>0.642</text:p>
          </table:table-cell>
          <table:table-cell table:style-name="ce15" table:formula="of:=[.J10]*[.H10]" office:value-type="float" office:value="33.1385836569235">
            <text:p>33.139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101">
            <text:p>101.0</text:p>
          </table:table-cell>
          <table:table-cell table:style-name="ce11" office:value-type="float" office:value="110">
            <text:p>110.0</text:p>
          </table:table-cell>
          <table:table-cell table:style-name="ce12" table:formula="of:=0.5*([.D11]+[.E11])" office:value-type="float" office:value="105.5">
            <text:p>105.5</text:p>
          </table:table-cell>
          <table:table-cell table:style-name="ce12" table:formula="of:=0.5*([.E11]-[.D11])" office:value-type="float" office:value="4.5">
            <text:p>4.5</text:p>
          </table:table-cell>
          <table:table-cell table:style-name="ce12" table:formula="of:=1/(1/[.F11]+1/[.B11])" office:value-type="float" office:value="51.338199513382">
            <text:p>51.3</text:p>
          </table:table-cell>
          <table:table-cell table:style-name="ce12" table:formula="of:=[.H11]^2*([.G11]/[.F11]^2+[.C11]/[.B11]^2)" office:value-type="float" office:value="1.32914794489732">
            <text:p>1.3</text:p>
          </table:table-cell>
          <table:table-cell table:style-name="ce15" table:formula="of:=1/[.I11]^2" office:value-type="float" office:value="0.5660481192783">
            <text:p>0.566</text:p>
          </table:table-cell>
          <table:table-cell table:style-name="ce15" table:formula="of:=[.J11]*[.H11]" office:value-type="float" office:value="29.059891281684">
            <text:p>29.060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108">
            <text:p>108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94">
            <text:p>94.0</text:p>
          </table:table-cell>
          <table:table-cell table:style-name="ce11" office:value-type="float" office:value="101.1">
            <text:p>101.1</text:p>
          </table:table-cell>
          <table:table-cell table:style-name="ce12" table:formula="of:=0.5*([.D12]+[.E12])" office:value-type="float" office:value="97.55">
            <text:p>97.6</text:p>
          </table:table-cell>
          <table:table-cell table:style-name="ce12" table:formula="of:=0.5*([.E12]-[.D12])" office:value-type="float" office:value="3.55">
            <text:p>3.6</text:p>
          </table:table-cell>
          <table:table-cell table:style-name="ce12" table:formula="of:=1/(1/[.F12]+1/[.B12])" office:value-type="float" office:value="51.2546825589881">
            <text:p>51.3</text:p>
          </table:table-cell>
          <table:table-cell table:style-name="ce12" table:formula="of:=[.H12]^2*([.G12]/[.F12]^2+[.C12]/[.B12]^2)" office:value-type="float" office:value="1.20526000659987">
            <text:p>1.2</text:p>
          </table:table-cell>
          <table:table-cell table:style-name="ce15" table:formula="of:=1/[.I12]^2" office:value-type="float" office:value="0.688396269630396">
            <text:p>0.688</text:p>
          </table:table-cell>
          <table:table-cell table:style-name="ce15" table:formula="of:=[.J12]*[.H12]" office:value-type="float" office:value="35.2835322746975">
            <text:p>35.284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116">
            <text:p>116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88">
            <text:p>88.0</text:p>
          </table:table-cell>
          <table:table-cell table:style-name="ce11" office:value-type="float" office:value="94">
            <text:p>94.0</text:p>
          </table:table-cell>
          <table:table-cell table:style-name="ce12" table:formula="of:=0.5*([.D13]+[.E13])" office:value-type="float" office:value="91">
            <text:p>91.0</text:p>
          </table:table-cell>
          <table:table-cell table:style-name="ce12" table:formula="of:=0.5*([.E13]-[.D13])" office:value-type="float" office:value="3">
            <text:p>3.0</text:p>
          </table:table-cell>
          <table:table-cell table:style-name="ce12" table:formula="of:=1/(1/[.F13]+1/[.B13])" office:value-type="float" office:value="50.9951690821256">
            <text:p>51.0</text:p>
          </table:table-cell>
          <table:table-cell table:style-name="ce12" table:formula="of:=[.H13]^2*([.G13]/[.F13]^2+[.C13]/[.B13]^2)" office:value-type="float" office:value="1.13535905155313">
            <text:p>1.1</text:p>
          </table:table-cell>
          <table:table-cell table:style-name="ce15" table:formula="of:=1/[.I13]^2" office:value-type="float" office:value="0.775771010603271">
            <text:p>0.776</text:p>
          </table:table-cell>
          <table:table-cell table:style-name="ce15" table:formula="of:=[.J13]*[.H13]" office:value-type="float" office:value="39.5605738547253">
            <text:p>39.561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87">
            <text:p>87.0</text:p>
          </table:table-cell>
          <table:table-cell table:style-name="ce11" office:value-type="float" office:value="92">
            <text:p>92.0</text:p>
          </table:table-cell>
          <table:table-cell table:style-name="ce12" table:formula="of:=0.5*([.D14]+[.E14])" office:value-type="float" office:value="89.5">
            <text:p>89.5</text:p>
          </table:table-cell>
          <table:table-cell table:style-name="ce12" table:formula="of:=0.5*([.E14]-[.D14])" office:value-type="float" office:value="2.5">
            <text:p>2.5</text:p>
          </table:table-cell>
          <table:table-cell table:style-name="ce12" table:formula="of:=1/(1/[.F14]+1/[.B14])" office:value-type="float" office:value="51.9812646370023">
            <text:p>52.0</text:p>
          </table:table-cell>
          <table:table-cell table:style-name="ce12" table:formula="of:=[.H14]^2*([.G14]/[.F14]^2+[.C14]/[.B14]^2)" office:value-type="float" office:value="1.01904250009598">
            <text:p>1.0</text:p>
          </table:table-cell>
          <table:table-cell table:style-name="ce15" table:formula="of:=1/[.I14]^2" office:value-type="float" office:value="0.962975872473116">
            <text:p>0.963</text:p>
          </table:table-cell>
          <table:table-cell table:style-name="ce15" table:formula="of:=[.J14]*[.H14]" office:value-type="float" office:value="50.0567036660733">
            <text:p>50.057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132">
            <text:p>132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84">
            <text:p>84.0</text:p>
          </table:table-cell>
          <table:table-cell table:style-name="ce11" office:value-type="float" office:value="88">
            <text:p>88.0</text:p>
          </table:table-cell>
          <table:table-cell table:style-name="ce12" table:formula="of:=0.5*([.D15]+[.E15])" office:value-type="float" office:value="86">
            <text:p>86.0</text:p>
          </table:table-cell>
          <table:table-cell table:style-name="ce12" table:formula="of:=0.5*([.E15]-[.D15])" office:value-type="float" office:value="2">
            <text:p>2.0</text:p>
          </table:table-cell>
          <table:table-cell table:style-name="ce12" table:formula="of:=1/(1/[.F15]+1/[.B15])" office:value-type="float" office:value="52.0733944954128">
            <text:p>52.1</text:p>
          </table:table-cell>
          <table:table-cell table:style-name="ce12" table:formula="of:=[.H15]^2*([.G15]/[.F15]^2+[.C15]/[.B15]^2)" office:value-type="float" office:value="0.888898240888814">
            <text:p>0.9</text:p>
          </table:table-cell>
          <table:table-cell table:style-name="ce15" table:formula="of:=1/[.I15]^2" office:value-type="float" office:value="1.26559836913924">
            <text:p>1.266</text:p>
          </table:table-cell>
          <table:table-cell table:style-name="ce15" table:formula="of:=[.J15]*[.H15]" office:value-type="float" office:value="65.9040031489387">
            <text:p>65.904</text:p>
          </table:table-cell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81">
            <text:p>81.0</text:p>
          </table:table-cell>
          <table:table-cell table:style-name="ce11" office:value-type="float" office:value="83">
            <text:p>83.0</text:p>
          </table:table-cell>
          <table:table-cell table:style-name="ce12" table:formula="of:=0.5*([.D16]+[.E16])" office:value-type="float" office:value="82">
            <text:p>82.0</text:p>
          </table:table-cell>
          <table:table-cell table:style-name="ce12" table:formula="of:=0.5*([.E16]-[.D16])" office:value-type="float" office:value="1">
            <text:p>1.0</text:p>
          </table:table-cell>
          <table:table-cell table:style-name="ce12" table:formula="of:=1/(1/[.F16]+1/[.B16])" office:value-type="float" office:value="51.7117117117117">
            <text:p>51.7</text:p>
          </table:table-cell>
          <table:table-cell table:style-name="ce12" table:formula="of:=[.H16]^2*([.G16]/[.F16]^2+[.C16]/[.B16]^2)" office:value-type="float" office:value="0.534128723317912">
            <text:p>0.5</text:p>
          </table:table-cell>
          <table:table-cell table:style-name="ce15" table:formula="of:=1/[.I16]^2" office:value-type="float" office:value="3.50516231277431">
            <text:p>3.505</text:p>
          </table:table-cell>
          <table:table-cell table:style-name="ce15" table:formula="of:=[.J16]*[.H16]" office:value-type="float" office:value="181.257943020942">
            <text:p>181.258</text:p>
          </table:table-cell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148">
            <text:p>148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80">
            <text:p>80.0</text:p>
          </table:table-cell>
          <table:table-cell table:style-name="ce11" office:value-type="float" office:value="81.5">
            <text:p>81.5</text:p>
          </table:table-cell>
          <table:table-cell table:style-name="ce12" table:formula="of:=0.5*([.D17]+[.E17])" office:value-type="float" office:value="80.75">
            <text:p>80.8</text:p>
          </table:table-cell>
          <table:table-cell table:style-name="ce12" table:formula="of:=0.5*([.E17]-[.D17])" office:value-type="float" office:value="0.75">
            <text:p>0.8</text:p>
          </table:table-cell>
          <table:table-cell table:style-name="ce12" table:formula="of:=1/(1/[.F17]+1/[.B17])" office:value-type="float" office:value="52.2448087431694">
            <text:p>52.2</text:p>
          </table:table-cell>
          <table:table-cell table:style-name="ce12" table:formula="of:=[.H17]^2*([.G17]/[.F17]^2+[.C17]/[.B17]^2)" office:value-type="float" office:value="0.438564304697065">
            <text:p>0.4</text:p>
          </table:table-cell>
          <table:table-cell table:style-name="ce15" table:formula="of:=1/[.I17]^2" office:value-type="float" office:value="5.1991630561849">
            <text:p>5.199</text:p>
          </table:table-cell>
          <table:table-cell table:style-name="ce15" table:formula="of:=[.J17]*[.H17]" office:value-type="float" office:value="271.629279494932">
            <text:p>271.629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78">
            <text:p>78.0</text:p>
          </table:table-cell>
          <table:table-cell table:style-name="ce11" office:value-type="float" office:value="80">
            <text:p>80.0</text:p>
          </table:table-cell>
          <table:table-cell table:style-name="ce12" table:formula="of:=0.5*([.D18]+[.E18])" office:value-type="float" office:value="79">
            <text:p>79.0</text:p>
          </table:table-cell>
          <table:table-cell table:style-name="ce12" table:formula="of:=0.5*([.E18]-[.D18])" office:value-type="float" office:value="1">
            <text:p>1.0</text:p>
          </table:table-cell>
          <table:table-cell table:style-name="ce12" table:formula="of:=1/(1/[.F18]+1/[.B18])" office:value-type="float" office:value="52.2145922746781">
            <text:p>52.2</text:p>
          </table:table-cell>
          <table:table-cell table:style-name="ce12" table:formula="of:=[.H18]^2*([.G18]/[.F18]^2+[.C18]/[.B18]^2)" office:value-type="float" office:value="0.551806074895467">
            <text:p>0.6</text:p>
          </table:table-cell>
          <table:table-cell table:style-name="ce15" table:formula="of:=1/[.I18]^2" office:value-type="float" office:value="3.2841807052995">
            <text:p>3.284</text:p>
          </table:table-cell>
          <table:table-cell table:style-name="ce15" table:formula="of:=[.J18]*[.H18]" office:value-type="float" office:value="171.482156483578">
            <text:p>171.482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74">
            <text:p>74.0</text:p>
          </table:table-cell>
          <table:table-cell table:style-name="ce11" office:value-type="float" office:value="77">
            <text:p>77.0</text:p>
          </table:table-cell>
          <table:table-cell table:style-name="ce12" table:formula="of:=0.5*([.D19]+[.E19])" office:value-type="float" office:value="75.5">
            <text:p>75.5</text:p>
          </table:table-cell>
          <table:table-cell table:style-name="ce12" table:formula="of:=0.5*([.E19]-[.D19])" office:value-type="float" office:value="1.5">
            <text:p>1.5</text:p>
          </table:table-cell>
          <table:table-cell table:style-name="ce12" table:formula="of:=1/(1/[.F19]+1/[.B19])" office:value-type="float" office:value="51.2951167728238">
            <text:p>51.3</text:p>
          </table:table-cell>
          <table:table-cell table:style-name="ce12" table:formula="of:=[.H19]^2*([.G19]/[.F19]^2+[.C19]/[.B19]^2)" office:value-type="float" office:value="0.795168611753463">
            <text:p>0.8</text:p>
          </table:table-cell>
          <table:table-cell table:style-name="ce15" table:formula="of:=1/[.I19]^2" office:value-type="float" office:value="1.58154496166579">
            <text:p>1.582</text:p>
          </table:table-cell>
          <table:table-cell table:style-name="ce15" table:formula="of:=[.J19]*[.H19]" office:value-type="float" office:value="81.1255334901179">
            <text:p>81.126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2"/>
          <table:table-cell table:style-name="ce12"/>
          <table:table-cell table:style-name="ce8" table:number-columns-repeated="7"/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table:style-name="ce13" office:value-type="string">
            <text:p>fm =</text:p>
          </table:table-cell>
          <table:table-cell table:formula="of:=SUM([.K5:.K19])/SUM([.J5:.J19])" office:value-type="float" office:value="51.8781311555607">
            <text:p>51.88</text:p>
          </table:table-cell>
          <table:table-cell table:style-name="ce8" office:value-type="string">
            <text:p>+/-</text:p>
          </table:table-cell>
          <table:table-cell table:style-name="ce14" table:formula="of:=1/SQRT(SUM([.J5:.J19]))" office:value-type="float" office:value="0.226789151025727">
            <text:p>0.2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106" number:language="pt" number:country="BR">
      <number:number number:decimal-places="3" number:min-integer-digits="1"/>
    </number:number-style>
    <number:number-style style:name="N10116" number:language="en" number:country="US">
      <number:number number:decimal-places="3" number:min-integer-digits="1"/>
    </number:number-style>
    <number:number-style style:name="N10117" number:language="en" number:country="US">
      <number:number number:decimal-places="4" number:min-integer-digits="1"/>
    </number:number-style>
    <number:number-style style:name="N10118" number:language="en" number:country="US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9/10/2013</text:date>, <text:time>17:3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Morelhao</meta:initial-creator>
    <meta:creation-date>2013-08-21T13:02:09.51</meta:creation-date>
    <dc:date>2013-09-10T17:34:28.19</dc:date>
    <meta:editing-duration>PT1H24M10S</meta:editing-duration>
    <meta:editing-cycles>4</meta:editing-cycles>
    <meta:generator>OpenOffice.org/3.3$Win32 OpenOffice.org_project/330m20$Build-9567</meta:generator>
    <meta:document-statistic meta:table-count="3" meta:cell-count="181" meta:object-count="0"/>
  </office:meta>
</office:document-meta>
</file>