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86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bold" style:font-size-asian="10pt" style:font-style-asian="normal" style:font-weight-asian="bold" style:font-name-complex="Time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5"/>
        <table:table-row table:style-name="ro1">
          <table:table-cell table:style-name="ce1" office:value-type="string" table:number-columns-spanned="2" table:number-rows-spanned="1">
            <text:p>ALUNO</text:p>
          </table:table-cell>
          <table:covered-table-cell table:style-name="ce1"/>
          <table:table-cell table:style-name="ce3" office:value-type="string">
            <text:p>Seminário </text:p>
            <text:p/>
            <text:p>TAXMAN</text:p>
          </table:table-cell>
        </table:table-row>
        <table:table-row table:style-name="ro2">
          <table:table-cell table:style-name="ce1" table:number-columns-repeated="2"/>
          <table:table-cell table:style-name="ce4" office:value-type="string">
            <text:p/>
            <text:p>com peso 1</text:p>
          </table:table-cell>
        </table:table-row>
        <table:table-row table:style-name="ro3">
          <table:table-cell office:value-type="float" office:value="8561366">
            <text:p>8561366</text:p>
          </table:table-cell>
          <table:table-cell office:value-type="string">
            <text:p>ADRIANO CARMON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644">
            <text:p>8561644</text:p>
          </table:table-cell>
          <table:table-cell office:value-type="string">
            <text:p>ANA CAROLINA RAVENN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237">
            <text:p>8561237</text:p>
          </table:table-cell>
          <table:table-cell office:value-type="string">
            <text:p>ANA PAULA DE A. HO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561216">
            <text:p>8561216</text:p>
          </table:table-cell>
          <table:table-cell office:value-type="string">
            <text:p>ANDERSON FELIPE AEDO PEREI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603291">
            <text:p>7603291</text:p>
          </table:table-cell>
          <table:table-cell office:value-type="string">
            <text:p>ANDRÉ ANDRADE SANT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880">
            <text:p>8560880</text:p>
          </table:table-cell>
          <table:table-cell office:value-type="string">
            <text:p>ANDRÉ PEREIRA PEOLETT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43583">
            <text:p>8643583</text:p>
          </table:table-cell>
          <table:table-cell office:value-type="string">
            <text:p>ARTUR OLIVEI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28752">
            <text:p>8628752</text:p>
          </table:table-cell>
          <table:table-cell office:value-type="string">
            <text:p>AYUME I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13659">
            <text:p>8013659</text:p>
          </table:table-cell>
          <table:table-cell office:value-type="string">
            <text:p>BRUNO BARRETO FURLAN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9322534">
            <text:p>9322534</text:p>
          </table:table-cell>
          <table:table-cell office:value-type="string">
            <text:p>CINTHYA MAYUME MIZUGUCH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220">
            <text:p>8561220</text:p>
          </table:table-cell>
          <table:table-cell office:value-type="string">
            <text:p>DANIEL MACEDO</text:p>
          </table:table-cell>
          <table:table-cell office:value-type="float" office:value="0.7">
            <text:p>0,7</text:p>
          </table:table-cell>
        </table:table-row>
        <table:table-row table:style-name="ro4">
          <table:table-cell office:value-type="float" office:value="5649802">
            <text:p>5649802</text:p>
          </table:table-cell>
          <table:table-cell office:value-type="string">
            <text:p>DANIEL RODRIGUES TEIXEIRA HORT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14963">
            <text:p>8014963</text:p>
          </table:table-cell>
          <table:table-cell office:value-type="string">
            <text:p>DANILO CARDOSO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float" office:value="8659545">
            <text:p>8659545</text:p>
          </table:table-cell>
          <table:table-cell office:value-type="string">
            <text:p>DANILO MARIOTT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696239">
            <text:p>7696239</text:p>
          </table:table-cell>
          <table:table-cell office:value-type="string">
            <text:p>DIEGO HIRAYUKI A. SOARES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1290">
            <text:p>8561290</text:p>
          </table:table-cell>
          <table:table-cell office:value-type="string">
            <text:p>EDUARDO URTADO ILH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871458">
            <text:p>2871458</text:p>
          </table:table-cell>
          <table:table-cell office:value-type="string">
            <text:p>EDVALDO C. R. DE SOU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071">
            <text:p>8561071</text:p>
          </table:table-cell>
          <table:table-cell office:value-type="string">
            <text:p>EMILY YUKARI TSUJ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87031">
            <text:p>8587031</text:p>
          </table:table-cell>
          <table:table-cell office:value-type="string">
            <text:p>ERICH YUKIO ON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963909">
            <text:p>8963909</text:p>
          </table:table-cell>
          <table:table-cell office:value-type="string">
            <text:p>EUN JU KIM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/>
          <table:table-cell office:value-type="string">
            <text:p>EURICO LUZ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628724">
            <text:p>8628724</text:p>
          </table:table-cell>
          <table:table-cell office:value-type="string">
            <text:p>FABRIZZIO FORLA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050">
            <text:p>8561050</text:p>
          </table:table-cell>
          <table:table-cell office:value-type="string">
            <text:p>FELIPE DE PAUL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983181">
            <text:p>7983181</text:p>
          </table:table-cell>
          <table:table-cell office:value-type="string">
            <text:p>FELIPE GASPAR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float" office:value="8560351">
            <text:p>8560351</text:p>
          </table:table-cell>
          <table:table-cell office:value-type="string">
            <text:p>FELIPE YAG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553655">
            <text:p>6553655</text:p>
          </table:table-cell>
          <table:table-cell office:value-type="string">
            <text:p>FERNANDO KIMURA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7802988">
            <text:p>7802988</text:p>
          </table:table-cell>
          <table:table-cell office:value-type="string">
            <text:p>FERNANDO SOUZA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6851272">
            <text:p>6851272</text:p>
          </table:table-cell>
          <table:table-cell office:value-type="string">
            <text:p>FLÁVIO TAKESHI SUGANO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0805">
            <text:p>8560805</text:p>
          </table:table-cell>
          <table:table-cell office:value-type="string">
            <text:p>GABRIEL MARTINS CARVALH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07324">
            <text:p>8607324</text:p>
          </table:table-cell>
          <table:table-cell office:value-type="string">
            <text:p>GABRIEL QUATTRE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013817">
            <text:p>9013817</text:p>
          </table:table-cell>
          <table:table-cell office:value-type="string">
            <text:p>GIORGIO LOPES BARCELL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07370">
            <text:p>8607370</text:p>
          </table:table-cell>
          <table:table-cell office:value-type="string">
            <text:p>GIOVANNA FRANÇA PEGORANO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59658">
            <text:p>8559658</text:p>
          </table:table-cell>
          <table:table-cell office:value-type="string">
            <text:p>GIOVANNA LO RUSS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521">
            <text:p>8560521</text:p>
          </table:table-cell>
          <table:table-cell office:value-type="string">
            <text:p>GUILHERME ALMEI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28690">
            <text:p>8628690</text:p>
          </table:table-cell>
          <table:table-cell office:value-type="string">
            <text:p>GUSTAVO BONFIM WU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07391">
            <text:p>8607391</text:p>
          </table:table-cell>
          <table:table-cell office:value-type="string">
            <text:p>HENRIQUE SPANGLORO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8607290">
            <text:p>8607290</text:p>
          </table:table-cell>
          <table:table-cell office:value-type="string">
            <text:p>ISABELA RIBEIR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162310">
            <text:p>7162310</text:p>
          </table:table-cell>
          <table:table-cell office:value-type="string">
            <text:p>IVAN VALENTE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float" office:value="7278031">
            <text:p>7278031</text:p>
          </table:table-cell>
          <table:table-cell office:value-type="string">
            <text:p>JAQUELINE KI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965849">
            <text:p>8965849</text:p>
          </table:table-cell>
          <table:table-cell office:value-type="string">
            <text:p>JOÃO PEDRO CASABLANCA GAO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28731">
            <text:p>8628731</text:p>
          </table:table-cell>
          <table:table-cell office:value-type="string">
            <text:p>LARA P VICTORIN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974243">
            <text:p>7974243</text:p>
          </table:table-cell>
          <table:table-cell office:value-type="string">
            <text:p>LARISSA SHIBAT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699701">
            <text:p>7699701</text:p>
          </table:table-cell>
          <table:table-cell office:value-type="string">
            <text:p>LARISSA SILVA PIN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59901">
            <text:p>8559901</text:p>
          </table:table-cell>
          <table:table-cell office:value-type="string">
            <text:p>LETÍCIA NEVES DOS SANT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43590">
            <text:p>8643590</text:p>
          </table:table-cell>
          <table:table-cell office:value-type="string">
            <text:p>LUCAS A. HIGA</text:p>
          </table:table-cell>
          <table:table-cell office:value-type="float" office:value="0.9">
            <text:p>0,9</text:p>
          </table:table-cell>
        </table:table-row>
        <table:table-row table:style-name="ro4">
          <table:table-cell office:value-type="float" office:value="5635193">
            <text:p>5635193</text:p>
          </table:table-cell>
          <table:table-cell office:value-type="string">
            <text:p>LUCAS DANIEL SILVEIRA SANTOS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5388659">
            <text:p>5388659</text:p>
          </table:table-cell>
          <table:table-cell office:value-type="string">
            <text:p>LUIZ GUSTAVO NETO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473628">
            <text:p>8473628</text:p>
          </table:table-cell>
          <table:table-cell office:value-type="string">
            <text:p>MARIANA NALDI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1474">
            <text:p>8561474</text:p>
          </table:table-cell>
          <table:table-cell office:value-type="string">
            <text:p>MATHEUS H. DOS A. T. ORTOLA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165519">
            <text:p>4165519</text:p>
          </table:table-cell>
          <table:table-cell office:value-type="string">
            <text:p>MELISE MELO</text:p>
          </table:table-cell>
          <table:table-cell office:value-type="float" office:value="0.9">
            <text:p>0,9</text:p>
          </table:table-cell>
        </table:table-row>
        <table:table-row table:style-name="ro4">
          <table:table-cell office:value-type="float" office:value="8559602">
            <text:p>8559602</text:p>
          </table:table-cell>
          <table:table-cell office:value-type="string">
            <text:p>NICOLAS DE MORAES GUIMANEL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15004">
            <text:p>8015004</text:p>
          </table:table-cell>
          <table:table-cell office:value-type="string">
            <text:p>PATRICK BRAGA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8559936">
            <text:p>8559936</text:p>
          </table:table-cell>
          <table:table-cell office:value-type="string">
            <text:p>PAULA KAKUT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427">
            <text:p>8560427</text:p>
          </table:table-cell>
          <table:table-cell office:value-type="string">
            <text:p>PEDRO ARAÚJO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0712">
            <text:p>8560712</text:p>
          </table:table-cell>
          <table:table-cell office:value-type="string">
            <text:p>PEDRO EDUARDO SOTO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964021">
            <text:p>8964021</text:p>
          </table:table-cell>
          <table:table-cell office:value-type="string">
            <text:p>PIETRO DA FONSECA NANNI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671">
            <text:p>8560671</text:p>
          </table:table-cell>
          <table:table-cell office:value-type="string">
            <text:p>RAFAEL AUGUSTO DE SANTI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0963">
            <text:p>8560963</text:p>
          </table:table-cell>
          <table:table-cell office:value-type="string">
            <text:p>RAFAEL INAIMO CHOW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659531">
            <text:p>8659531</text:p>
          </table:table-cell>
          <table:table-cell office:value-type="string">
            <text:p>RAQUEL GOÉS OLIVEIRA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561331">
            <text:p>8561331</text:p>
          </table:table-cell>
          <table:table-cell office:value-type="string">
            <text:p>RENAN G DE MELLO GERALD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1515">
            <text:p>8561515</text:p>
          </table:table-cell>
          <table:table-cell office:value-type="string">
            <text:p>RENAN MALUF PROENÇA</text:p>
          </table:table-cell>
          <table:table-cell office:value-type="float" office:value="0.9">
            <text:p>0,9</text:p>
          </table:table-cell>
        </table:table-row>
        <table:table-row table:style-name="ro3">
          <table:table-cell office:value-type="float" office:value="8014991">
            <text:p>8014991</text:p>
          </table:table-cell>
          <table:table-cell office:value-type="string">
            <text:p>RENATO CAVAZZANI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8015748">
            <text:p>8015748</text:p>
          </table:table-cell>
          <table:table-cell office:value-type="string">
            <text:p>RICARDO KOLB GIANNI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322385">
            <text:p>9322385</text:p>
          </table:table-cell>
          <table:table-cell office:value-type="string">
            <text:p>RICARDO YOUNG SOO JANG</text:p>
          </table:table-cell>
          <table:table-cell office:value-type="float" office:value="0.8">
            <text:p>0,8</text:p>
          </table:table-cell>
        </table:table-row>
        <table:table-row table:style-name="ro3">
          <table:table-cell office:value-type="float" office:value="8060339">
            <text:p>8060339</text:p>
          </table:table-cell>
          <table:table-cell office:value-type="string">
            <text:p>TAMIRES TAVARES DIA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942">
            <text:p>8560942</text:p>
          </table:table-cell>
          <table:table-cell office:value-type="string">
            <text:p>THAISA MARQU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730">
            <text:p>8560730</text:p>
          </table:table-cell>
          <table:table-cell office:value-type="string">
            <text:p>VAISMAN NASCIMENTO FREITA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13983">
            <text:p>8013983</text:p>
          </table:table-cell>
          <table:table-cell office:value-type="string">
            <text:p>VICTOR ALVES PEREI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71731">
            <text:p>8071731</text:p>
          </table:table-cell>
          <table:table-cell office:value-type="string">
            <text:p>VICTOR BASTOS PORT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560601">
            <text:p>8560601</text:p>
          </table:table-cell>
          <table:table-cell office:value-type="string">
            <text:p>VICTOR PELIZARDO DE SOUZ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022387">
            <text:p>9022387</text:p>
          </table:table-cell>
          <table:table-cell office:value-type="string">
            <text:p>VICTOR PINHEIRO COS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561258">
            <text:p>8561258</text:p>
          </table:table-cell>
          <table:table-cell office:value-type="string">
            <text:p>VINICIUS NASCIMENTO BIANCIOTTO</text:p>
          </table:table-cell>
          <table:table-cell office:value-type="float" office:value="0.9">
            <text:p>0,9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14:4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4:40:29.86</meta:creation-date>
    <dc:date>2016-04-05T14:41:40.52</dc:date>
    <meta:editing-duration>PT1M10S</meta:editing-duration>
    <meta:editing-cycles>1</meta:editing-cycles>
    <meta:document-statistic meta:table-count="3" meta:cell-count="218" meta:object-count="0"/>
    <meta:generator>OpenOffice/4.0.0$Win32 OpenOffice.org_project/400m3$Build-9702</meta:generator>
  </office:meta>
</office:document-meta>
</file>