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28.7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46.64mm"/>
    </style:style>
    <style:style style:name="co7" style:family="table-column">
      <style:table-column-properties fo:break-before="auto" style:column-width="30.97mm"/>
    </style:style>
    <style:style style:name="co8" style:family="table-column">
      <style:table-column-properties fo:break-before="auto" style:column-width="30.34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43.37mm"/>
    </style:style>
    <style:style style:name="co11" style:family="table-column">
      <style:table-column-properties fo:break-before="auto" style:column-width="26.42mm"/>
    </style:style>
    <style:style style:name="co12" style:family="table-column">
      <style:table-column-properties fo:break-before="auto" style:column-width="29.67mm"/>
    </style:style>
    <style:style style:name="co13" style:family="table-column">
      <style:table-column-properties fo:break-before="auto" style:column-width="27.06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26.09mm"/>
    </style:style>
    <style:style style:name="co16" style:family="table-column">
      <style:table-column-properties fo:break-before="auto" style:column-width="32mm"/>
    </style:style>
    <style:style style:name="co17" style:family="table-column">
      <style:table-column-properties fo:break-before="auto" style:column-width="17.27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miast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asten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7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238" table:default-cell-style-name="ce2"/>
        <table:table-column table:style-name="co17" table:number-columns-repeated="765" table:default-cell-style-name="Default"/>
        <table:table-header-rows>
          <table:table-row table:style-name="ro1">
            <table:table-cell table:style-name="ce1" office:value-type="string" calcext:value-type="string">
              <text:p>registro_serial</text:p>
            </table:table-cell>
            <table:table-cell table:style-name="ce1" office:value-type="string" calcext:value-type="string">
              <text:p>iniciais_paciente</text:p>
            </table:table-cell>
            <table:table-cell table:style-name="ce1" office:value-type="string" calcext:value-type="string">
              <text:p>idade_Ultimaconsulta</text:p>
            </table:table-cell>
            <table:table-cell table:style-name="ce1" office:value-type="string" calcext:value-type="string">
              <text:p>sexo</text:p>
            </table:table-cell>
            <table:table-cell table:style-name="ce1" office:value-type="string" calcext:value-type="string">
              <text:p>raca</text:p>
            </table:table-cell>
            <table:table-cell table:style-name="ce1" office:value-type="string" calcext:value-type="string">
              <text:p>profissao</text:p>
            </table:table-cell>
            <table:table-cell table:style-name="ce1" office:value-type="string" calcext:value-type="string">
              <text:p>idade_diagnostico</text:p>
            </table:table-cell>
            <table:table-cell table:style-name="ce1" office:value-type="string" calcext:value-type="string">
              <text:p>timectomia</text:p>
            </table:table-cell>
            <table:table-cell table:style-name="ce1" office:value-type="string" calcext:value-type="string">
              <text:p>idade_timectomia</text:p>
            </table:table-cell>
            <table:table-cell table:style-name="ce1" office:value-type="string" calcext:value-type="string">
              <text:p>osserman_inicial</text:p>
            </table:table-cell>
            <table:table-cell table:style-name="ce3" office:value-type="string" calcext:value-type="string">
              <text:p>osserman_inicial_ordinal</text:p>
            </table:table-cell>
            <table:table-cell table:style-name="ce1" office:value-type="string" calcext:value-type="string">
              <text:p>anticolinesterasico_inicial</text:p>
            </table:table-cell>
            <table:table-cell table:style-name="ce1" office:value-type="string" calcext:value-type="string">
              <text:p>corticoide_inicial</text:p>
            </table:table-cell>
            <table:table-cell table:style-name="ce1" office:value-type="string" calcext:value-type="string">
              <text:p>patologia_timo</text:p>
            </table:table-cell>
            <table:table-cell table:style-name="ce1" office:value-type="string" calcext:value-type="string">
              <text:p>tempo_corticoide</text:p>
            </table:table-cell>
            <table:table-cell table:style-name="ce1" office:value-type="string" calcext:value-type="string">
              <text:p>osserman_final</text:p>
            </table:table-cell>
            <table:table-cell table:style-name="ce3" office:value-type="string" calcext:value-type="string">
              <text:p>osserman_final_ordinal</text:p>
            </table:table-cell>
            <table:table-cell table:style-name="ce1" office:value-type="string" calcext:value-type="string">
              <text:p>anticolinesterasico_final</text:p>
            </table:table-cell>
            <table:table-cell table:style-name="ce1" office:value-type="string" calcext:value-type="string">
              <text:p>corticoide_final</text:p>
            </table:table-cell>
            <table:table-cell table:style-name="ce1" office:value-type="string" calcext:value-type="string">
              <text:p>faixa_etaria_final</text:p>
            </table:table-cell>
            <table:table-cell table:style-name="ce1" office:value-type="string" calcext:value-type="string">
              <text:p>faixa_etaria_diagnostico</text:p>
            </table:table-cell>
            <table:table-cell table:number-columns-repeated="1003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AB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]=&quot;A&quot;;0;IF([.J2]=&quot;I&quot;;1;IF([.J2]=&quot;IIa&quot;;2;IF([.J2]=&quot;IIb&quot;;3;IF([.J2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]=&quot;A&quot;;0;IF([.P2]=&quot;I&quot;;1;IF([.P2]=&quot;IIa&quot;;2;IF([.P2]=&quot;IIb&quot;;3;IF([.P2]=&quot;IV&quot;;4;9999)))))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]&lt;23;&quot;06a22anos&quot;;IF([.C2]&lt;30;&quot;23a29anos&quot;;IF([.C2]&lt;40;&quot;30a39anos&quot;;IF([.C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]&lt;23;&quot;06a22anos&quot;;IF([.G2]&lt;30;&quot;23a29anos&quot;;IF([.G2]&lt;40;&quot;30a39anos&quot;;IF([.G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ACN</text:p>
          </table:table-cell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3]=&quot;A&quot;;0;IF([.J3]=&quot;I&quot;;1;IF([.J3]=&quot;IIa&quot;;2;IF([.J3]=&quot;IIb&quot;;3;IF([.J3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3]=&quot;A&quot;;0;IF([.P3]=&quot;I&quot;;1;IF([.P3]=&quot;IIa&quot;;2;IF([.P3]=&quot;IIb&quot;;3;IF([.P3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3]&lt;23;&quot;06a22anos&quot;;IF([.C3]&lt;30;&quot;23a29anos&quot;;IF([.C3]&lt;40;&quot;30a39anos&quot;;IF([.C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]&lt;23;&quot;06a22anos&quot;;IF([.G3]&lt;30;&quot;23a29anos&quot;;IF([.G3]&lt;40;&quot;30a39anos&quot;;IF([.G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AS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ENFERM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4]=&quot;A&quot;;0;IF([.J4]=&quot;I&quot;;1;IF([.J4]=&quot;IIa&quot;;2;IF([.J4]=&quot;IIb&quot;;3;IF([.J4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4]=&quot;A&quot;;0;IF([.P4]=&quot;I&quot;;1;IF([.P4]=&quot;IIa&quot;;2;IF([.P4]=&quot;IIb&quot;;3;IF([.P4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4]&lt;23;&quot;06a22anos&quot;;IF([.C4]&lt;30;&quot;23a29anos&quot;;IF([.C4]&lt;40;&quot;30a39anos&quot;;IF([.C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4]&lt;23;&quot;06a22anos&quot;;IF([.G4]&lt;30;&quot;23a29anos&quot;;IF([.G4]&lt;40;&quot;30a39anos&quot;;IF([.G4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MECANIC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5]=&quot;A&quot;;0;IF([.J5]=&quot;I&quot;;1;IF([.J5]=&quot;IIa&quot;;2;IF([.J5]=&quot;IIb&quot;;3;IF([.J5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]=&quot;A&quot;;0;IF([.P5]=&quot;I&quot;;1;IF([.P5]=&quot;IIa&quot;;2;IF([.P5]=&quot;IIb&quot;;3;IF([.P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]&lt;23;&quot;06a22anos&quot;;IF([.C5]&lt;30;&quot;23a29anos&quot;;IF([.C5]&lt;40;&quot;30a39anos&quot;;IF([.C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5]&lt;23;&quot;06a22anos&quot;;IF([.G5]&lt;30;&quot;23a29anos&quot;;IF([.G5]&lt;40;&quot;30a39anos&quot;;IF([.G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DP</text:p>
          </table:table-cell>
          <table:table-cell table:style-name="ce3" office:value-type="float" office:value="44" calcext:value-type="float">
            <text:p>4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METALURGIC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6]=&quot;A&quot;;0;IF([.J6]=&quot;I&quot;;1;IF([.J6]=&quot;IIa&quot;;2;IF([.J6]=&quot;IIb&quot;;3;IF([.J6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6]=&quot;A&quot;;0;IF([.P6]=&quot;I&quot;;1;IF([.P6]=&quot;IIa&quot;;2;IF([.P6]=&quot;IIb&quot;;3;IF([.P6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6]&lt;23;&quot;06a22anos&quot;;IF([.C6]&lt;30;&quot;23a29anos&quot;;IF([.C6]&lt;40;&quot;30a39anos&quot;;IF([.C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6]&lt;23;&quot;06a22anos&quot;;IF([.G6]&lt;30;&quot;23a29anos&quot;;IF([.G6]&lt;40;&quot;30a39anos&quot;;IF([.G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F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7]=&quot;A&quot;;0;IF([.J7]=&quot;I&quot;;1;IF([.J7]=&quot;IIa&quot;;2;IF([.J7]=&quot;IIb&quot;;3;IF([.J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7]=&quot;A&quot;;0;IF([.P7]=&quot;I&quot;;1;IF([.P7]=&quot;IIa&quot;;2;IF([.P7]=&quot;IIb&quot;;3;IF([.P7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]&lt;23;&quot;06a22anos&quot;;IF([.C7]&lt;30;&quot;23a29anos&quot;;IF([.C7]&lt;40;&quot;30a39anos&quot;;IF([.C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7]&lt;23;&quot;06a22anos&quot;;IF([.G7]&lt;30;&quot;23a29anos&quot;;IF([.G7]&lt;40;&quot;30a39anos&quot;;IF([.G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FI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8]=&quot;A&quot;;0;IF([.J8]=&quot;I&quot;;1;IF([.J8]=&quot;IIa&quot;;2;IF([.J8]=&quot;IIb&quot;;3;IF([.J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]=&quot;A&quot;;0;IF([.P8]=&quot;I&quot;;1;IF([.P8]=&quot;IIa&quot;;2;IF([.P8]=&quot;IIb&quot;;3;IF([.P8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8]&lt;23;&quot;06a22anos&quot;;IF([.C8]&lt;30;&quot;23a29anos&quot;;IF([.C8]&lt;40;&quot;30a39anos&quot;;IF([.C8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8]&lt;23;&quot;06a22anos&quot;;IF([.G8]&lt;30;&quot;23a29anos&quot;;IF([.G8]&lt;40;&quot;30a39anos&quot;;IF([.G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FLU</text:p>
          </table:table-cell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9]=&quot;A&quot;;0;IF([.J9]=&quot;I&quot;;1;IF([.J9]=&quot;IIa&quot;;2;IF([.J9]=&quot;IIb&quot;;3;IF([.J9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]=&quot;A&quot;;0;IF([.P9]=&quot;I&quot;;1;IF([.P9]=&quot;IIa&quot;;2;IF([.P9]=&quot;IIb&quot;;3;IF([.P9]=&quot;IV&quot;;4;9999)))))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]&lt;23;&quot;06a22anos&quot;;IF([.C9]&lt;30;&quot;23a29anos&quot;;IF([.C9]&lt;40;&quot;30a39anos&quot;;IF([.C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]&lt;23;&quot;06a22anos&quot;;IF([.G9]&lt;30;&quot;23a29anos&quot;;IF([.G9]&lt;40;&quot;30a39anos&quot;;IF([.G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F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ZELADOR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0]=&quot;A&quot;;0;IF([.J10]=&quot;I&quot;;1;IF([.J10]=&quot;IIa&quot;;2;IF([.J10]=&quot;IIb&quot;;3;IF([.J1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]=&quot;A&quot;;0;IF([.P10]=&quot;I&quot;;1;IF([.P10]=&quot;IIa&quot;;2;IF([.P10]=&quot;IIb&quot;;3;IF([.P10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]&lt;23;&quot;06a22anos&quot;;IF([.C10]&lt;30;&quot;23a29anos&quot;;IF([.C10]&lt;40;&quot;30a39anos&quot;;IF([.C1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0]&lt;23;&quot;06a22anos&quot;;IF([.G10]&lt;30;&quot;23a29anos&quot;;IF([.G10]&lt;40;&quot;30a39anos&quot;;IF([.G1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G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1]=&quot;A&quot;;0;IF([.J11]=&quot;I&quot;;1;IF([.J11]=&quot;IIa&quot;;2;IF([.J11]=&quot;IIb&quot;;3;IF([.J1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]=&quot;A&quot;;0;IF([.P11]=&quot;I&quot;;1;IF([.P11]=&quot;IIa&quot;;2;IF([.P11]=&quot;IIb&quot;;3;IF([.P11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1]&lt;23;&quot;06a22anos&quot;;IF([.C11]&lt;30;&quot;23a29anos&quot;;IF([.C11]&lt;40;&quot;30a39anos&quot;;IF([.C11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1]&lt;23;&quot;06a22anos&quot;;IF([.G11]&lt;30;&quot;23a29anos&quot;;IF([.G11]&lt;40;&quot;30a39anos&quot;;IF([.G1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ALA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2]=&quot;A&quot;;0;IF([.J12]=&quot;I&quot;;1;IF([.J12]=&quot;IIa&quot;;2;IF([.J12]=&quot;IIb&quot;;3;IF([.J12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]=&quot;A&quot;;0;IF([.P12]=&quot;I&quot;;1;IF([.P12]=&quot;IIa&quot;;2;IF([.P12]=&quot;IIb&quot;;3;IF([.P12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]&lt;23;&quot;06a22anos&quot;;IF([.C12]&lt;30;&quot;23a29anos&quot;;IF([.C12]&lt;40;&quot;30a39anos&quot;;IF([.C1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2]&lt;23;&quot;06a22anos&quot;;IF([.G12]&lt;30;&quot;23a29anos&quot;;IF([.G12]&lt;40;&quot;30a39anos&quot;;IF([.G1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ALSG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ZINHEI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3]=&quot;A&quot;;0;IF([.J13]=&quot;I&quot;;1;IF([.J13]=&quot;IIa&quot;;2;IF([.J13]=&quot;IIb&quot;;3;IF([.J1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]=&quot;A&quot;;0;IF([.P13]=&quot;I&quot;;1;IF([.P13]=&quot;IIa&quot;;2;IF([.P13]=&quot;IIb&quot;;3;IF([.P13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3]&lt;23;&quot;06a22anos&quot;;IF([.C13]&lt;30;&quot;23a29anos&quot;;IF([.C13]&lt;40;&quot;30a39anos&quot;;IF([.C1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3]&lt;23;&quot;06a22anos&quot;;IF([.G13]&lt;30;&quot;23a29anos&quot;;IF([.G13]&lt;40;&quot;30a39anos&quot;;IF([.G1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AOC</text:p>
          </table:table-cell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4]=&quot;A&quot;;0;IF([.J14]=&quot;I&quot;;1;IF([.J14]=&quot;IIa&quot;;2;IF([.J14]=&quot;IIb&quot;;3;IF([.J14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4]=&quot;A&quot;;0;IF([.P14]=&quot;I&quot;;1;IF([.P14]=&quot;IIa&quot;;2;IF([.P14]=&quot;IIb&quot;;3;IF([.P14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4]&lt;23;&quot;06a22anos&quot;;IF([.C14]&lt;30;&quot;23a29anos&quot;;IF([.C14]&lt;40;&quot;30a39anos&quot;;IF([.C1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4]&lt;23;&quot;06a22anos&quot;;IF([.G14]&lt;30;&quot;23a29anos&quot;;IF([.G14]&lt;40;&quot;30a39anos&quot;;IF([.G1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P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GRICULTOR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5]=&quot;A&quot;;0;IF([.J15]=&quot;I&quot;;1;IF([.J15]=&quot;IIa&quot;;2;IF([.J15]=&quot;IIb&quot;;3;IF([.J1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]=&quot;A&quot;;0;IF([.P15]=&quot;I&quot;;1;IF([.P15]=&quot;IIa&quot;;2;IF([.P15]=&quot;IIb&quot;;3;IF([.P1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]&lt;23;&quot;06a22anos&quot;;IF([.C15]&lt;30;&quot;23a29anos&quot;;IF([.C15]&lt;40;&quot;30a39anos&quot;;IF([.C1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]&lt;23;&quot;06a22anos&quot;;IF([.G15]&lt;30;&quot;23a29anos&quot;;IF([.G15]&lt;40;&quot;30a39anos&quot;;IF([.G1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A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6]=&quot;A&quot;;0;IF([.J16]=&quot;I&quot;;1;IF([.J16]=&quot;IIa&quot;;2;IF([.J16]=&quot;IIb&quot;;3;IF([.J1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6]=&quot;A&quot;;0;IF([.P16]=&quot;I&quot;;1;IF([.P16]=&quot;IIa&quot;;2;IF([.P16]=&quot;IIb&quot;;3;IF([.P16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]&lt;23;&quot;06a22anos&quot;;IF([.C16]&lt;30;&quot;23a29anos&quot;;IF([.C16]&lt;40;&quot;30a39anos&quot;;IF([.C16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6]&lt;23;&quot;06a22anos&quot;;IF([.G16]&lt;30;&quot;23a29anos&quot;;IF([.G16]&lt;40;&quot;30a39anos&quot;;IF([.G1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ARR</text:p>
          </table:table-cell>
          <table:table-cell table:style-name="ce3" office:value-type="float" office:value="32" calcext:value-type="float">
            <text:p>3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7]=&quot;A&quot;;0;IF([.J17]=&quot;I&quot;;1;IF([.J17]=&quot;IIa&quot;;2;IF([.J17]=&quot;IIb&quot;;3;IF([.J17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7]=&quot;A&quot;;0;IF([.P17]=&quot;I&quot;;1;IF([.P17]=&quot;IIa&quot;;2;IF([.P17]=&quot;IIb&quot;;3;IF([.P17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7]&lt;23;&quot;06a22anos&quot;;IF([.C17]&lt;30;&quot;23a29anos&quot;;IF([.C17]&lt;40;&quot;30a39anos&quot;;IF([.C1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]&lt;23;&quot;06a22anos&quot;;IF([.G17]&lt;30;&quot;23a29anos&quot;;IF([.G17]&lt;40;&quot;30a39anos&quot;;IF([.G1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ASL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8]=&quot;A&quot;;0;IF([.J18]=&quot;I&quot;;1;IF([.J18]=&quot;IIa&quot;;2;IF([.J18]=&quot;IIb&quot;;3;IF([.J18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]=&quot;A&quot;;0;IF([.P18]=&quot;I&quot;;1;IF([.P18]=&quot;IIa&quot;;2;IF([.P18]=&quot;IIb&quot;;3;IF([.P1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8]&lt;23;&quot;06a22anos&quot;;IF([.C18]&lt;30;&quot;23a29anos&quot;;IF([.C18]&lt;40;&quot;30a39anos&quot;;IF([.C18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8]&lt;23;&quot;06a22anos&quot;;IF([.G18]&lt;30;&quot;23a29anos&quot;;IF([.G18]&lt;40;&quot;30a39anos&quot;;IF([.G1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9]=&quot;A&quot;;0;IF([.J19]=&quot;I&quot;;1;IF([.J19]=&quot;IIa&quot;;2;IF([.J19]=&quot;IIb&quot;;3;IF([.J19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]=&quot;A&quot;;0;IF([.P19]=&quot;I&quot;;1;IF([.P19]=&quot;IIa&quot;;2;IF([.P19]=&quot;IIb&quot;;3;IF([.P19]=&quot;IV&quot;;4;9999)))))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]&lt;23;&quot;06a22anos&quot;;IF([.C19]&lt;30;&quot;23a29anos&quot;;IF([.C19]&lt;40;&quot;30a39anos&quot;;IF([.C1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9]&lt;23;&quot;06a22anos&quot;;IF([.G19]&lt;30;&quot;23a29anos&quot;;IF([.G19]&lt;40;&quot;30a39anos&quot;;IF([.G19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BFL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MECANICO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20]=&quot;A&quot;;0;IF([.J20]=&quot;I&quot;;1;IF([.J20]=&quot;IIa&quot;;2;IF([.J20]=&quot;IIb&quot;;3;IF([.J20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0]=&quot;A&quot;;0;IF([.P20]=&quot;I&quot;;1;IF([.P20]=&quot;IIa&quot;;2;IF([.P20]=&quot;IIb&quot;;3;IF([.P2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]&lt;23;&quot;06a22anos&quot;;IF([.C20]&lt;30;&quot;23a29anos&quot;;IF([.C20]&lt;40;&quot;30a39anos&quot;;IF([.C2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0]&lt;23;&quot;06a22anos&quot;;IF([.G20]&lt;30;&quot;23a29anos&quot;;IF([.G20]&lt;40;&quot;30a39anos&quot;;IF([.G20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CAPG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1]=&quot;A&quot;;0;IF([.J21]=&quot;I&quot;;1;IF([.J21]=&quot;IIa&quot;;2;IF([.J21]=&quot;IIb&quot;;3;IF([.J2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]=&quot;A&quot;;0;IF([.P21]=&quot;I&quot;;1;IF([.P21]=&quot;IIa&quot;;2;IF([.P21]=&quot;IIb&quot;;3;IF([.P21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]&lt;23;&quot;06a22anos&quot;;IF([.C21]&lt;30;&quot;23a29anos&quot;;IF([.C21]&lt;40;&quot;30a39anos&quot;;IF([.C2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1]&lt;23;&quot;06a22anos&quot;;IF([.G21]&lt;30;&quot;23a29anos&quot;;IF([.G21]&lt;40;&quot;30a39anos&quot;;IF([.G2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CA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2]=&quot;A&quot;;0;IF([.J22]=&quot;I&quot;;1;IF([.J22]=&quot;IIa&quot;;2;IF([.J22]=&quot;IIb&quot;;3;IF([.J2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2]=&quot;A&quot;;0;IF([.P22]=&quot;I&quot;;1;IF([.P22]=&quot;IIa&quot;;2;IF([.P22]=&quot;IIb&quot;;3;IF([.P22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2]&lt;23;&quot;06a22anos&quot;;IF([.C22]&lt;30;&quot;23a29anos&quot;;IF([.C22]&lt;40;&quot;30a39anos&quot;;IF([.C22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2]&lt;23;&quot;06a22anos&quot;;IF([.G22]&lt;30;&quot;23a29anos&quot;;IF([.G22]&lt;40;&quot;30a39anos&quot;;IF([.G2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CAS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3]=&quot;A&quot;;0;IF([.J23]=&quot;I&quot;;1;IF([.J23]=&quot;IIa&quot;;2;IF([.J23]=&quot;IIb&quot;;3;IF([.J2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3]=&quot;A&quot;;0;IF([.P23]=&quot;I&quot;;1;IF([.P23]=&quot;IIa&quot;;2;IF([.P23]=&quot;IIb&quot;;3;IF([.P23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3]&lt;23;&quot;06a22anos&quot;;IF([.C23]&lt;30;&quot;23a29anos&quot;;IF([.C23]&lt;40;&quot;30a39anos&quot;;IF([.C2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3]&lt;23;&quot;06a22anos&quot;;IF([.G23]&lt;30;&quot;23a29anos&quot;;IF([.G23]&lt;40;&quot;30a39anos&quot;;IF([.G2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CAV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4]=&quot;A&quot;;0;IF([.J24]=&quot;I&quot;;1;IF([.J24]=&quot;IIa&quot;;2;IF([.J24]=&quot;IIb&quot;;3;IF([.J24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P24]=&quot;A&quot;;0;IF([.P24]=&quot;I&quot;;1;IF([.P24]=&quot;IIa&quot;;2;IF([.P24]=&quot;IIb&quot;;3;IF([.P24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table:formula="of:=IF([.C24]&lt;23;&quot;06a22anos&quot;;IF([.C24]&lt;30;&quot;23a29anos&quot;;IF([.C24]&lt;40;&quot;30a39anos&quot;;IF([.C24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4]&lt;23;&quot;06a22anos&quot;;IF([.G24]&lt;30;&quot;23a29anos&quot;;IF([.G24]&lt;40;&quot;30a39anos&quot;;IF([.G2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CD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5]=&quot;A&quot;;0;IF([.J25]=&quot;I&quot;;1;IF([.J25]=&quot;IIa&quot;;2;IF([.J25]=&quot;IIb&quot;;3;IF([.J2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5]=&quot;A&quot;;0;IF([.P25]=&quot;I&quot;;1;IF([.P25]=&quot;IIa&quot;;2;IF([.P25]=&quot;IIb&quot;;3;IF([.P25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25]&lt;23;&quot;06a22anos&quot;;IF([.C25]&lt;30;&quot;23a29anos&quot;;IF([.C25]&lt;40;&quot;30a39anos&quot;;IF([.C2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5]&lt;23;&quot;06a22anos&quot;;IF([.G25]&lt;30;&quot;23a29anos&quot;;IF([.G25]&lt;40;&quot;30a39anos&quot;;IF([.G2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CD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6]=&quot;A&quot;;0;IF([.J26]=&quot;I&quot;;1;IF([.J26]=&quot;IIa&quot;;2;IF([.J26]=&quot;IIb&quot;;3;IF([.J2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6]=&quot;A&quot;;0;IF([.P26]=&quot;I&quot;;1;IF([.P26]=&quot;IIa&quot;;2;IF([.P26]=&quot;IIb&quot;;3;IF([.P2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6]&lt;23;&quot;06a22anos&quot;;IF([.C26]&lt;30;&quot;23a29anos&quot;;IF([.C26]&lt;40;&quot;30a39anos&quot;;IF([.C26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6]&lt;23;&quot;06a22anos&quot;;IF([.G26]&lt;30;&quot;23a29anos&quot;;IF([.G26]&lt;40;&quot;30a39anos&quot;;IF([.G2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CFA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7]=&quot;A&quot;;0;IF([.J27]=&quot;I&quot;;1;IF([.J27]=&quot;IIa&quot;;2;IF([.J27]=&quot;IIb&quot;;3;IF([.J2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7]=&quot;A&quot;;0;IF([.P27]=&quot;I&quot;;1;IF([.P27]=&quot;IIa&quot;;2;IF([.P27]=&quot;IIb&quot;;3;IF([.P27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7]&lt;23;&quot;06a22anos&quot;;IF([.C27]&lt;30;&quot;23a29anos&quot;;IF([.C27]&lt;40;&quot;30a39anos&quot;;IF([.C2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7]&lt;23;&quot;06a22anos&quot;;IF([.G27]&lt;30;&quot;23a29anos&quot;;IF([.G27]&lt;40;&quot;30a39anos&quot;;IF([.G27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CLSL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8]=&quot;A&quot;;0;IF([.J28]=&quot;I&quot;;1;IF([.J28]=&quot;IIa&quot;;2;IF([.J28]=&quot;IIb&quot;;3;IF([.J2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8]=&quot;A&quot;;0;IF([.P28]=&quot;I&quot;;1;IF([.P28]=&quot;IIa&quot;;2;IF([.P28]=&quot;IIb&quot;;3;IF([.P2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8]&lt;23;&quot;06a22anos&quot;;IF([.C28]&lt;30;&quot;23a29anos&quot;;IF([.C28]&lt;40;&quot;30a39anos&quot;;IF([.C2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8]&lt;23;&quot;06a22anos&quot;;IF([.G28]&lt;30;&quot;23a29anos&quot;;IF([.G28]&lt;40;&quot;30a39anos&quot;;IF([.G2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CMC</text:p>
          </table:table-cell>
          <table:table-cell table:style-name="ce3" office:value-type="float" office:value="60" calcext:value-type="float">
            <text:p>6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29]=&quot;A&quot;;0;IF([.J29]=&quot;I&quot;;1;IF([.J29]=&quot;IIa&quot;;2;IF([.J29]=&quot;IIb&quot;;3;IF([.J2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9]=&quot;A&quot;;0;IF([.P29]=&quot;I&quot;;1;IF([.P29]=&quot;IIa&quot;;2;IF([.P29]=&quot;IIb&quot;;3;IF([.P29]=&quot;IV&quot;;4;9999)))))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9]&lt;23;&quot;06a22anos&quot;;IF([.C29]&lt;30;&quot;23a29anos&quot;;IF([.C29]&lt;40;&quot;30a39anos&quot;;IF([.C2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9]&lt;23;&quot;06a22anos&quot;;IF([.G29]&lt;30;&quot;23a29anos&quot;;IF([.G29]&lt;40;&quot;30a39anos&quot;;IF([.G2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CMR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DMINISTRACA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30]=&quot;A&quot;;0;IF([.J30]=&quot;I&quot;;1;IF([.J30]=&quot;IIa&quot;;2;IF([.J30]=&quot;IIb&quot;;3;IF([.J3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30]=&quot;A&quot;;0;IF([.P30]=&quot;I&quot;;1;IF([.P30]=&quot;IIa&quot;;2;IF([.P30]=&quot;IIb&quot;;3;IF([.P30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0]&lt;23;&quot;06a22anos&quot;;IF([.C30]&lt;30;&quot;23a29anos&quot;;IF([.C30]&lt;40;&quot;30a39anos&quot;;IF([.C3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0]&lt;23;&quot;06a22anos&quot;;IF([.G30]&lt;30;&quot;23a29anos&quot;;IF([.G30]&lt;40;&quot;30a39anos&quot;;IF([.G3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CMT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31]=&quot;A&quot;;0;IF([.J31]=&quot;I&quot;;1;IF([.J31]=&quot;IIa&quot;;2;IF([.J31]=&quot;IIb&quot;;3;IF([.J3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31]=&quot;A&quot;;0;IF([.P31]=&quot;I&quot;;1;IF([.P31]=&quot;IIa&quot;;2;IF([.P31]=&quot;IIb&quot;;3;IF([.P31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31]&lt;23;&quot;06a22anos&quot;;IF([.C31]&lt;30;&quot;23a29anos&quot;;IF([.C31]&lt;40;&quot;30a39anos&quot;;IF([.C3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31]&lt;23;&quot;06a22anos&quot;;IF([.G31]&lt;30;&quot;23a29anos&quot;;IF([.G31]&lt;40;&quot;30a39anos&quot;;IF([.G3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CPS</text:p>
          </table:table-cell>
          <table:table-cell table:style-name="ce3" office:value-type="float" office:value="43" calcext:value-type="float">
            <text:p>4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32]=&quot;A&quot;;0;IF([.J32]=&quot;I&quot;;1;IF([.J32]=&quot;IIa&quot;;2;IF([.J32]=&quot;IIb&quot;;3;IF([.J32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32]=&quot;A&quot;;0;IF([.P32]=&quot;I&quot;;1;IF([.P32]=&quot;IIa&quot;;2;IF([.P32]=&quot;IIb&quot;;3;IF([.P32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32]&lt;23;&quot;06a22anos&quot;;IF([.C32]&lt;30;&quot;23a29anos&quot;;IF([.C32]&lt;40;&quot;30a39anos&quot;;IF([.C3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32]&lt;23;&quot;06a22anos&quot;;IF([.G32]&lt;30;&quot;23a29anos&quot;;IF([.G32]&lt;40;&quot;30a39anos&quot;;IF([.G32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CRS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33]=&quot;A&quot;;0;IF([.J33]=&quot;I&quot;;1;IF([.J33]=&quot;IIa&quot;;2;IF([.J33]=&quot;IIb&quot;;3;IF([.J3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33]=&quot;A&quot;;0;IF([.P33]=&quot;I&quot;;1;IF([.P33]=&quot;IIa&quot;;2;IF([.P33]=&quot;IIb&quot;;3;IF([.P33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33]&lt;23;&quot;06a22anos&quot;;IF([.C33]&lt;30;&quot;23a29anos&quot;;IF([.C33]&lt;40;&quot;30a39anos&quot;;IF([.C3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3]&lt;23;&quot;06a22anos&quot;;IF([.G33]&lt;30;&quot;23a29anos&quot;;IF([.G33]&lt;40;&quot;30a39anos&quot;;IF([.G3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CT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34]=&quot;A&quot;;0;IF([.J34]=&quot;I&quot;;1;IF([.J34]=&quot;IIa&quot;;2;IF([.J34]=&quot;IIb&quot;;3;IF([.J3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34]=&quot;A&quot;;0;IF([.P34]=&quot;I&quot;;1;IF([.P34]=&quot;IIa&quot;;2;IF([.P34]=&quot;IIb&quot;;3;IF([.P34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34]&lt;23;&quot;06a22anos&quot;;IF([.C34]&lt;30;&quot;23a29anos&quot;;IF([.C34]&lt;40;&quot;30a39anos&quot;;IF([.C3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34]&lt;23;&quot;06a22anos&quot;;IF([.G34]&lt;30;&quot;23a29anos&quot;;IF([.G34]&lt;40;&quot;30a39anos&quot;;IF([.G34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CVL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35]=&quot;A&quot;;0;IF([.J35]=&quot;I&quot;;1;IF([.J35]=&quot;IIa&quot;;2;IF([.J35]=&quot;IIb&quot;;3;IF([.J35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35]=&quot;A&quot;;0;IF([.P35]=&quot;I&quot;;1;IF([.P35]=&quot;IIa&quot;;2;IF([.P35]=&quot;IIb&quot;;3;IF([.P3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5]&lt;23;&quot;06a22anos&quot;;IF([.C35]&lt;30;&quot;23a29anos&quot;;IF([.C35]&lt;40;&quot;30a39anos&quot;;IF([.C35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5]&lt;23;&quot;06a22anos&quot;;IF([.G35]&lt;30;&quot;23a29anos&quot;;IF([.G35]&lt;40;&quot;30a39anos&quot;;IF([.G3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DAP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36]=&quot;A&quot;;0;IF([.J36]=&quot;I&quot;;1;IF([.J36]=&quot;IIa&quot;;2;IF([.J36]=&quot;IIb&quot;;3;IF([.J3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36]=&quot;A&quot;;0;IF([.P36]=&quot;I&quot;;1;IF([.P36]=&quot;IIa&quot;;2;IF([.P36]=&quot;IIb&quot;;3;IF([.P36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6]&lt;23;&quot;06a22anos&quot;;IF([.C36]&lt;30;&quot;23a29anos&quot;;IF([.C36]&lt;40;&quot;30a39anos&quot;;IF([.C3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6]&lt;23;&quot;06a22anos&quot;;IF([.G36]&lt;30;&quot;23a29anos&quot;;IF([.G36]&lt;40;&quot;30a39anos&quot;;IF([.G3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AP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37]=&quot;A&quot;;0;IF([.J37]=&quot;I&quot;;1;IF([.J37]=&quot;IIa&quot;;2;IF([.J37]=&quot;IIb&quot;;3;IF([.J3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37]=&quot;A&quot;;0;IF([.P37]=&quot;I&quot;;1;IF([.P37]=&quot;IIa&quot;;2;IF([.P37]=&quot;IIb&quot;;3;IF([.P3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7]&lt;23;&quot;06a22anos&quot;;IF([.C37]&lt;30;&quot;23a29anos&quot;;IF([.C37]&lt;40;&quot;30a39anos&quot;;IF([.C3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37]&lt;23;&quot;06a22anos&quot;;IF([.G37]&lt;30;&quot;23a29anos&quot;;IF([.G37]&lt;40;&quot;30a39anos&quot;;IF([.G3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DFC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38]=&quot;A&quot;;0;IF([.J38]=&quot;I&quot;;1;IF([.J38]=&quot;IIa&quot;;2;IF([.J38]=&quot;IIb&quot;;3;IF([.J3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38]=&quot;A&quot;;0;IF([.P38]=&quot;I&quot;;1;IF([.P38]=&quot;IIa&quot;;2;IF([.P38]=&quot;IIb&quot;;3;IF([.P38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8]&lt;23;&quot;06a22anos&quot;;IF([.C38]&lt;30;&quot;23a29anos&quot;;IF([.C38]&lt;40;&quot;30a39anos&quot;;IF([.C3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38]&lt;23;&quot;06a22anos&quot;;IF([.G38]&lt;30;&quot;23a29anos&quot;;IF([.G38]&lt;40;&quot;30a39anos&quot;;IF([.G3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DMO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V</text:p>
          </table:table-cell>
          <table:table-cell table:style-name="ce3" table:formula="of:=IF([.J39]=&quot;A&quot;;0;IF([.J39]=&quot;I&quot;;1;IF([.J39]=&quot;IIa&quot;;2;IF([.J39]=&quot;IIb&quot;;3;IF([.J3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39]=&quot;A&quot;;0;IF([.P39]=&quot;I&quot;;1;IF([.P39]=&quot;IIa&quot;;2;IF([.P39]=&quot;IIb&quot;;3;IF([.P3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39]&lt;23;&quot;06a22anos&quot;;IF([.C39]&lt;30;&quot;23a29anos&quot;;IF([.C39]&lt;40;&quot;30a39anos&quot;;IF([.C39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39]&lt;23;&quot;06a22anos&quot;;IF([.G39]&lt;30;&quot;23a29anos&quot;;IF([.G39]&lt;40;&quot;30a39anos&quot;;IF([.G3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OC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40]=&quot;A&quot;;0;IF([.J40]=&quot;I&quot;;1;IF([.J40]=&quot;IIa&quot;;2;IF([.J40]=&quot;IIb&quot;;3;IF([.J40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40]=&quot;A&quot;;0;IF([.P40]=&quot;I&quot;;1;IF([.P40]=&quot;IIa&quot;;2;IF([.P40]=&quot;IIb&quot;;3;IF([.P40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40]&lt;23;&quot;06a22anos&quot;;IF([.C40]&lt;30;&quot;23a29anos&quot;;IF([.C40]&lt;40;&quot;30a39anos&quot;;IF([.C4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40]&lt;23;&quot;06a22anos&quot;;IF([.G40]&lt;30;&quot;23a29anos&quot;;IF([.G40]&lt;40;&quot;30a39anos&quot;;IF([.G40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DPC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V</text:p>
          </table:table-cell>
          <table:table-cell table:style-name="ce3" table:formula="of:=IF([.J41]=&quot;A&quot;;0;IF([.J41]=&quot;I&quot;;1;IF([.J41]=&quot;IIa&quot;;2;IF([.J41]=&quot;IIb&quot;;3;IF([.J4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41]=&quot;A&quot;;0;IF([.P41]=&quot;I&quot;;1;IF([.P41]=&quot;IIa&quot;;2;IF([.P41]=&quot;IIb&quot;;3;IF([.P4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1]&lt;23;&quot;06a22anos&quot;;IF([.C41]&lt;30;&quot;23a29anos&quot;;IF([.C41]&lt;40;&quot;30a39anos&quot;;IF([.C4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41]&lt;23;&quot;06a22anos&quot;;IF([.G41]&lt;30;&quot;23a29anos&quot;;IF([.G41]&lt;40;&quot;30a39anos&quot;;IF([.G4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DR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42]=&quot;A&quot;;0;IF([.J42]=&quot;I&quot;;1;IF([.J42]=&quot;IIa&quot;;2;IF([.J42]=&quot;IIb&quot;;3;IF([.J4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42]=&quot;A&quot;;0;IF([.P42]=&quot;I&quot;;1;IF([.P42]=&quot;IIa&quot;;2;IF([.P42]=&quot;IIb&quot;;3;IF([.P42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2]&lt;23;&quot;06a22anos&quot;;IF([.C42]&lt;30;&quot;23a29anos&quot;;IF([.C42]&lt;40;&quot;30a39anos&quot;;IF([.C4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42]&lt;23;&quot;06a22anos&quot;;IF([.G42]&lt;30;&quot;23a29anos&quot;;IF([.G42]&lt;40;&quot;30a39anos&quot;;IF([.G42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43]=&quot;A&quot;;0;IF([.J43]=&quot;I&quot;;1;IF([.J43]=&quot;IIa&quot;;2;IF([.J43]=&quot;IIb&quot;;3;IF([.J4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43]=&quot;A&quot;;0;IF([.P43]=&quot;I&quot;;1;IF([.P43]=&quot;IIa&quot;;2;IF([.P43]=&quot;IIb&quot;;3;IF([.P43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43]&lt;23;&quot;06a22anos&quot;;IF([.C43]&lt;30;&quot;23a29anos&quot;;IF([.C43]&lt;40;&quot;30a39anos&quot;;IF([.C43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43]&lt;23;&quot;06a22anos&quot;;IF([.G43]&lt;30;&quot;23a29anos&quot;;IF([.G43]&lt;40;&quot;30a39anos&quot;;IF([.G4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B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NFERMEI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V</text:p>
          </table:table-cell>
          <table:table-cell table:style-name="ce3" table:formula="of:=IF([.J44]=&quot;A&quot;;0;IF([.J44]=&quot;I&quot;;1;IF([.J44]=&quot;IIa&quot;;2;IF([.J44]=&quot;IIb&quot;;3;IF([.J4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44]=&quot;A&quot;;0;IF([.P44]=&quot;I&quot;;1;IF([.P44]=&quot;IIa&quot;;2;IF([.P44]=&quot;IIb&quot;;3;IF([.P44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44]&lt;23;&quot;06a22anos&quot;;IF([.C44]&lt;30;&quot;23a29anos&quot;;IF([.C44]&lt;40;&quot;30a39anos&quot;;IF([.C4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44]&lt;23;&quot;06a22anos&quot;;IF([.G44]&lt;30;&quot;23a29anos&quot;;IF([.G44]&lt;40;&quot;30a39anos&quot;;IF([.G44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BG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45]=&quot;A&quot;;0;IF([.J45]=&quot;I&quot;;1;IF([.J45]=&quot;IIa&quot;;2;IF([.J45]=&quot;IIb&quot;;3;IF([.J4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45]=&quot;A&quot;;0;IF([.P45]=&quot;I&quot;;1;IF([.P45]=&quot;IIa&quot;;2;IF([.P45]=&quot;IIb&quot;;3;IF([.P4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5]&lt;23;&quot;06a22anos&quot;;IF([.C45]&lt;30;&quot;23a29anos&quot;;IF([.C45]&lt;40;&quot;30a39anos&quot;;IF([.C45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45]&lt;23;&quot;06a22anos&quot;;IF([.G45]&lt;30;&quot;23a29anos&quot;;IF([.G45]&lt;40;&quot;30a39anos&quot;;IF([.G4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C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46]=&quot;A&quot;;0;IF([.J46]=&quot;I&quot;;1;IF([.J46]=&quot;IIa&quot;;2;IF([.J46]=&quot;IIb&quot;;3;IF([.J4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46]=&quot;A&quot;;0;IF([.P46]=&quot;I&quot;;1;IF([.P46]=&quot;IIa&quot;;2;IF([.P46]=&quot;IIb&quot;;3;IF([.P4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46]&lt;23;&quot;06a22anos&quot;;IF([.C46]&lt;30;&quot;23a29anos&quot;;IF([.C46]&lt;40;&quot;30a39anos&quot;;IF([.C4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46]&lt;23;&quot;06a22anos&quot;;IF([.G46]&lt;30;&quot;23a29anos&quot;;IF([.G46]&lt;40;&quot;30a39anos&quot;;IF([.G46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C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GRICULTO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47]=&quot;A&quot;;0;IF([.J47]=&quot;I&quot;;1;IF([.J47]=&quot;IIa&quot;;2;IF([.J47]=&quot;IIb&quot;;3;IF([.J4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47]=&quot;A&quot;;0;IF([.P47]=&quot;I&quot;;1;IF([.P47]=&quot;IIa&quot;;2;IF([.P47]=&quot;IIb&quot;;3;IF([.P4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7]&lt;23;&quot;06a22anos&quot;;IF([.C47]&lt;30;&quot;23a29anos&quot;;IF([.C47]&lt;40;&quot;30a39anos&quot;;IF([.C4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47]&lt;23;&quot;06a22anos&quot;;IF([.G47]&lt;30;&quot;23a29anos&quot;;IF([.G47]&lt;40;&quot;30a39anos&quot;;IF([.G4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CR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48]=&quot;A&quot;;0;IF([.J48]=&quot;I&quot;;1;IF([.J48]=&quot;IIa&quot;;2;IF([.J48]=&quot;IIb&quot;;3;IF([.J48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48]=&quot;A&quot;;0;IF([.P48]=&quot;I&quot;;1;IF([.P48]=&quot;IIa&quot;;2;IF([.P48]=&quot;IIb&quot;;3;IF([.P4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8]&lt;23;&quot;06a22anos&quot;;IF([.C48]&lt;30;&quot;23a29anos&quot;;IF([.C48]&lt;40;&quot;30a39anos&quot;;IF([.C4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48]&lt;23;&quot;06a22anos&quot;;IF([.G48]&lt;30;&quot;23a29anos&quot;;IF([.G48]&lt;40;&quot;30a39anos&quot;;IF([.G4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FPD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49]=&quot;A&quot;;0;IF([.J49]=&quot;I&quot;;1;IF([.J49]=&quot;IIa&quot;;2;IF([.J49]=&quot;IIb&quot;;3;IF([.J4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49]=&quot;A&quot;;0;IF([.P49]=&quot;I&quot;;1;IF([.P49]=&quot;IIa&quot;;2;IF([.P49]=&quot;IIb&quot;;3;IF([.P49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49]&lt;23;&quot;06a22anos&quot;;IF([.C49]&lt;30;&quot;23a29anos&quot;;IF([.C49]&lt;40;&quot;30a39anos&quot;;IF([.C4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49]&lt;23;&quot;06a22anos&quot;;IF([.G49]&lt;30;&quot;23a29anos&quot;;IF([.G49]&lt;40;&quot;30a39anos&quot;;IF([.G4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FR</text:p>
          </table:table-cell>
          <table:table-cell table:style-name="ce3" office:value-type="float" office:value="53" calcext:value-type="float">
            <text:p>5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50]=&quot;A&quot;;0;IF([.J50]=&quot;I&quot;;1;IF([.J50]=&quot;IIa&quot;;2;IF([.J50]=&quot;IIb&quot;;3;IF([.J5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0]=&quot;A&quot;;0;IF([.P50]=&quot;I&quot;;1;IF([.P50]=&quot;IIa&quot;;2;IF([.P50]=&quot;IIb&quot;;3;IF([.P5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0]&lt;23;&quot;06a22anos&quot;;IF([.C50]&lt;30;&quot;23a29anos&quot;;IF([.C50]&lt;40;&quot;30a39anos&quot;;IF([.C5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50]&lt;23;&quot;06a22anos&quot;;IF([.G50]&lt;30;&quot;23a29anos&quot;;IF([.G50]&lt;40;&quot;30a39anos&quot;;IF([.G50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JR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NTADO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51]=&quot;A&quot;;0;IF([.J51]=&quot;I&quot;;1;IF([.J51]=&quot;IIa&quot;;2;IF([.J51]=&quot;IIb&quot;;3;IF([.J5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51]=&quot;A&quot;;0;IF([.P51]=&quot;I&quot;;1;IF([.P51]=&quot;IIa&quot;;2;IF([.P51]=&quot;IIb&quot;;3;IF([.P51]=&quot;IV&quot;;4;9999)))))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1]&lt;23;&quot;06a22anos&quot;;IF([.C51]&lt;30;&quot;23a29anos&quot;;IF([.C51]&lt;40;&quot;30a39anos&quot;;IF([.C51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51]&lt;23;&quot;06a22anos&quot;;IF([.G51]&lt;30;&quot;23a29anos&quot;;IF([.G51]&lt;40;&quot;30a39anos&quot;;IF([.G5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STU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52]=&quot;A&quot;;0;IF([.J52]=&quot;I&quot;;1;IF([.J52]=&quot;IIa&quot;;2;IF([.J52]=&quot;IIb&quot;;3;IF([.J5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2]=&quot;A&quot;;0;IF([.P52]=&quot;I&quot;;1;IF([.P52]=&quot;IIa&quot;;2;IF([.P52]=&quot;IIb&quot;;3;IF([.P52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2]&lt;23;&quot;06a22anos&quot;;IF([.C52]&lt;30;&quot;23a29anos&quot;;IF([.C52]&lt;40;&quot;30a39anos&quot;;IF([.C5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52]&lt;23;&quot;06a22anos&quot;;IF([.G52]&lt;30;&quot;23a29anos&quot;;IF([.G52]&lt;40;&quot;30a39anos&quot;;IF([.G5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M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53]=&quot;A&quot;;0;IF([.J53]=&quot;I&quot;;1;IF([.J53]=&quot;IIa&quot;;2;IF([.J53]=&quot;IIb&quot;;3;IF([.J5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3]=&quot;A&quot;;0;IF([.P53]=&quot;I&quot;;1;IF([.P53]=&quot;IIa&quot;;2;IF([.P53]=&quot;IIb&quot;;3;IF([.P53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3]&lt;23;&quot;06a22anos&quot;;IF([.C53]&lt;30;&quot;23a29anos&quot;;IF([.C53]&lt;40;&quot;30a39anos&quot;;IF([.C5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53]&lt;23;&quot;06a22anos&quot;;IF([.G53]&lt;30;&quot;23a29anos&quot;;IF([.G53]&lt;40;&quot;30a39anos&quot;;IF([.G53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P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54]=&quot;A&quot;;0;IF([.J54]=&quot;I&quot;;1;IF([.J54]=&quot;IIa&quot;;2;IF([.J54]=&quot;IIb&quot;;3;IF([.J54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4]=&quot;A&quot;;0;IF([.P54]=&quot;I&quot;;1;IF([.P54]=&quot;IIa&quot;;2;IF([.P54]=&quot;IIb&quot;;3;IF([.P54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4]&lt;23;&quot;06a22anos&quot;;IF([.C54]&lt;30;&quot;23a29anos&quot;;IF([.C54]&lt;40;&quot;30a39anos&quot;;IF([.C5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54]&lt;23;&quot;06a22anos&quot;;IF([.G54]&lt;30;&quot;23a29anos&quot;;IF([.G54]&lt;40;&quot;30a39anos&quot;;IF([.G54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C</text:p>
          </table:table-cell>
          <table:table-cell table:style-name="ce3" office:value-type="float" office:value="62" calcext:value-type="float">
            <text:p>6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55]=&quot;A&quot;;0;IF([.J55]=&quot;I&quot;;1;IF([.J55]=&quot;IIa&quot;;2;IF([.J55]=&quot;IIb&quot;;3;IF([.J55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55]=&quot;A&quot;;0;IF([.P55]=&quot;I&quot;;1;IF([.P55]=&quot;IIa&quot;;2;IF([.P55]=&quot;IIb&quot;;3;IF([.P5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55]&lt;23;&quot;06a22anos&quot;;IF([.C55]&lt;30;&quot;23a29anos&quot;;IF([.C55]&lt;40;&quot;30a39anos&quot;;IF([.C5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55]&lt;23;&quot;06a22anos&quot;;IF([.G55]&lt;30;&quot;23a29anos&quot;;IF([.G55]&lt;40;&quot;30a39anos&quot;;IF([.G5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S</text:p>
          </table:table-cell>
          <table:table-cell table:style-name="ce3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AIX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56]=&quot;A&quot;;0;IF([.J56]=&quot;I&quot;;1;IF([.J56]=&quot;IIa&quot;;2;IF([.J56]=&quot;IIb&quot;;3;IF([.J56]=&quot;IV&quot;;4;9999)))))" office:value-type="float" office:value="4" calcext:value-type="float">
            <text:p>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56]=&quot;A&quot;;0;IF([.P56]=&quot;I&quot;;1;IF([.P56]=&quot;IIa&quot;;2;IF([.P56]=&quot;IIb&quot;;3;IF([.P56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56]&lt;23;&quot;06a22anos&quot;;IF([.C56]&lt;30;&quot;23a29anos&quot;;IF([.C56]&lt;40;&quot;30a39anos&quot;;IF([.C56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56]&lt;23;&quot;06a22anos&quot;;IF([.G56]&lt;30;&quot;23a29anos&quot;;IF([.G56]&lt;40;&quot;30a39anos&quot;;IF([.G5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SC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NFERM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57]=&quot;A&quot;;0;IF([.J57]=&quot;I&quot;;1;IF([.J57]=&quot;IIa&quot;;2;IF([.J57]=&quot;IIb&quot;;3;IF([.J5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7]=&quot;A&quot;;0;IF([.P57]=&quot;I&quot;;1;IF([.P57]=&quot;IIa&quot;;2;IF([.P57]=&quot;IIb&quot;;3;IF([.P5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7]&lt;23;&quot;06a22anos&quot;;IF([.C57]&lt;30;&quot;23a29anos&quot;;IF([.C57]&lt;40;&quot;30a39anos&quot;;IF([.C5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57]&lt;23;&quot;06a22anos&quot;;IF([.G57]&lt;30;&quot;23a29anos&quot;;IF([.G57]&lt;40;&quot;30a39anos&quot;;IF([.G5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XS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58]=&quot;A&quot;;0;IF([.J58]=&quot;I&quot;;1;IF([.J58]=&quot;IIa&quot;;2;IF([.J58]=&quot;IIb&quot;;3;IF([.J58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58]=&quot;A&quot;;0;IF([.P58]=&quot;I&quot;;1;IF([.P58]=&quot;IIa&quot;;2;IF([.P58]=&quot;IIb&quot;;3;IF([.P58]=&quot;IV&quot;;4;9999)))))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58]&lt;23;&quot;06a22anos&quot;;IF([.C58]&lt;30;&quot;23a29anos&quot;;IF([.C58]&lt;40;&quot;30a39anos&quot;;IF([.C58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58]&lt;23;&quot;06a22anos&quot;;IF([.G58]&lt;30;&quot;23a29anos&quot;;IF([.G58]&lt;40;&quot;30a39anos&quot;;IF([.G5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Z</text:p>
          </table:table-cell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59]=&quot;A&quot;;0;IF([.J59]=&quot;I&quot;;1;IF([.J59]=&quot;IIa&quot;;2;IF([.J59]=&quot;IIb&quot;;3;IF([.J59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59]=&quot;A&quot;;0;IF([.P59]=&quot;I&quot;;1;IF([.P59]=&quot;IIa&quot;;2;IF([.P59]=&quot;IIb&quot;;3;IF([.P5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59]&lt;23;&quot;06a22anos&quot;;IF([.C59]&lt;30;&quot;23a29anos&quot;;IF([.C59]&lt;40;&quot;30a39anos&quot;;IF([.C59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59]&lt;23;&quot;06a22anos&quot;;IF([.G59]&lt;30;&quot;23a29anos&quot;;IF([.G59]&lt;40;&quot;30a39anos&quot;;IF([.G5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FAB</text:p>
          </table:table-cell>
          <table:table-cell table:style-name="ce3" office:value-type="float" office:value="65" calcext:value-type="float">
            <text:p>6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3" table:formula="of:=IF([.J60]=&quot;A&quot;;0;IF([.J60]=&quot;I&quot;;1;IF([.J60]=&quot;IIa&quot;;2;IF([.J60]=&quot;IIb&quot;;3;IF([.J6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60]=&quot;A&quot;;0;IF([.P60]=&quot;I&quot;;1;IF([.P60]=&quot;IIa&quot;;2;IF([.P60]=&quot;IIb&quot;;3;IF([.P60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60]&lt;23;&quot;06a22anos&quot;;IF([.C60]&lt;30;&quot;23a29anos&quot;;IF([.C60]&lt;40;&quot;30a39anos&quot;;IF([.C6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60]&lt;23;&quot;06a22anos&quot;;IF([.G60]&lt;30;&quot;23a29anos&quot;;IF([.G60]&lt;40;&quot;30a39anos&quot;;IF([.G60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FAV</text:p>
          </table:table-cell>
          <table:table-cell table:style-name="ce3" office:value-type="float" office:value="31" calcext:value-type="float">
            <text:p>3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61]=&quot;A&quot;;0;IF([.J61]=&quot;I&quot;;1;IF([.J61]=&quot;IIa&quot;;2;IF([.J61]=&quot;IIb&quot;;3;IF([.J61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61]=&quot;A&quot;;0;IF([.P61]=&quot;I&quot;;1;IF([.P61]=&quot;IIa&quot;;2;IF([.P61]=&quot;IIb&quot;;3;IF([.P61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61]&lt;23;&quot;06a22anos&quot;;IF([.C61]&lt;30;&quot;23a29anos&quot;;IF([.C61]&lt;40;&quot;30a39anos&quot;;IF([.C61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61]&lt;23;&quot;06a22anos&quot;;IF([.G61]&lt;30;&quot;23a29anos&quot;;IF([.G61]&lt;40;&quot;30a39anos&quot;;IF([.G6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FBR</text:p>
          </table:table-cell>
          <table:table-cell table:style-name="ce3" office:value-type="float" office:value="23" calcext:value-type="float">
            <text:p>2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62]=&quot;A&quot;;0;IF([.J62]=&quot;I&quot;;1;IF([.J62]=&quot;IIa&quot;;2;IF([.J62]=&quot;IIb&quot;;3;IF([.J6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62]=&quot;A&quot;;0;IF([.P62]=&quot;I&quot;;1;IF([.P62]=&quot;IIa&quot;;2;IF([.P62]=&quot;IIb&quot;;3;IF([.P62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62]&lt;23;&quot;06a22anos&quot;;IF([.C62]&lt;30;&quot;23a29anos&quot;;IF([.C62]&lt;40;&quot;30a39anos&quot;;IF([.C62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62]&lt;23;&quot;06a22anos&quot;;IF([.G62]&lt;30;&quot;23a29anos&quot;;IF([.G62]&lt;40;&quot;30a39anos&quot;;IF([.G6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FC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RI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63]=&quot;A&quot;;0;IF([.J63]=&quot;I&quot;;1;IF([.J63]=&quot;IIa&quot;;2;IF([.J63]=&quot;IIb&quot;;3;IF([.J6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63]=&quot;A&quot;;0;IF([.P63]=&quot;I&quot;;1;IF([.P63]=&quot;IIa&quot;;2;IF([.P63]=&quot;IIb&quot;;3;IF([.P63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63]&lt;23;&quot;06a22anos&quot;;IF([.C63]&lt;30;&quot;23a29anos&quot;;IF([.C63]&lt;40;&quot;30a39anos&quot;;IF([.C6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63]&lt;23;&quot;06a22anos&quot;;IF([.G63]&lt;30;&quot;23a29anos&quot;;IF([.G63]&lt;40;&quot;30a39anos&quot;;IF([.G63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FCM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64]=&quot;A&quot;;0;IF([.J64]=&quot;I&quot;;1;IF([.J64]=&quot;IIa&quot;;2;IF([.J64]=&quot;IIb&quot;;3;IF([.J64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64]=&quot;A&quot;;0;IF([.P64]=&quot;I&quot;;1;IF([.P64]=&quot;IIa&quot;;2;IF([.P64]=&quot;IIb&quot;;3;IF([.P6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64]&lt;23;&quot;06a22anos&quot;;IF([.C64]&lt;30;&quot;23a29anos&quot;;IF([.C64]&lt;40;&quot;30a39anos&quot;;IF([.C64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64]&lt;23;&quot;06a22anos&quot;;IF([.G64]&lt;30;&quot;23a29anos&quot;;IF([.G64]&lt;40;&quot;30a39anos&quot;;IF([.G6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FED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65]=&quot;A&quot;;0;IF([.J65]=&quot;I&quot;;1;IF([.J65]=&quot;IIa&quot;;2;IF([.J65]=&quot;IIb&quot;;3;IF([.J6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65]=&quot;A&quot;;0;IF([.P65]=&quot;I&quot;;1;IF([.P65]=&quot;IIa&quot;;2;IF([.P65]=&quot;IIb&quot;;3;IF([.P65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65]&lt;23;&quot;06a22anos&quot;;IF([.C65]&lt;30;&quot;23a29anos&quot;;IF([.C65]&lt;40;&quot;30a39anos&quot;;IF([.C6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65]&lt;23;&quot;06a22anos&quot;;IF([.G65]&lt;30;&quot;23a29anos&quot;;IF([.G65]&lt;40;&quot;30a39anos&quot;;IF([.G6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GUSF</text:p>
          </table:table-cell>
          <table:table-cell table:style-name="ce3" office:value-type="float" office:value="38" calcext:value-type="float">
            <text:p>38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AMBULANT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66]=&quot;A&quot;;0;IF([.J66]=&quot;I&quot;;1;IF([.J66]=&quot;IIa&quot;;2;IF([.J66]=&quot;IIb&quot;;3;IF([.J66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66]=&quot;A&quot;;0;IF([.P66]=&quot;I&quot;;1;IF([.P66]=&quot;IIa&quot;;2;IF([.P66]=&quot;IIb&quot;;3;IF([.P66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66]&lt;23;&quot;06a22anos&quot;;IF([.C66]&lt;30;&quot;23a29anos&quot;;IF([.C66]&lt;40;&quot;30a39anos&quot;;IF([.C6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66]&lt;23;&quot;06a22anos&quot;;IF([.G66]&lt;30;&quot;23a29anos&quot;;IF([.G66]&lt;40;&quot;30a39anos&quot;;IF([.G6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H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67]=&quot;A&quot;;0;IF([.J67]=&quot;I&quot;;1;IF([.J67]=&quot;IIa&quot;;2;IF([.J67]=&quot;IIb&quot;;3;IF([.J6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67]=&quot;A&quot;;0;IF([.P67]=&quot;I&quot;;1;IF([.P67]=&quot;IIa&quot;;2;IF([.P67]=&quot;IIb&quot;;3;IF([.P67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67]&lt;23;&quot;06a22anos&quot;;IF([.C67]&lt;30;&quot;23a29anos&quot;;IF([.C67]&lt;40;&quot;30a39anos&quot;;IF([.C6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67]&lt;23;&quot;06a22anos&quot;;IF([.G67]&lt;30;&quot;23a29anos&quot;;IF([.G67]&lt;40;&quot;30a39anos&quot;;IF([.G6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HAC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FUNCPUBLIC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68]=&quot;A&quot;;0;IF([.J68]=&quot;I&quot;;1;IF([.J68]=&quot;IIa&quot;;2;IF([.J68]=&quot;IIb&quot;;3;IF([.J6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68]=&quot;A&quot;;0;IF([.P68]=&quot;I&quot;;1;IF([.P68]=&quot;IIa&quot;;2;IF([.P68]=&quot;IIb&quot;;3;IF([.P6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68]&lt;23;&quot;06a22anos&quot;;IF([.C68]&lt;30;&quot;23a29anos&quot;;IF([.C68]&lt;40;&quot;30a39anos&quot;;IF([.C6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68]&lt;23;&quot;06a22anos&quot;;IF([.G68]&lt;30;&quot;23a29anos&quot;;IF([.G68]&lt;40;&quot;30a39anos&quot;;IF([.G6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IBM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69]=&quot;A&quot;;0;IF([.J69]=&quot;I&quot;;1;IF([.J69]=&quot;IIa&quot;;2;IF([.J69]=&quot;IIb&quot;;3;IF([.J69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69]=&quot;A&quot;;0;IF([.P69]=&quot;I&quot;;1;IF([.P69]=&quot;IIa&quot;;2;IF([.P69]=&quot;IIb&quot;;3;IF([.P6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69]&lt;23;&quot;06a22anos&quot;;IF([.C69]&lt;30;&quot;23a29anos&quot;;IF([.C69]&lt;40;&quot;30a39anos&quot;;IF([.C6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69]&lt;23;&quot;06a22anos&quot;;IF([.G69]&lt;30;&quot;23a29anos&quot;;IF([.G69]&lt;40;&quot;30a39anos&quot;;IF([.G69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IB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MPREGA DOMESTIC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70]=&quot;A&quot;;0;IF([.J70]=&quot;I&quot;;1;IF([.J70]=&quot;IIa&quot;;2;IF([.J70]=&quot;IIb&quot;;3;IF([.J7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70]=&quot;A&quot;;0;IF([.P70]=&quot;I&quot;;1;IF([.P70]=&quot;IIa&quot;;2;IF([.P70]=&quot;IIb&quot;;3;IF([.P70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0]&lt;23;&quot;06a22anos&quot;;IF([.C70]&lt;30;&quot;23a29anos&quot;;IF([.C70]&lt;40;&quot;30a39anos&quot;;IF([.C70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70]&lt;23;&quot;06a22anos&quot;;IF([.G70]&lt;30;&quot;23a29anos&quot;;IF([.G70]&lt;40;&quot;30a39anos&quot;;IF([.G70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ICP</text:p>
          </table:table-cell>
          <table:table-cell table:style-name="ce3" office:value-type="float" office:value="49" calcext:value-type="float">
            <text:p>4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71]=&quot;A&quot;;0;IF([.J71]=&quot;I&quot;;1;IF([.J71]=&quot;IIa&quot;;2;IF([.J71]=&quot;IIb&quot;;3;IF([.J7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71]=&quot;A&quot;;0;IF([.P71]=&quot;I&quot;;1;IF([.P71]=&quot;IIa&quot;;2;IF([.P71]=&quot;IIb&quot;;3;IF([.P71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71]&lt;23;&quot;06a22anos&quot;;IF([.C71]&lt;30;&quot;23a29anos&quot;;IF([.C71]&lt;40;&quot;30a39anos&quot;;IF([.C7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1]&lt;23;&quot;06a22anos&quot;;IF([.G71]&lt;30;&quot;23a29anos&quot;;IF([.G71]&lt;40;&quot;30a39anos&quot;;IF([.G7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IGF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72]=&quot;A&quot;;0;IF([.J72]=&quot;I&quot;;1;IF([.J72]=&quot;IIa&quot;;2;IF([.J72]=&quot;IIb&quot;;3;IF([.J7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72]=&quot;A&quot;;0;IF([.P72]=&quot;I&quot;;1;IF([.P72]=&quot;IIa&quot;;2;IF([.P72]=&quot;IIb&quot;;3;IF([.P72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2]&lt;23;&quot;06a22anos&quot;;IF([.C72]&lt;30;&quot;23a29anos&quot;;IF([.C72]&lt;40;&quot;30a39anos&quot;;IF([.C72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72]&lt;23;&quot;06a22anos&quot;;IF([.G72]&lt;30;&quot;23a29anos&quot;;IF([.G72]&lt;40;&quot;30a39anos&quot;;IF([.G7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IMF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73]=&quot;A&quot;;0;IF([.J73]=&quot;I&quot;;1;IF([.J73]=&quot;IIa&quot;;2;IF([.J73]=&quot;IIb&quot;;3;IF([.J73]=&quot;IV&quot;;4;9999)))))" office:value-type="float" office:value="2" calcext:value-type="float">
            <text:p>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73]=&quot;A&quot;;0;IF([.P73]=&quot;I&quot;;1;IF([.P73]=&quot;IIa&quot;;2;IF([.P73]=&quot;IIb&quot;;3;IF([.P73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73]&lt;23;&quot;06a22anos&quot;;IF([.C73]&lt;30;&quot;23a29anos&quot;;IF([.C73]&lt;40;&quot;30a39anos&quot;;IF([.C7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3]&lt;23;&quot;06a22anos&quot;;IF([.G73]&lt;30;&quot;23a29anos&quot;;IF([.G73]&lt;40;&quot;30a39anos&quot;;IF([.G7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IMJM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74]=&quot;A&quot;;0;IF([.J74]=&quot;I&quot;;1;IF([.J74]=&quot;IIa&quot;;2;IF([.J74]=&quot;IIb&quot;;3;IF([.J7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74]=&quot;A&quot;;0;IF([.P74]=&quot;I&quot;;1;IF([.P74]=&quot;IIa&quot;;2;IF([.P74]=&quot;IIb&quot;;3;IF([.P74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4]&lt;23;&quot;06a22anos&quot;;IF([.C74]&lt;30;&quot;23a29anos&quot;;IF([.C74]&lt;40;&quot;30a39anos&quot;;IF([.C7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74]&lt;23;&quot;06a22anos&quot;;IF([.G74]&lt;30;&quot;23a29anos&quot;;IF([.G74]&lt;40;&quot;30a39anos&quot;;IF([.G74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I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75]=&quot;A&quot;;0;IF([.J75]=&quot;I&quot;;1;IF([.J75]=&quot;IIa&quot;;2;IF([.J75]=&quot;IIb&quot;;3;IF([.J75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75]=&quot;A&quot;;0;IF([.P75]=&quot;I&quot;;1;IF([.P75]=&quot;IIa&quot;;2;IF([.P75]=&quot;IIb&quot;;3;IF([.P75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75]&lt;23;&quot;06a22anos&quot;;IF([.C75]&lt;30;&quot;23a29anos&quot;;IF([.C75]&lt;40;&quot;30a39anos&quot;;IF([.C7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5]&lt;23;&quot;06a22anos&quot;;IF([.G75]&lt;30;&quot;23a29anos&quot;;IF([.G75]&lt;40;&quot;30a39anos&quot;;IF([.G7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IS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76]=&quot;A&quot;;0;IF([.J76]=&quot;I&quot;;1;IF([.J76]=&quot;IIa&quot;;2;IF([.J76]=&quot;IIb&quot;;3;IF([.J7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76]=&quot;A&quot;;0;IF([.P76]=&quot;I&quot;;1;IF([.P76]=&quot;IIa&quot;;2;IF([.P76]=&quot;IIb&quot;;3;IF([.P7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76]&lt;23;&quot;06a22anos&quot;;IF([.C76]&lt;30;&quot;23a29anos&quot;;IF([.C76]&lt;40;&quot;30a39anos&quot;;IF([.C76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76]&lt;23;&quot;06a22anos&quot;;IF([.G76]&lt;30;&quot;23a29anos&quot;;IF([.G76]&lt;40;&quot;30a39anos&quot;;IF([.G7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JA 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METALURGIC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77]=&quot;A&quot;;0;IF([.J77]=&quot;I&quot;;1;IF([.J77]=&quot;IIa&quot;;2;IF([.J77]=&quot;IIb&quot;;3;IF([.J77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77]=&quot;A&quot;;0;IF([.P77]=&quot;I&quot;;1;IF([.P77]=&quot;IIa&quot;;2;IF([.P77]=&quot;IIb&quot;;3;IF([.P77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7]&lt;23;&quot;06a22anos&quot;;IF([.C77]&lt;30;&quot;23a29anos&quot;;IF([.C77]&lt;40;&quot;30a39anos&quot;;IF([.C7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7]&lt;23;&quot;06a22anos&quot;;IF([.G77]&lt;30;&quot;23a29anos&quot;;IF([.G77]&lt;40;&quot;30a39anos&quot;;IF([.G7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JAC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78]=&quot;A&quot;;0;IF([.J78]=&quot;I&quot;;1;IF([.J78]=&quot;IIa&quot;;2;IF([.J78]=&quot;IIb&quot;;3;IF([.J7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78]=&quot;A&quot;;0;IF([.P78]=&quot;I&quot;;1;IF([.P78]=&quot;IIa&quot;;2;IF([.P78]=&quot;IIb&quot;;3;IF([.P7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78]&lt;23;&quot;06a22anos&quot;;IF([.C78]&lt;30;&quot;23a29anos&quot;;IF([.C78]&lt;40;&quot;30a39anos&quot;;IF([.C7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8]&lt;23;&quot;06a22anos&quot;;IF([.G78]&lt;30;&quot;23a29anos&quot;;IF([.G78]&lt;40;&quot;30a39anos&quot;;IF([.G7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JAO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79]=&quot;A&quot;;0;IF([.J79]=&quot;I&quot;;1;IF([.J79]=&quot;IIa&quot;;2;IF([.J79]=&quot;IIb&quot;;3;IF([.J7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79]=&quot;A&quot;;0;IF([.P79]=&quot;I&quot;;1;IF([.P79]=&quot;IIa&quot;;2;IF([.P79]=&quot;IIb&quot;;3;IF([.P79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79]&lt;23;&quot;06a22anos&quot;;IF([.C79]&lt;30;&quot;23a29anos&quot;;IF([.C79]&lt;40;&quot;30a39anos&quot;;IF([.C7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79]&lt;23;&quot;06a22anos&quot;;IF([.G79]&lt;30;&quot;23a29anos&quot;;IF([.G79]&lt;40;&quot;30a39anos&quot;;IF([.G7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JAQ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80]=&quot;A&quot;;0;IF([.J80]=&quot;I&quot;;1;IF([.J80]=&quot;IIa&quot;;2;IF([.J80]=&quot;IIb&quot;;3;IF([.J8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0]=&quot;A&quot;;0;IF([.P80]=&quot;I&quot;;1;IF([.P80]=&quot;IIa&quot;;2;IF([.P80]=&quot;IIb&quot;;3;IF([.P80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80]&lt;23;&quot;06a22anos&quot;;IF([.C80]&lt;30;&quot;23a29anos&quot;;IF([.C80]&lt;40;&quot;30a39anos&quot;;IF([.C80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80]&lt;23;&quot;06a22anos&quot;;IF([.G80]&lt;30;&quot;23a29anos&quot;;IF([.G80]&lt;40;&quot;30a39anos&quot;;IF([.G8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JAV</text:p>
          </table:table-cell>
          <table:table-cell table:style-name="ce3" office:value-type="float" office:value="62" calcext:value-type="float">
            <text:p>6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81]=&quot;A&quot;;0;IF([.J81]=&quot;I&quot;;1;IF([.J81]=&quot;IIa&quot;;2;IF([.J81]=&quot;IIb&quot;;3;IF([.J8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81]=&quot;A&quot;;0;IF([.P81]=&quot;I&quot;;1;IF([.P81]=&quot;IIa&quot;;2;IF([.P81]=&quot;IIb&quot;;3;IF([.P81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81]&lt;23;&quot;06a22anos&quot;;IF([.C81]&lt;30;&quot;23a29anos&quot;;IF([.C81]&lt;40;&quot;30a39anos&quot;;IF([.C8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1]&lt;23;&quot;06a22anos&quot;;IF([.G81]&lt;30;&quot;23a29anos&quot;;IF([.G81]&lt;40;&quot;30a39anos&quot;;IF([.G81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JB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ARROC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82]=&quot;A&quot;;0;IF([.J82]=&quot;I&quot;;1;IF([.J82]=&quot;IIa&quot;;2;IF([.J82]=&quot;IIb&quot;;3;IF([.J8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2]=&quot;A&quot;;0;IF([.P82]=&quot;I&quot;;1;IF([.P82]=&quot;IIa&quot;;2;IF([.P82]=&quot;IIb&quot;;3;IF([.P82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82]&lt;23;&quot;06a22anos&quot;;IF([.C82]&lt;30;&quot;23a29anos&quot;;IF([.C82]&lt;40;&quot;30a39anos&quot;;IF([.C8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82]&lt;23;&quot;06a22anos&quot;;IF([.G82]&lt;30;&quot;23a29anos&quot;;IF([.G82]&lt;40;&quot;30a39anos&quot;;IF([.G8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JB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83]=&quot;A&quot;;0;IF([.J83]=&quot;I&quot;;1;IF([.J83]=&quot;IIa&quot;;2;IF([.J83]=&quot;IIb&quot;;3;IF([.J8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3]=&quot;A&quot;;0;IF([.P83]=&quot;I&quot;;1;IF([.P83]=&quot;IIa&quot;;2;IF([.P83]=&quot;IIb&quot;;3;IF([.P83]=&quot;IV&quot;;4;9999)))))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83]&lt;23;&quot;06a22anos&quot;;IF([.C83]&lt;30;&quot;23a29anos&quot;;IF([.C83]&lt;40;&quot;30a39anos&quot;;IF([.C8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3]&lt;23;&quot;06a22anos&quot;;IF([.G83]&lt;30;&quot;23a29anos&quot;;IF([.G83]&lt;40;&quot;30a39anos&quot;;IF([.G8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JBA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84]=&quot;A&quot;;0;IF([.J84]=&quot;I&quot;;1;IF([.J84]=&quot;IIa&quot;;2;IF([.J84]=&quot;IIb&quot;;3;IF([.J84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4]=&quot;A&quot;;0;IF([.P84]=&quot;I&quot;;1;IF([.P84]=&quot;IIa&quot;;2;IF([.P84]=&quot;IIb&quot;;3;IF([.P84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84]&lt;23;&quot;06a22anos&quot;;IF([.C84]&lt;30;&quot;23a29anos&quot;;IF([.C84]&lt;40;&quot;30a39anos&quot;;IF([.C8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84]&lt;23;&quot;06a22anos&quot;;IF([.G84]&lt;30;&quot;23a29anos&quot;;IF([.G84]&lt;40;&quot;30a39anos&quot;;IF([.G84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JBL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85]=&quot;A&quot;;0;IF([.J85]=&quot;I&quot;;1;IF([.J85]=&quot;IIa&quot;;2;IF([.J85]=&quot;IIb&quot;;3;IF([.J8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85]=&quot;A&quot;;0;IF([.P85]=&quot;I&quot;;1;IF([.P85]=&quot;IIa&quot;;2;IF([.P85]=&quot;IIb&quot;;3;IF([.P85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85]&lt;23;&quot;06a22anos&quot;;IF([.C85]&lt;30;&quot;23a29anos&quot;;IF([.C85]&lt;40;&quot;30a39anos&quot;;IF([.C8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5]&lt;23;&quot;06a22anos&quot;;IF([.G85]&lt;30;&quot;23a29anos&quot;;IF([.G85]&lt;40;&quot;30a39anos&quot;;IF([.G8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JCA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86]=&quot;A&quot;;0;IF([.J86]=&quot;I&quot;;1;IF([.J86]=&quot;IIa&quot;;2;IF([.J86]=&quot;IIb&quot;;3;IF([.J8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86]=&quot;A&quot;;0;IF([.P86]=&quot;I&quot;;1;IF([.P86]=&quot;IIa&quot;;2;IF([.P86]=&quot;IIb&quot;;3;IF([.P86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86]&lt;23;&quot;06a22anos&quot;;IF([.C86]&lt;30;&quot;23a29anos&quot;;IF([.C86]&lt;40;&quot;30a39anos&quot;;IF([.C86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86]&lt;23;&quot;06a22anos&quot;;IF([.G86]&lt;30;&quot;23a29anos&quot;;IF([.G86]&lt;40;&quot;30a39anos&quot;;IF([.G8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JE</text:p>
          </table:table-cell>
          <table:table-cell table:style-name="ce3" office:value-type="float" office:value="57" calcext:value-type="float">
            <text:p>5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87]=&quot;A&quot;;0;IF([.J87]=&quot;I&quot;;1;IF([.J87]=&quot;IIa&quot;;2;IF([.J87]=&quot;IIb&quot;;3;IF([.J87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87]=&quot;A&quot;;0;IF([.P87]=&quot;I&quot;;1;IF([.P87]=&quot;IIa&quot;;2;IF([.P87]=&quot;IIb&quot;;3;IF([.P87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87]&lt;23;&quot;06a22anos&quot;;IF([.C87]&lt;30;&quot;23a29anos&quot;;IF([.C87]&lt;40;&quot;30a39anos&quot;;IF([.C8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7]&lt;23;&quot;06a22anos&quot;;IF([.G87]&lt;30;&quot;23a29anos&quot;;IF([.G87]&lt;40;&quot;30a39anos&quot;;IF([.G8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JFC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88]=&quot;A&quot;;0;IF([.J88]=&quot;I&quot;;1;IF([.J88]=&quot;IIa&quot;;2;IF([.J88]=&quot;IIb&quot;;3;IF([.J88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88]=&quot;A&quot;;0;IF([.P88]=&quot;I&quot;;1;IF([.P88]=&quot;IIa&quot;;2;IF([.P88]=&quot;IIb&quot;;3;IF([.P88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88]&lt;23;&quot;06a22anos&quot;;IF([.C88]&lt;30;&quot;23a29anos&quot;;IF([.C88]&lt;40;&quot;30a39anos&quot;;IF([.C8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8]&lt;23;&quot;06a22anos&quot;;IF([.G88]&lt;30;&quot;23a29anos&quot;;IF([.G88]&lt;40;&quot;30a39anos&quot;;IF([.G8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JFN</text:p>
          </table:table-cell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RRETOR DE IMOVEI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89]=&quot;A&quot;;0;IF([.J89]=&quot;I&quot;;1;IF([.J89]=&quot;IIa&quot;;2;IF([.J89]=&quot;IIb&quot;;3;IF([.J89]=&quot;IV&quot;;4;9999)))))" office:value-type="float" office:value="4" calcext:value-type="float">
            <text:p>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89]=&quot;A&quot;;0;IF([.P89]=&quot;I&quot;;1;IF([.P89]=&quot;IIa&quot;;2;IF([.P89]=&quot;IIb&quot;;3;IF([.P89]=&quot;IV&quot;;4;9999)))))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89]&lt;23;&quot;06a22anos&quot;;IF([.C89]&lt;30;&quot;23a29anos&quot;;IF([.C89]&lt;40;&quot;30a39anos&quot;;IF([.C8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89]&lt;23;&quot;06a22anos&quot;;IF([.G89]&lt;30;&quot;23a29anos&quot;;IF([.G89]&lt;40;&quot;30a39anos&quot;;IF([.G89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JF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90]=&quot;A&quot;;0;IF([.J90]=&quot;I&quot;;1;IF([.J90]=&quot;IIa&quot;;2;IF([.J90]=&quot;IIb&quot;;3;IF([.J9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0]=&quot;A&quot;;0;IF([.P90]=&quot;I&quot;;1;IF([.P90]=&quot;IIa&quot;;2;IF([.P90]=&quot;IIb&quot;;3;IF([.P9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90]&lt;23;&quot;06a22anos&quot;;IF([.C90]&lt;30;&quot;23a29anos&quot;;IF([.C90]&lt;40;&quot;30a39anos&quot;;IF([.C9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0]&lt;23;&quot;06a22anos&quot;;IF([.G90]&lt;30;&quot;23a29anos&quot;;IF([.G90]&lt;40;&quot;30a39anos&quot;;IF([.G9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JFS</text:p>
          </table:table-cell>
          <table:table-cell table:style-name="ce3" office:value-type="float" office:value="59" calcext:value-type="float">
            <text:p>5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91]=&quot;A&quot;;0;IF([.J91]=&quot;I&quot;;1;IF([.J91]=&quot;IIa&quot;;2;IF([.J91]=&quot;IIb&quot;;3;IF([.J9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1]=&quot;A&quot;;0;IF([.P91]=&quot;I&quot;;1;IF([.P91]=&quot;IIa&quot;;2;IF([.P91]=&quot;IIb&quot;;3;IF([.P91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1]&lt;23;&quot;06a22anos&quot;;IF([.C91]&lt;30;&quot;23a29anos&quot;;IF([.C91]&lt;40;&quot;30a39anos&quot;;IF([.C9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1]&lt;23;&quot;06a22anos&quot;;IF([.G91]&lt;30;&quot;23a29anos&quot;;IF([.G91]&lt;40;&quot;30a39anos&quot;;IF([.G9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JM</text:p>
          </table:table-cell>
          <table:table-cell table:style-name="ce3" office:value-type="float" office:value="68" calcext:value-type="float">
            <text:p>68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92]=&quot;A&quot;;0;IF([.J92]=&quot;I&quot;;1;IF([.J92]=&quot;IIa&quot;;2;IF([.J92]=&quot;IIb&quot;;3;IF([.J9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92]=&quot;A&quot;;0;IF([.P92]=&quot;I&quot;;1;IF([.P92]=&quot;IIa&quot;;2;IF([.P92]=&quot;IIb&quot;;3;IF([.P92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92]&lt;23;&quot;06a22anos&quot;;IF([.C92]&lt;30;&quot;23a29anos&quot;;IF([.C92]&lt;40;&quot;30a39anos&quot;;IF([.C9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2]&lt;23;&quot;06a22anos&quot;;IF([.G92]&lt;30;&quot;23a29anos&quot;;IF([.G92]&lt;40;&quot;30a39anos&quot;;IF([.G92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JMBL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93]=&quot;A&quot;;0;IF([.J93]=&quot;I&quot;;1;IF([.J93]=&quot;IIa&quot;;2;IF([.J93]=&quot;IIb&quot;;3;IF([.J9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3]=&quot;A&quot;;0;IF([.P93]=&quot;I&quot;;1;IF([.P93]=&quot;IIa&quot;;2;IF([.P93]=&quot;IIb&quot;;3;IF([.P93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3]&lt;23;&quot;06a22anos&quot;;IF([.C93]&lt;30;&quot;23a29anos&quot;;IF([.C93]&lt;40;&quot;30a39anos&quot;;IF([.C9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3]&lt;23;&quot;06a22anos&quot;;IF([.G93]&lt;30;&quot;23a29anos&quot;;IF([.G93]&lt;40;&quot;30a39anos&quot;;IF([.G93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JMM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94]=&quot;A&quot;;0;IF([.J94]=&quot;I&quot;;1;IF([.J94]=&quot;IIa&quot;;2;IF([.J94]=&quot;IIb&quot;;3;IF([.J94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94]=&quot;A&quot;;0;IF([.P94]=&quot;I&quot;;1;IF([.P94]=&quot;IIa&quot;;2;IF([.P94]=&quot;IIb&quot;;3;IF([.P9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94]&lt;23;&quot;06a22anos&quot;;IF([.C94]&lt;30;&quot;23a29anos&quot;;IF([.C94]&lt;40;&quot;30a39anos&quot;;IF([.C9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4]&lt;23;&quot;06a22anos&quot;;IF([.G94]&lt;30;&quot;23a29anos&quot;;IF([.G94]&lt;40;&quot;30a39anos&quot;;IF([.G94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JMMC</text:p>
          </table:table-cell>
          <table:table-cell table:style-name="ce3" office:value-type="float" office:value="37" calcext:value-type="float">
            <text:p>3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MECANIC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95]=&quot;A&quot;;0;IF([.J95]=&quot;I&quot;;1;IF([.J95]=&quot;IIa&quot;;2;IF([.J95]=&quot;IIb&quot;;3;IF([.J95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5]=&quot;A&quot;;0;IF([.P95]=&quot;I&quot;;1;IF([.P95]=&quot;IIa&quot;;2;IF([.P95]=&quot;IIb&quot;;3;IF([.P9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5]&lt;23;&quot;06a22anos&quot;;IF([.C95]&lt;30;&quot;23a29anos&quot;;IF([.C95]&lt;40;&quot;30a39anos&quot;;IF([.C95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95]&lt;23;&quot;06a22anos&quot;;IF([.G95]&lt;30;&quot;23a29anos&quot;;IF([.G95]&lt;40;&quot;30a39anos&quot;;IF([.G9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JMSM</text:p>
          </table:table-cell>
          <table:table-cell table:style-name="ce3" office:value-type="float" office:value="61" calcext:value-type="float">
            <text:p>6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NEGR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96]=&quot;A&quot;;0;IF([.J96]=&quot;I&quot;;1;IF([.J96]=&quot;IIa&quot;;2;IF([.J96]=&quot;IIb&quot;;3;IF([.J96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6]=&quot;A&quot;;0;IF([.P96]=&quot;I&quot;;1;IF([.P96]=&quot;IIa&quot;;2;IF([.P96]=&quot;IIb&quot;;3;IF([.P96]=&quot;IV&quot;;4;9999)))))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6]&lt;23;&quot;06a22anos&quot;;IF([.C96]&lt;30;&quot;23a29anos&quot;;IF([.C96]&lt;40;&quot;30a39anos&quot;;IF([.C9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6]&lt;23;&quot;06a22anos&quot;;IF([.G96]&lt;30;&quot;23a29anos&quot;;IF([.G96]&lt;40;&quot;30a39anos&quot;;IF([.G9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JRN</text:p>
          </table:table-cell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97]=&quot;A&quot;;0;IF([.J97]=&quot;I&quot;;1;IF([.J97]=&quot;IIa&quot;;2;IF([.J97]=&quot;IIb&quot;;3;IF([.J97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97]=&quot;A&quot;;0;IF([.P97]=&quot;I&quot;;1;IF([.P97]=&quot;IIa&quot;;2;IF([.P97]=&quot;IIb&quot;;3;IF([.P97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0" calcext:value-type="float">
            <text:p>40</text:p>
          </table:table-cell>
          <table:table-cell table:style-name="ce1" table:formula="of:=IF([.C97]&lt;23;&quot;06a22anos&quot;;IF([.C97]&lt;30;&quot;23a29anos&quot;;IF([.C97]&lt;40;&quot;30a39anos&quot;;IF([.C9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97]&lt;23;&quot;06a22anos&quot;;IF([.G97]&lt;30;&quot;23a29anos&quot;;IF([.G97]&lt;40;&quot;30a39anos&quot;;IF([.G9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LBR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98]=&quot;A&quot;;0;IF([.J98]=&quot;I&quot;;1;IF([.J98]=&quot;IIa&quot;;2;IF([.J98]=&quot;IIb&quot;;3;IF([.J98]=&quot;IV&quot;;4;9999)))))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98]=&quot;A&quot;;0;IF([.P98]=&quot;I&quot;;1;IF([.P98]=&quot;IIa&quot;;2;IF([.P98]=&quot;IIb&quot;;3;IF([.P9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98]&lt;23;&quot;06a22anos&quot;;IF([.C98]&lt;30;&quot;23a29anos&quot;;IF([.C98]&lt;40;&quot;30a39anos&quot;;IF([.C9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98]&lt;23;&quot;06a22anos&quot;;IF([.G98]&lt;30;&quot;23a29anos&quot;;IF([.G98]&lt;40;&quot;30a39anos&quot;;IF([.G9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LCCV</text:p>
          </table:table-cell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99]=&quot;A&quot;;0;IF([.J99]=&quot;I&quot;;1;IF([.J99]=&quot;IIa&quot;;2;IF([.J99]=&quot;IIb&quot;;3;IF([.J9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99]=&quot;A&quot;;0;IF([.P99]=&quot;I&quot;;1;IF([.P99]=&quot;IIa&quot;;2;IF([.P99]=&quot;IIb&quot;;3;IF([.P99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99]&lt;23;&quot;06a22anos&quot;;IF([.C99]&lt;30;&quot;23a29anos&quot;;IF([.C99]&lt;40;&quot;30a39anos&quot;;IF([.C9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99]&lt;23;&quot;06a22anos&quot;;IF([.G99]&lt;30;&quot;23a29anos&quot;;IF([.G99]&lt;40;&quot;30a39anos&quot;;IF([.G9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LCS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0]=&quot;A&quot;;0;IF([.J100]=&quot;I&quot;;1;IF([.J100]=&quot;IIa&quot;;2;IF([.J100]=&quot;IIb&quot;;3;IF([.J10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00]=&quot;A&quot;;0;IF([.P100]=&quot;I&quot;;1;IF([.P100]=&quot;IIa&quot;;2;IF([.P100]=&quot;IIb&quot;;3;IF([.P10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0]&lt;23;&quot;06a22anos&quot;;IF([.C100]&lt;30;&quot;23a29anos&quot;;IF([.C100]&lt;40;&quot;30a39anos&quot;;IF([.C10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00]&lt;23;&quot;06a22anos&quot;;IF([.G100]&lt;30;&quot;23a29anos&quot;;IF([.G100]&lt;40;&quot;30a39anos&quot;;IF([.G10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LDR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GRICULTOR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1]=&quot;A&quot;;0;IF([.J101]=&quot;I&quot;;1;IF([.J101]=&quot;IIa&quot;;2;IF([.J101]=&quot;IIb&quot;;3;IF([.J101]=&quot;IV&quot;;4;9999)))))" office:value-type="float" office:value="4" calcext:value-type="float">
            <text:p>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1]=&quot;A&quot;;0;IF([.P101]=&quot;I&quot;;1;IF([.P101]=&quot;IIa&quot;;2;IF([.P101]=&quot;IIb&quot;;3;IF([.P101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1]&lt;23;&quot;06a22anos&quot;;IF([.C101]&lt;30;&quot;23a29anos&quot;;IF([.C101]&lt;40;&quot;30a39anos&quot;;IF([.C10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01]&lt;23;&quot;06a22anos&quot;;IF([.G101]&lt;30;&quot;23a29anos&quot;;IF([.G101]&lt;40;&quot;30a39anos&quot;;IF([.G101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LLV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GRICULTOR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2]=&quot;A&quot;;0;IF([.J102]=&quot;I&quot;;1;IF([.J102]=&quot;IIa&quot;;2;IF([.J102]=&quot;IIb&quot;;3;IF([.J10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2]=&quot;A&quot;;0;IF([.P102]=&quot;I&quot;;1;IF([.P102]=&quot;IIa&quot;;2;IF([.P102]=&quot;IIb&quot;;3;IF([.P102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2]&lt;23;&quot;06a22anos&quot;;IF([.C102]&lt;30;&quot;23a29anos&quot;;IF([.C102]&lt;40;&quot;30a39anos&quot;;IF([.C102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02]&lt;23;&quot;06a22anos&quot;;IF([.G102]&lt;30;&quot;23a29anos&quot;;IF([.G102]&lt;40;&quot;30a39anos&quot;;IF([.G10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LMJM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3]=&quot;A&quot;;0;IF([.J103]=&quot;I&quot;;1;IF([.J103]=&quot;IIa&quot;;2;IF([.J103]=&quot;IIb&quot;;3;IF([.J10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03]=&quot;A&quot;;0;IF([.P103]=&quot;I&quot;;1;IF([.P103]=&quot;IIa&quot;;2;IF([.P103]=&quot;IIb&quot;;3;IF([.P103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3]&lt;23;&quot;06a22anos&quot;;IF([.C103]&lt;30;&quot;23a29anos&quot;;IF([.C103]&lt;40;&quot;30a39anos&quot;;IF([.C10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03]&lt;23;&quot;06a22anos&quot;;IF([.G103]&lt;30;&quot;23a29anos&quot;;IF([.G103]&lt;40;&quot;30a39anos&quot;;IF([.G10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LMP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4]=&quot;A&quot;;0;IF([.J104]=&quot;I&quot;;1;IF([.J104]=&quot;IIa&quot;;2;IF([.J104]=&quot;IIb&quot;;3;IF([.J10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4]=&quot;A&quot;;0;IF([.P104]=&quot;I&quot;;1;IF([.P104]=&quot;IIa&quot;;2;IF([.P104]=&quot;IIb&quot;;3;IF([.P104]=&quot;IV&quot;;4;9999)))))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4]&lt;23;&quot;06a22anos&quot;;IF([.C104]&lt;30;&quot;23a29anos&quot;;IF([.C104]&lt;40;&quot;30a39anos&quot;;IF([.C104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04]&lt;23;&quot;06a22anos&quot;;IF([.G104]&lt;30;&quot;23a29anos&quot;;IF([.G104]&lt;40;&quot;30a39anos&quot;;IF([.G10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LOC</text:p>
          </table:table-cell>
          <table:table-cell table:style-name="ce3" office:value-type="float" office:value="86" calcext:value-type="float">
            <text:p>8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05]=&quot;A&quot;;0;IF([.J105]=&quot;I&quot;;1;IF([.J105]=&quot;IIa&quot;;2;IF([.J105]=&quot;IIb&quot;;3;IF([.J10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05]=&quot;A&quot;;0;IF([.P105]=&quot;I&quot;;1;IF([.P105]=&quot;IIa&quot;;2;IF([.P105]=&quot;IIb&quot;;3;IF([.P10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5]&lt;23;&quot;06a22anos&quot;;IF([.C105]&lt;30;&quot;23a29anos&quot;;IF([.C105]&lt;40;&quot;30a39anos&quot;;IF([.C10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05]&lt;23;&quot;06a22anos&quot;;IF([.G105]&lt;30;&quot;23a29anos&quot;;IF([.G105]&lt;40;&quot;30a39anos&quot;;IF([.G10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L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06]=&quot;A&quot;;0;IF([.J106]=&quot;I&quot;;1;IF([.J106]=&quot;IIa&quot;;2;IF([.J106]=&quot;IIb&quot;;3;IF([.J10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6]=&quot;A&quot;;0;IF([.P106]=&quot;I&quot;;1;IF([.P106]=&quot;IIa&quot;;2;IF([.P106]=&quot;IIb&quot;;3;IF([.P10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06]&lt;23;&quot;06a22anos&quot;;IF([.C106]&lt;30;&quot;23a29anos&quot;;IF([.C106]&lt;40;&quot;30a39anos&quot;;IF([.C10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06]&lt;23;&quot;06a22anos&quot;;IF([.G106]&lt;30;&quot;23a29anos&quot;;IF([.G106]&lt;40;&quot;30a39anos&quot;;IF([.G10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LS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7]=&quot;A&quot;;0;IF([.J107]=&quot;I&quot;;1;IF([.J107]=&quot;IIa&quot;;2;IF([.J107]=&quot;IIb&quot;;3;IF([.J10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07]=&quot;A&quot;;0;IF([.P107]=&quot;I&quot;;1;IF([.P107]=&quot;IIa&quot;;2;IF([.P107]=&quot;IIb&quot;;3;IF([.P107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7]&lt;23;&quot;06a22anos&quot;;IF([.C107]&lt;30;&quot;23a29anos&quot;;IF([.C107]&lt;40;&quot;30a39anos&quot;;IF([.C10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07]&lt;23;&quot;06a22anos&quot;;IF([.G107]&lt;30;&quot;23a29anos&quot;;IF([.G107]&lt;40;&quot;30a39anos&quot;;IF([.G10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MAA</text:p>
          </table:table-cell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08]=&quot;A&quot;;0;IF([.J108]=&quot;I&quot;;1;IF([.J108]=&quot;IIa&quot;;2;IF([.J108]=&quot;IIb&quot;;3;IF([.J108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08]=&quot;A&quot;;0;IF([.P108]=&quot;I&quot;;1;IF([.P108]=&quot;IIa&quot;;2;IF([.P108]=&quot;IIb&quot;;3;IF([.P108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08]&lt;23;&quot;06a22anos&quot;;IF([.C108]&lt;30;&quot;23a29anos&quot;;IF([.C108]&lt;40;&quot;30a39anos&quot;;IF([.C108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08]&lt;23;&quot;06a22anos&quot;;IF([.G108]&lt;30;&quot;23a29anos&quot;;IF([.G108]&lt;40;&quot;30a39anos&quot;;IF([.G10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MAC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09]=&quot;A&quot;;0;IF([.J109]=&quot;I&quot;;1;IF([.J109]=&quot;IIa&quot;;2;IF([.J109]=&quot;IIb&quot;;3;IF([.J109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09]=&quot;A&quot;;0;IF([.P109]=&quot;I&quot;;1;IF([.P109]=&quot;IIa&quot;;2;IF([.P109]=&quot;IIb&quot;;3;IF([.P109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09]&lt;23;&quot;06a22anos&quot;;IF([.C109]&lt;30;&quot;23a29anos&quot;;IF([.C109]&lt;40;&quot;30a39anos&quot;;IF([.C109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09]&lt;23;&quot;06a22anos&quot;;IF([.G109]&lt;30;&quot;23a29anos&quot;;IF([.G109]&lt;40;&quot;30a39anos&quot;;IF([.G10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MAD</text:p>
          </table:table-cell>
          <table:table-cell table:style-name="ce3" office:value-type="float" office:value="41" calcext:value-type="float">
            <text:p>4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10]=&quot;A&quot;;0;IF([.J110]=&quot;I&quot;;1;IF([.J110]=&quot;IIa&quot;;2;IF([.J110]=&quot;IIb&quot;;3;IF([.J11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10]=&quot;A&quot;;0;IF([.P110]=&quot;I&quot;;1;IF([.P110]=&quot;IIa&quot;;2;IF([.P110]=&quot;IIb&quot;;3;IF([.P110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table:formula="of:=IF([.C110]&lt;23;&quot;06a22anos&quot;;IF([.C110]&lt;30;&quot;23a29anos&quot;;IF([.C110]&lt;40;&quot;30a39anos&quot;;IF([.C11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0]&lt;23;&quot;06a22anos&quot;;IF([.G110]&lt;30;&quot;23a29anos&quot;;IF([.G110]&lt;40;&quot;30a39anos&quot;;IF([.G11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MAL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11]=&quot;A&quot;;0;IF([.J111]=&quot;I&quot;;1;IF([.J111]=&quot;IIa&quot;;2;IF([.J111]=&quot;IIb&quot;;3;IF([.J11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11]=&quot;A&quot;;0;IF([.P111]=&quot;I&quot;;1;IF([.P111]=&quot;IIa&quot;;2;IF([.P111]=&quot;IIb&quot;;3;IF([.P111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11]&lt;23;&quot;06a22anos&quot;;IF([.C111]&lt;30;&quot;23a29anos&quot;;IF([.C111]&lt;40;&quot;30a39anos&quot;;IF([.C11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1]&lt;23;&quot;06a22anos&quot;;IF([.G111]&lt;30;&quot;23a29anos&quot;;IF([.G111]&lt;40;&quot;30a39anos&quot;;IF([.G111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MAM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12]=&quot;A&quot;;0;IF([.J112]=&quot;I&quot;;1;IF([.J112]=&quot;IIa&quot;;2;IF([.J112]=&quot;IIb&quot;;3;IF([.J112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2]=&quot;A&quot;;0;IF([.P112]=&quot;I&quot;;1;IF([.P112]=&quot;IIa&quot;;2;IF([.P112]=&quot;IIb&quot;;3;IF([.P112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12]&lt;23;&quot;06a22anos&quot;;IF([.C112]&lt;30;&quot;23a29anos&quot;;IF([.C112]&lt;40;&quot;30a39anos&quot;;IF([.C112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12]&lt;23;&quot;06a22anos&quot;;IF([.G112]&lt;30;&quot;23a29anos&quot;;IF([.G112]&lt;40;&quot;30a39anos&quot;;IF([.G11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MAP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13]=&quot;A&quot;;0;IF([.J113]=&quot;I&quot;;1;IF([.J113]=&quot;IIa&quot;;2;IF([.J113]=&quot;IIb&quot;;3;IF([.J11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3]=&quot;A&quot;;0;IF([.P113]=&quot;I&quot;;1;IF([.P113]=&quot;IIa&quot;;2;IF([.P113]=&quot;IIb&quot;;3;IF([.P113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13]&lt;23;&quot;06a22anos&quot;;IF([.C113]&lt;30;&quot;23a29anos&quot;;IF([.C113]&lt;40;&quot;30a39anos&quot;;IF([.C11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13]&lt;23;&quot;06a22anos&quot;;IF([.G113]&lt;30;&quot;23a29anos&quot;;IF([.G113]&lt;40;&quot;30a39anos&quot;;IF([.G11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14]=&quot;A&quot;;0;IF([.J114]=&quot;I&quot;;1;IF([.J114]=&quot;IIa&quot;;2;IF([.J114]=&quot;IIb&quot;;3;IF([.J11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4]=&quot;A&quot;;0;IF([.P114]=&quot;I&quot;;1;IF([.P114]=&quot;IIa&quot;;2;IF([.P114]=&quot;IIb&quot;;3;IF([.P114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14]&lt;23;&quot;06a22anos&quot;;IF([.C114]&lt;30;&quot;23a29anos&quot;;IF([.C114]&lt;40;&quot;30a39anos&quot;;IF([.C114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14]&lt;23;&quot;06a22anos&quot;;IF([.G114]&lt;30;&quot;23a29anos&quot;;IF([.G114]&lt;40;&quot;30a39anos&quot;;IF([.G11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MARC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15]=&quot;A&quot;;0;IF([.J115]=&quot;I&quot;;1;IF([.J115]=&quot;IIa&quot;;2;IF([.J115]=&quot;IIb&quot;;3;IF([.J11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15]=&quot;A&quot;;0;IF([.P115]=&quot;I&quot;;1;IF([.P115]=&quot;IIa&quot;;2;IF([.P115]=&quot;IIb&quot;;3;IF([.P11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15]&lt;23;&quot;06a22anos&quot;;IF([.C115]&lt;30;&quot;23a29anos&quot;;IF([.C115]&lt;40;&quot;30a39anos&quot;;IF([.C11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5]&lt;23;&quot;06a22anos&quot;;IF([.G115]&lt;30;&quot;23a29anos&quot;;IF([.G115]&lt;40;&quot;30a39anos&quot;;IF([.G11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MBT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16]=&quot;A&quot;;0;IF([.J116]=&quot;I&quot;;1;IF([.J116]=&quot;IIa&quot;;2;IF([.J116]=&quot;IIb&quot;;3;IF([.J116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6]=&quot;A&quot;;0;IF([.P116]=&quot;I&quot;;1;IF([.P116]=&quot;IIa&quot;;2;IF([.P116]=&quot;IIb&quot;;3;IF([.P11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16]&lt;23;&quot;06a22anos&quot;;IF([.C116]&lt;30;&quot;23a29anos&quot;;IF([.C116]&lt;40;&quot;30a39anos&quot;;IF([.C11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6]&lt;23;&quot;06a22anos&quot;;IF([.G116]&lt;30;&quot;23a29anos&quot;;IF([.G116]&lt;40;&quot;30a39anos&quot;;IF([.G11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MDP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17]=&quot;A&quot;;0;IF([.J117]=&quot;I&quot;;1;IF([.J117]=&quot;IIa&quot;;2;IF([.J117]=&quot;IIb&quot;;3;IF([.J117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7]=&quot;A&quot;;0;IF([.P117]=&quot;I&quot;;1;IF([.P117]=&quot;IIa&quot;;2;IF([.P117]=&quot;IIb&quot;;3;IF([.P117]=&quot;IV&quot;;4;9999)))))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17]&lt;23;&quot;06a22anos&quot;;IF([.C117]&lt;30;&quot;23a29anos&quot;;IF([.C117]&lt;40;&quot;30a39anos&quot;;IF([.C11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7]&lt;23;&quot;06a22anos&quot;;IF([.G117]&lt;30;&quot;23a29anos&quot;;IF([.G117]&lt;40;&quot;30a39anos&quot;;IF([.G11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FA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18]=&quot;A&quot;;0;IF([.J118]=&quot;I&quot;;1;IF([.J118]=&quot;IIa&quot;;2;IF([.J118]=&quot;IIb&quot;;3;IF([.J11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18]=&quot;A&quot;;0;IF([.P118]=&quot;I&quot;;1;IF([.P118]=&quot;IIa&quot;;2;IF([.P118]=&quot;IIb&quot;;3;IF([.P11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18]&lt;23;&quot;06a22anos&quot;;IF([.C118]&lt;30;&quot;23a29anos&quot;;IF([.C118]&lt;40;&quot;30a39anos&quot;;IF([.C11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18]&lt;23;&quot;06a22anos&quot;;IF([.G118]&lt;30;&quot;23a29anos&quot;;IF([.G118]&lt;40;&quot;30a39anos&quot;;IF([.G11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19]=&quot;A&quot;;0;IF([.J119]=&quot;I&quot;;1;IF([.J119]=&quot;IIa&quot;;2;IF([.J119]=&quot;IIb&quot;;3;IF([.J11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19]=&quot;A&quot;;0;IF([.P119]=&quot;I&quot;;1;IF([.P119]=&quot;IIa&quot;;2;IF([.P119]=&quot;IIb&quot;;3;IF([.P119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19]&lt;23;&quot;06a22anos&quot;;IF([.C119]&lt;30;&quot;23a29anos&quot;;IF([.C119]&lt;40;&quot;30a39anos&quot;;IF([.C119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19]&lt;23;&quot;06a22anos&quot;;IF([.G119]&lt;30;&quot;23a29anos&quot;;IF([.G119]&lt;40;&quot;30a39anos&quot;;IF([.G11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FHP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0]=&quot;A&quot;;0;IF([.J120]=&quot;I&quot;;1;IF([.J120]=&quot;IIa&quot;;2;IF([.J120]=&quot;IIb&quot;;3;IF([.J12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0]=&quot;A&quot;;0;IF([.P120]=&quot;I&quot;;1;IF([.P120]=&quot;IIa&quot;;2;IF([.P120]=&quot;IIb&quot;;3;IF([.P12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0]&lt;23;&quot;06a22anos&quot;;IF([.C120]&lt;30;&quot;23a29anos&quot;;IF([.C120]&lt;40;&quot;30a39anos&quot;;IF([.C120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20]&lt;23;&quot;06a22anos&quot;;IF([.G120]&lt;30;&quot;23a29anos&quot;;IF([.G120]&lt;40;&quot;30a39anos&quot;;IF([.G12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F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1]=&quot;A&quot;;0;IF([.J121]=&quot;I&quot;;1;IF([.J121]=&quot;IIa&quot;;2;IF([.J121]=&quot;IIb&quot;;3;IF([.J12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P121]=&quot;A&quot;;0;IF([.P121]=&quot;I&quot;;1;IF([.P121]=&quot;IIa&quot;;2;IF([.P121]=&quot;IIb&quot;;3;IF([.P12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121]&lt;23;&quot;06a22anos&quot;;IF([.C121]&lt;30;&quot;23a29anos&quot;;IF([.C121]&lt;40;&quot;30a39anos&quot;;IF([.C121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21]&lt;23;&quot;06a22anos&quot;;IF([.G121]&lt;30;&quot;23a29anos&quot;;IF([.G121]&lt;40;&quot;30a39anos&quot;;IF([.G12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MFR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2]=&quot;A&quot;;0;IF([.J122]=&quot;I&quot;;1;IF([.J122]=&quot;IIa&quot;;2;IF([.J122]=&quot;IIb&quot;;3;IF([.J12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2]=&quot;A&quot;;0;IF([.P122]=&quot;I&quot;;1;IF([.P122]=&quot;IIa&quot;;2;IF([.P122]=&quot;IIb&quot;;3;IF([.P122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2]&lt;23;&quot;06a22anos&quot;;IF([.C122]&lt;30;&quot;23a29anos&quot;;IF([.C122]&lt;40;&quot;30a39anos&quot;;IF([.C122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22]&lt;23;&quot;06a22anos&quot;;IF([.G122]&lt;30;&quot;23a29anos&quot;;IF([.G122]&lt;40;&quot;30a39anos&quot;;IF([.G12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FS</text:p>
          </table:table-cell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3]=&quot;A&quot;;0;IF([.J123]=&quot;I&quot;;1;IF([.J123]=&quot;IIa&quot;;2;IF([.J123]=&quot;IIb&quot;;3;IF([.J12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3]=&quot;A&quot;;0;IF([.P123]=&quot;I&quot;;1;IF([.P123]=&quot;IIa&quot;;2;IF([.P123]=&quot;IIb&quot;;3;IF([.P123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3]&lt;23;&quot;06a22anos&quot;;IF([.C123]&lt;30;&quot;23a29anos&quot;;IF([.C123]&lt;40;&quot;30a39anos&quot;;IF([.C12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23]&lt;23;&quot;06a22anos&quot;;IF([.G123]&lt;30;&quot;23a29anos&quot;;IF([.G123]&lt;40;&quot;30a39anos&quot;;IF([.G12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GO</text:p>
          </table:table-cell>
          <table:table-cell table:style-name="ce3" office:value-type="float" office:value="41" calcext:value-type="float">
            <text:p>4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24]=&quot;A&quot;;0;IF([.J124]=&quot;I&quot;;1;IF([.J124]=&quot;IIa&quot;;2;IF([.J124]=&quot;IIb&quot;;3;IF([.J124]=&quot;IV&quot;;4;9999)))))" office:value-type="float" office:value="3" calcext:value-type="float">
            <text:p>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4]=&quot;A&quot;;0;IF([.P124]=&quot;I&quot;;1;IF([.P124]=&quot;IIa&quot;;2;IF([.P124]=&quot;IIb&quot;;3;IF([.P124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4]&lt;23;&quot;06a22anos&quot;;IF([.C124]&lt;30;&quot;23a29anos&quot;;IF([.C124]&lt;40;&quot;30a39anos&quot;;IF([.C12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24]&lt;23;&quot;06a22anos&quot;;IF([.G124]&lt;30;&quot;23a29anos&quot;;IF([.G124]&lt;40;&quot;30a39anos&quot;;IF([.G124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HC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RI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25]=&quot;A&quot;;0;IF([.J125]=&quot;I&quot;;1;IF([.J125]=&quot;IIa&quot;;2;IF([.J125]=&quot;IIb&quot;;3;IF([.J125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25]=&quot;A&quot;;0;IF([.P125]=&quot;I&quot;;1;IF([.P125]=&quot;IIa&quot;;2;IF([.P125]=&quot;IIb&quot;;3;IF([.P125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5]&lt;23;&quot;06a22anos&quot;;IF([.C125]&lt;30;&quot;23a29anos&quot;;IF([.C125]&lt;40;&quot;30a39anos&quot;;IF([.C12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25]&lt;23;&quot;06a22anos&quot;;IF([.G125]&lt;30;&quot;23a29anos&quot;;IF([.G125]&lt;40;&quot;30a39anos&quot;;IF([.G12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ISB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6]=&quot;A&quot;;0;IF([.J126]=&quot;I&quot;;1;IF([.J126]=&quot;IIa&quot;;2;IF([.J126]=&quot;IIb&quot;;3;IF([.J12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26]=&quot;A&quot;;0;IF([.P126]=&quot;I&quot;;1;IF([.P126]=&quot;IIa&quot;;2;IF([.P126]=&quot;IIb&quot;;3;IF([.P126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6]&lt;23;&quot;06a22anos&quot;;IF([.C126]&lt;30;&quot;23a29anos&quot;;IF([.C126]&lt;40;&quot;30a39anos&quot;;IF([.C12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26]&lt;23;&quot;06a22anos&quot;;IF([.G126]&lt;30;&quot;23a29anos&quot;;IF([.G126]&lt;40;&quot;30a39anos&quot;;IF([.G12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MJF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7]=&quot;A&quot;;0;IF([.J127]=&quot;I&quot;;1;IF([.J127]=&quot;IIa&quot;;2;IF([.J127]=&quot;IIb&quot;;3;IF([.J12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7]=&quot;A&quot;;0;IF([.P127]=&quot;I&quot;;1;IF([.P127]=&quot;IIa&quot;;2;IF([.P127]=&quot;IIb&quot;;3;IF([.P127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7]&lt;23;&quot;06a22anos&quot;;IF([.C127]&lt;30;&quot;23a29anos&quot;;IF([.C127]&lt;40;&quot;30a39anos&quot;;IF([.C12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27]&lt;23;&quot;06a22anos&quot;;IF([.G127]&lt;30;&quot;23a29anos&quot;;IF([.G127]&lt;40;&quot;30a39anos&quot;;IF([.G12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MJM</text:p>
          </table:table-cell>
          <table:table-cell table:style-name="ce3" office:value-type="float" office:value="44" calcext:value-type="float">
            <text:p>4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ANTO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28]=&quot;A&quot;;0;IF([.J128]=&quot;I&quot;;1;IF([.J128]=&quot;IIa&quot;;2;IF([.J128]=&quot;IIb&quot;;3;IF([.J128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28]=&quot;A&quot;;0;IF([.P128]=&quot;I&quot;;1;IF([.P128]=&quot;IIa&quot;;2;IF([.P128]=&quot;IIb&quot;;3;IF([.P128]=&quot;IV&quot;;4;9999)))))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8]&lt;23;&quot;06a22anos&quot;;IF([.C128]&lt;30;&quot;23a29anos&quot;;IF([.C128]&lt;40;&quot;30a39anos&quot;;IF([.C12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28]&lt;23;&quot;06a22anos&quot;;IF([.G128]&lt;30;&quot;23a29anos&quot;;IF([.G128]&lt;40;&quot;30a39anos&quot;;IF([.G12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MJM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29]=&quot;A&quot;;0;IF([.J129]=&quot;I&quot;;1;IF([.J129]=&quot;IIa&quot;;2;IF([.J129]=&quot;IIb&quot;;3;IF([.J129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29]=&quot;A&quot;;0;IF([.P129]=&quot;I&quot;;1;IF([.P129]=&quot;IIa&quot;;2;IF([.P129]=&quot;IIb&quot;;3;IF([.P12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29]&lt;23;&quot;06a22anos&quot;;IF([.C129]&lt;30;&quot;23a29anos&quot;;IF([.C129]&lt;40;&quot;30a39anos&quot;;IF([.C12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29]&lt;23;&quot;06a22anos&quot;;IF([.G129]&lt;30;&quot;23a29anos&quot;;IF([.G129]&lt;40;&quot;30a39anos&quot;;IF([.G12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MLB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30]=&quot;A&quot;;0;IF([.J130]=&quot;I&quot;;1;IF([.J130]=&quot;IIa&quot;;2;IF([.J130]=&quot;IIb&quot;;3;IF([.J130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0]=&quot;A&quot;;0;IF([.P130]=&quot;I&quot;;1;IF([.P130]=&quot;IIa&quot;;2;IF([.P130]=&quot;IIb&quot;;3;IF([.P130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30]&lt;23;&quot;06a22anos&quot;;IF([.C130]&lt;30;&quot;23a29anos&quot;;IF([.C130]&lt;40;&quot;30a39anos&quot;;IF([.C13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30]&lt;23;&quot;06a22anos&quot;;IF([.G130]&lt;30;&quot;23a29anos&quot;;IF([.G130]&lt;40;&quot;30a39anos&quot;;IF([.G130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ML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31]=&quot;A&quot;;0;IF([.J131]=&quot;I&quot;;1;IF([.J131]=&quot;IIa&quot;;2;IF([.J131]=&quot;IIb&quot;;3;IF([.J131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1]=&quot;A&quot;;0;IF([.P131]=&quot;I&quot;;1;IF([.P131]=&quot;IIa&quot;;2;IF([.P131]=&quot;IIb&quot;;3;IF([.P131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31]&lt;23;&quot;06a22anos&quot;;IF([.C131]&lt;30;&quot;23a29anos&quot;;IF([.C131]&lt;40;&quot;30a39anos&quot;;IF([.C131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31]&lt;23;&quot;06a22anos&quot;;IF([.G131]&lt;30;&quot;23a29anos&quot;;IF([.G131]&lt;40;&quot;30a39anos&quot;;IF([.G131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M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RI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32]=&quot;A&quot;;0;IF([.J132]=&quot;I&quot;;1;IF([.J132]=&quot;IIa&quot;;2;IF([.J132]=&quot;IIb&quot;;3;IF([.J132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2]=&quot;A&quot;;0;IF([.P132]=&quot;I&quot;;1;IF([.P132]=&quot;IIa&quot;;2;IF([.P132]=&quot;IIb&quot;;3;IF([.P132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32]&lt;23;&quot;06a22anos&quot;;IF([.C132]&lt;30;&quot;23a29anos&quot;;IF([.C132]&lt;40;&quot;30a39anos&quot;;IF([.C132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32]&lt;23;&quot;06a22anos&quot;;IF([.G132]&lt;30;&quot;23a29anos&quot;;IF([.G132]&lt;40;&quot;30a39anos&quot;;IF([.G13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MM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33]=&quot;A&quot;;0;IF([.J133]=&quot;I&quot;;1;IF([.J133]=&quot;IIa&quot;;2;IF([.J133]=&quot;IIb&quot;;3;IF([.J133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33]=&quot;A&quot;;0;IF([.P133]=&quot;I&quot;;1;IF([.P133]=&quot;IIa&quot;;2;IF([.P133]=&quot;IIb&quot;;3;IF([.P133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33]&lt;23;&quot;06a22anos&quot;;IF([.C133]&lt;30;&quot;23a29anos&quot;;IF([.C133]&lt;40;&quot;30a39anos&quot;;IF([.C133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33]&lt;23;&quot;06a22anos&quot;;IF([.G133]&lt;30;&quot;23a29anos&quot;;IF([.G133]&lt;40;&quot;30a39anos&quot;;IF([.G13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MNB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34]=&quot;A&quot;;0;IF([.J134]=&quot;I&quot;;1;IF([.J134]=&quot;IIa&quot;;2;IF([.J134]=&quot;IIb&quot;;3;IF([.J134]=&quot;IV&quot;;4;9999)))))" office:value-type="float" office:value="4" calcext:value-type="float">
            <text:p>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4]=&quot;A&quot;;0;IF([.P134]=&quot;I&quot;;1;IF([.P134]=&quot;IIa&quot;;2;IF([.P134]=&quot;IIb&quot;;3;IF([.P134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34]&lt;23;&quot;06a22anos&quot;;IF([.C134]&lt;30;&quot;23a29anos&quot;;IF([.C134]&lt;40;&quot;30a39anos&quot;;IF([.C134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34]&lt;23;&quot;06a22anos&quot;;IF([.G134]&lt;30;&quot;23a29anos&quot;;IF([.G134]&lt;40;&quot;30a39anos&quot;;IF([.G13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MNC</text:p>
          </table:table-cell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35]=&quot;A&quot;;0;IF([.J135]=&quot;I&quot;;1;IF([.J135]=&quot;IIa&quot;;2;IF([.J135]=&quot;IIb&quot;;3;IF([.J135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5]=&quot;A&quot;;0;IF([.P135]=&quot;I&quot;;1;IF([.P135]=&quot;IIa&quot;;2;IF([.P135]=&quot;IIb&quot;;3;IF([.P135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35]&lt;23;&quot;06a22anos&quot;;IF([.C135]&lt;30;&quot;23a29anos&quot;;IF([.C135]&lt;40;&quot;30a39anos&quot;;IF([.C135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35]&lt;23;&quot;06a22anos&quot;;IF([.G135]&lt;30;&quot;23a29anos&quot;;IF([.G135]&lt;40;&quot;30a39anos&quot;;IF([.G13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MNR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36]=&quot;A&quot;;0;IF([.J136]=&quot;I&quot;;1;IF([.J136]=&quot;IIa&quot;;2;IF([.J136]=&quot;IIb&quot;;3;IF([.J13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36]=&quot;A&quot;;0;IF([.P136]=&quot;I&quot;;1;IF([.P136]=&quot;IIa&quot;;2;IF([.P136]=&quot;IIb&quot;;3;IF([.P136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36]&lt;23;&quot;06a22anos&quot;;IF([.C136]&lt;30;&quot;23a29anos&quot;;IF([.C136]&lt;40;&quot;30a39anos&quot;;IF([.C13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36]&lt;23;&quot;06a22anos&quot;;IF([.G136]&lt;30;&quot;23a29anos&quot;;IF([.G136]&lt;40;&quot;30a39anos&quot;;IF([.G13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MNSO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DMINISTRADO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37]=&quot;A&quot;;0;IF([.J137]=&quot;I&quot;;1;IF([.J137]=&quot;IIa&quot;;2;IF([.J137]=&quot;IIb&quot;;3;IF([.J137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37]=&quot;A&quot;;0;IF([.P137]=&quot;I&quot;;1;IF([.P137]=&quot;IIa&quot;;2;IF([.P137]=&quot;IIb&quot;;3;IF([.P137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37]&lt;23;&quot;06a22anos&quot;;IF([.C137]&lt;30;&quot;23a29anos&quot;;IF([.C137]&lt;40;&quot;30a39anos&quot;;IF([.C13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37]&lt;23;&quot;06a22anos&quot;;IF([.G137]&lt;30;&quot;23a29anos&quot;;IF([.G137]&lt;40;&quot;30a39anos&quot;;IF([.G137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MO</text:p>
          </table:table-cell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38]=&quot;A&quot;;0;IF([.J138]=&quot;I&quot;;1;IF([.J138]=&quot;IIa&quot;;2;IF([.J138]=&quot;IIb&quot;;3;IF([.J13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38]=&quot;A&quot;;0;IF([.P138]=&quot;I&quot;;1;IF([.P138]=&quot;IIa&quot;;2;IF([.P138]=&quot;IIb&quot;;3;IF([.P138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.5" calcext:value-type="float">
            <text:p>2,5</text:p>
          </table:table-cell>
          <table:table-cell table:style-name="ce1" table:formula="of:=IF([.C138]&lt;23;&quot;06a22anos&quot;;IF([.C138]&lt;30;&quot;23a29anos&quot;;IF([.C138]&lt;40;&quot;30a39anos&quot;;IF([.C13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38]&lt;23;&quot;06a22anos&quot;;IF([.G138]&lt;30;&quot;23a29anos&quot;;IF([.G138]&lt;40;&quot;30a39anos&quot;;IF([.G13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MOF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39]=&quot;A&quot;;0;IF([.J139]=&quot;I&quot;;1;IF([.J139]=&quot;IIa&quot;;2;IF([.J139]=&quot;IIb&quot;;3;IF([.J13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39]=&quot;A&quot;;0;IF([.P139]=&quot;I&quot;;1;IF([.P139]=&quot;IIa&quot;;2;IF([.P139]=&quot;IIb&quot;;3;IF([.P13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39]&lt;23;&quot;06a22anos&quot;;IF([.C139]&lt;30;&quot;23a29anos&quot;;IF([.C139]&lt;40;&quot;30a39anos&quot;;IF([.C139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39]&lt;23;&quot;06a22anos&quot;;IF([.G139]&lt;30;&quot;23a29anos&quot;;IF([.G139]&lt;40;&quot;30a39anos&quot;;IF([.G13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MOL</text:p>
          </table:table-cell>
          <table:table-cell table:style-name="ce3" office:value-type="float" office:value="52" calcext:value-type="float">
            <text:p>5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40]=&quot;A&quot;;0;IF([.J140]=&quot;I&quot;;1;IF([.J140]=&quot;IIa&quot;;2;IF([.J140]=&quot;IIb&quot;;3;IF([.J14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0]=&quot;A&quot;;0;IF([.P140]=&quot;I&quot;;1;IF([.P140]=&quot;IIa&quot;;2;IF([.P140]=&quot;IIb&quot;;3;IF([.P140]=&quot;IV&quot;;4;9999)))))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0]&lt;23;&quot;06a22anos&quot;;IF([.C140]&lt;30;&quot;23a29anos&quot;;IF([.C140]&lt;40;&quot;30a39anos&quot;;IF([.C14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40]&lt;23;&quot;06a22anos&quot;;IF([.G140]&lt;30;&quot;23a29anos&quot;;IF([.G140]&lt;40;&quot;30a39anos&quot;;IF([.G14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MOM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1]=&quot;A&quot;;0;IF([.J141]=&quot;I&quot;;1;IF([.J141]=&quot;IIa&quot;;2;IF([.J141]=&quot;IIb&quot;;3;IF([.J14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1]=&quot;A&quot;;0;IF([.P141]=&quot;I&quot;;1;IF([.P141]=&quot;IIa&quot;;2;IF([.P141]=&quot;IIb&quot;;3;IF([.P141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1]&lt;23;&quot;06a22anos&quot;;IF([.C141]&lt;30;&quot;23a29anos&quot;;IF([.C141]&lt;40;&quot;30a39anos&quot;;IF([.C14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41]&lt;23;&quot;06a22anos&quot;;IF([.G141]&lt;30;&quot;23a29anos&quot;;IF([.G141]&lt;40;&quot;30a39anos&quot;;IF([.G14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MRF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2]=&quot;A&quot;;0;IF([.J142]=&quot;I&quot;;1;IF([.J142]=&quot;IIa&quot;;2;IF([.J142]=&quot;IIb&quot;;3;IF([.J14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42]=&quot;A&quot;;0;IF([.P142]=&quot;I&quot;;1;IF([.P142]=&quot;IIa&quot;;2;IF([.P142]=&quot;IIb&quot;;3;IF([.P142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2]&lt;23;&quot;06a22anos&quot;;IF([.C142]&lt;30;&quot;23a29anos&quot;;IF([.C142]&lt;40;&quot;30a39anos&quot;;IF([.C14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42]&lt;23;&quot;06a22anos&quot;;IF([.G142]&lt;30;&quot;23a29anos&quot;;IF([.G142]&lt;40;&quot;30a39anos&quot;;IF([.G142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MRL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RI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3]=&quot;A&quot;;0;IF([.J143]=&quot;I&quot;;1;IF([.J143]=&quot;IIa&quot;;2;IF([.J143]=&quot;IIb&quot;;3;IF([.J14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3]=&quot;A&quot;;0;IF([.P143]=&quot;I&quot;;1;IF([.P143]=&quot;IIa&quot;;2;IF([.P143]=&quot;IIb&quot;;3;IF([.P143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3]&lt;23;&quot;06a22anos&quot;;IF([.C143]&lt;30;&quot;23a29anos&quot;;IF([.C143]&lt;40;&quot;30a39anos&quot;;IF([.C143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43]&lt;23;&quot;06a22anos&quot;;IF([.G143]&lt;30;&quot;23a29anos&quot;;IF([.G143]&lt;40;&quot;30a39anos&quot;;IF([.G14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MR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4]=&quot;A&quot;;0;IF([.J144]=&quot;I&quot;;1;IF([.J144]=&quot;IIa&quot;;2;IF([.J144]=&quot;IIb&quot;;3;IF([.J144]=&quot;IV&quot;;4;9999)))))" office:value-type="float" office:value="4" calcext:value-type="float">
            <text:p>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4]=&quot;A&quot;;0;IF([.P144]=&quot;I&quot;;1;IF([.P144]=&quot;IIa&quot;;2;IF([.P144]=&quot;IIb&quot;;3;IF([.P144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4]&lt;23;&quot;06a22anos&quot;;IF([.C144]&lt;30;&quot;23a29anos&quot;;IF([.C144]&lt;40;&quot;30a39anos&quot;;IF([.C144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44]&lt;23;&quot;06a22anos&quot;;IF([.G144]&lt;30;&quot;23a29anos&quot;;IF([.G144]&lt;40;&quot;30a39anos&quot;;IF([.G14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M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5]=&quot;A&quot;;0;IF([.J145]=&quot;I&quot;;1;IF([.J145]=&quot;IIa&quot;;2;IF([.J145]=&quot;IIb&quot;;3;IF([.J14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5]=&quot;A&quot;;0;IF([.P145]=&quot;I&quot;;1;IF([.P145]=&quot;IIa&quot;;2;IF([.P145]=&quot;IIb&quot;;3;IF([.P145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5]&lt;23;&quot;06a22anos&quot;;IF([.C145]&lt;30;&quot;23a29anos&quot;;IF([.C145]&lt;40;&quot;30a39anos&quot;;IF([.C145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45]&lt;23;&quot;06a22anos&quot;;IF([.G145]&lt;30;&quot;23a29anos&quot;;IF([.G145]&lt;40;&quot;30a39anos&quot;;IF([.G14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MSAV</text:p>
          </table:table-cell>
          <table:table-cell table:style-name="ce3" office:value-type="float" office:value="49" calcext:value-type="float">
            <text:p>4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46]=&quot;A&quot;;0;IF([.J146]=&quot;I&quot;;1;IF([.J146]=&quot;IIa&quot;;2;IF([.J146]=&quot;IIb&quot;;3;IF([.J146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6]=&quot;A&quot;;0;IF([.P146]=&quot;I&quot;;1;IF([.P146]=&quot;IIa&quot;;2;IF([.P146]=&quot;IIb&quot;;3;IF([.P146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6]&lt;23;&quot;06a22anos&quot;;IF([.C146]&lt;30;&quot;23a29anos&quot;;IF([.C146]&lt;40;&quot;30a39anos&quot;;IF([.C14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46]&lt;23;&quot;06a22anos&quot;;IF([.G146]&lt;30;&quot;23a29anos&quot;;IF([.G146]&lt;40;&quot;30a39anos&quot;;IF([.G14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MSC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47]=&quot;A&quot;;0;IF([.J147]=&quot;I&quot;;1;IF([.J147]=&quot;IIa&quot;;2;IF([.J147]=&quot;IIb&quot;;3;IF([.J147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7]=&quot;A&quot;;0;IF([.P147]=&quot;I&quot;;1;IF([.P147]=&quot;IIa&quot;;2;IF([.P147]=&quot;IIb&quot;;3;IF([.P14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7]&lt;23;&quot;06a22anos&quot;;IF([.C147]&lt;30;&quot;23a29anos&quot;;IF([.C147]&lt;40;&quot;30a39anos&quot;;IF([.C14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47]&lt;23;&quot;06a22anos&quot;;IF([.G147]&lt;30;&quot;23a29anos&quot;;IF([.G147]&lt;40;&quot;30a39anos&quot;;IF([.G14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MSF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48]=&quot;A&quot;;0;IF([.J148]=&quot;I&quot;;1;IF([.J148]=&quot;IIa&quot;;2;IF([.J148]=&quot;IIb&quot;;3;IF([.J14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48]=&quot;A&quot;;0;IF([.P148]=&quot;I&quot;;1;IF([.P148]=&quot;IIa&quot;;2;IF([.P148]=&quot;IIb&quot;;3;IF([.P148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8]&lt;23;&quot;06a22anos&quot;;IF([.C148]&lt;30;&quot;23a29anos&quot;;IF([.C148]&lt;40;&quot;30a39anos&quot;;IF([.C14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48]&lt;23;&quot;06a22anos&quot;;IF([.G148]&lt;30;&quot;23a29anos&quot;;IF([.G148]&lt;40;&quot;30a39anos&quot;;IF([.G148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MS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49]=&quot;A&quot;;0;IF([.J149]=&quot;I&quot;;1;IF([.J149]=&quot;IIa&quot;;2;IF([.J149]=&quot;IIb&quot;;3;IF([.J14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49]=&quot;A&quot;;0;IF([.P149]=&quot;I&quot;;1;IF([.P149]=&quot;IIa&quot;;2;IF([.P149]=&quot;IIb&quot;;3;IF([.P14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49]&lt;23;&quot;06a22anos&quot;;IF([.C149]&lt;30;&quot;23a29anos&quot;;IF([.C149]&lt;40;&quot;30a39anos&quot;;IF([.C14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49]&lt;23;&quot;06a22anos&quot;;IF([.G149]&lt;30;&quot;23a29anos&quot;;IF([.G149]&lt;40;&quot;30a39anos&quot;;IF([.G14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MSR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50]=&quot;A&quot;;0;IF([.J150]=&quot;I&quot;;1;IF([.J150]=&quot;IIa&quot;;2;IF([.J150]=&quot;IIb&quot;;3;IF([.J15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50]=&quot;A&quot;;0;IF([.P150]=&quot;I&quot;;1;IF([.P150]=&quot;IIa&quot;;2;IF([.P150]=&quot;IIb&quot;;3;IF([.P150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50]&lt;23;&quot;06a22anos&quot;;IF([.C150]&lt;30;&quot;23a29anos&quot;;IF([.C150]&lt;40;&quot;30a39anos&quot;;IF([.C15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0]&lt;23;&quot;06a22anos&quot;;IF([.G150]&lt;30;&quot;23a29anos&quot;;IF([.G150]&lt;40;&quot;30a39anos&quot;;IF([.G15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MTVC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51]=&quot;A&quot;;0;IF([.J151]=&quot;I&quot;;1;IF([.J151]=&quot;IIa&quot;;2;IF([.J151]=&quot;IIb&quot;;3;IF([.J151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1]=&quot;A&quot;;0;IF([.P151]=&quot;I&quot;;1;IF([.P151]=&quot;IIa&quot;;2;IF([.P151]=&quot;IIb&quot;;3;IF([.P151]=&quot;IV&quot;;4;9999)))))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1]&lt;23;&quot;06a22anos&quot;;IF([.C151]&lt;30;&quot;23a29anos&quot;;IF([.C151]&lt;40;&quot;30a39anos&quot;;IF([.C15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51]&lt;23;&quot;06a22anos&quot;;IF([.G151]&lt;30;&quot;23a29anos&quot;;IF([.G151]&lt;40;&quot;30a39anos&quot;;IF([.G15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MV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52]=&quot;A&quot;;0;IF([.J152]=&quot;I&quot;;1;IF([.J152]=&quot;IIa&quot;;2;IF([.J152]=&quot;IIb&quot;;3;IF([.J15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2]=&quot;A&quot;;0;IF([.P152]=&quot;I&quot;;1;IF([.P152]=&quot;IIa&quot;;2;IF([.P152]=&quot;IIb&quot;;3;IF([.P152]=&quot;IV&quot;;4;9999)))))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2]&lt;23;&quot;06a22anos&quot;;IF([.C152]&lt;30;&quot;23a29anos&quot;;IF([.C152]&lt;40;&quot;30a39anos&quot;;IF([.C152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52]&lt;23;&quot;06a22anos&quot;;IF([.G152]&lt;30;&quot;23a29anos&quot;;IF([.G152]&lt;40;&quot;30a39anos&quot;;IF([.G15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NAL</text:p>
          </table:table-cell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53]=&quot;A&quot;;0;IF([.J153]=&quot;I&quot;;1;IF([.J153]=&quot;IIa&quot;;2;IF([.J153]=&quot;IIb&quot;;3;IF([.J15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P153]=&quot;A&quot;;0;IF([.P153]=&quot;I&quot;;1;IF([.P153]=&quot;IIa&quot;;2;IF([.P153]=&quot;IIb&quot;;3;IF([.P15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table:formula="of:=IF([.C153]&lt;23;&quot;06a22anos&quot;;IF([.C153]&lt;30;&quot;23a29anos&quot;;IF([.C153]&lt;40;&quot;30a39anos&quot;;IF([.C15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3]&lt;23;&quot;06a22anos&quot;;IF([.G153]&lt;30;&quot;23a29anos&quot;;IF([.G153]&lt;40;&quot;30a39anos&quot;;IF([.G15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NAP</text:p>
          </table:table-cell>
          <table:table-cell table:style-name="ce3" office:value-type="float" office:value="70" calcext:value-type="float">
            <text:p>7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54]=&quot;A&quot;;0;IF([.J154]=&quot;I&quot;;1;IF([.J154]=&quot;IIa&quot;;2;IF([.J154]=&quot;IIb&quot;;3;IF([.J154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54]=&quot;A&quot;;0;IF([.P154]=&quot;I&quot;;1;IF([.P154]=&quot;IIa&quot;;2;IF([.P154]=&quot;IIb&quot;;3;IF([.P15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4]&lt;23;&quot;06a22anos&quot;;IF([.C154]&lt;30;&quot;23a29anos&quot;;IF([.C154]&lt;40;&quot;30a39anos&quot;;IF([.C15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4]&lt;23;&quot;06a22anos&quot;;IF([.G154]&lt;30;&quot;23a29anos&quot;;IF([.G154]&lt;40;&quot;30a39anos&quot;;IF([.G154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ND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55]=&quot;A&quot;;0;IF([.J155]=&quot;I&quot;;1;IF([.J155]=&quot;IIa&quot;;2;IF([.J155]=&quot;IIb&quot;;3;IF([.J15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5]=&quot;A&quot;;0;IF([.P155]=&quot;I&quot;;1;IF([.P155]=&quot;IIa&quot;;2;IF([.P155]=&quot;IIb&quot;;3;IF([.P15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55]&lt;23;&quot;06a22anos&quot;;IF([.C155]&lt;30;&quot;23a29anos&quot;;IF([.C155]&lt;40;&quot;30a39anos&quot;;IF([.C15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5]&lt;23;&quot;06a22anos&quot;;IF([.G155]&lt;30;&quot;23a29anos&quot;;IF([.G155]&lt;40;&quot;30a39anos&quot;;IF([.G155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NG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56]=&quot;A&quot;;0;IF([.J156]=&quot;I&quot;;1;IF([.J156]=&quot;IIa&quot;;2;IF([.J156]=&quot;IIb&quot;;3;IF([.J15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6]=&quot;A&quot;;0;IF([.P156]=&quot;I&quot;;1;IF([.P156]=&quot;IIa&quot;;2;IF([.P156]=&quot;IIb&quot;;3;IF([.P156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6]&lt;23;&quot;06a22anos&quot;;IF([.C156]&lt;30;&quot;23a29anos&quot;;IF([.C156]&lt;40;&quot;30a39anos&quot;;IF([.C15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6]&lt;23;&quot;06a22anos&quot;;IF([.G156]&lt;30;&quot;23a29anos&quot;;IF([.G156]&lt;40;&quot;30a39anos&quot;;IF([.G156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NK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57]=&quot;A&quot;;0;IF([.J157]=&quot;I&quot;;1;IF([.J157]=&quot;IIa&quot;;2;IF([.J157]=&quot;IIb&quot;;3;IF([.J15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7]=&quot;A&quot;;0;IF([.P157]=&quot;I&quot;;1;IF([.P157]=&quot;IIa&quot;;2;IF([.P157]=&quot;IIb&quot;;3;IF([.P15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7]&lt;23;&quot;06a22anos&quot;;IF([.C157]&lt;30;&quot;23a29anos&quot;;IF([.C157]&lt;40;&quot;30a39anos&quot;;IF([.C15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57]&lt;23;&quot;06a22anos&quot;;IF([.G157]&lt;30;&quot;23a29anos&quot;;IF([.G157]&lt;40;&quot;30a39anos&quot;;IF([.G15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NLPF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NGENHEIR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58]=&quot;A&quot;;0;IF([.J158]=&quot;I&quot;;1;IF([.J158]=&quot;IIa&quot;;2;IF([.J158]=&quot;IIb&quot;;3;IF([.J158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8]=&quot;A&quot;;0;IF([.P158]=&quot;I&quot;;1;IF([.P158]=&quot;IIa&quot;;2;IF([.P158]=&quot;IIb&quot;;3;IF([.P15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8]&lt;23;&quot;06a22anos&quot;;IF([.C158]&lt;30;&quot;23a29anos&quot;;IF([.C158]&lt;40;&quot;30a39anos&quot;;IF([.C15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58]&lt;23;&quot;06a22anos&quot;;IF([.G158]&lt;30;&quot;23a29anos&quot;;IF([.G158]&lt;40;&quot;30a39anos&quot;;IF([.G158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NM</text:p>
          </table:table-cell>
          <table:table-cell table:style-name="ce3" office:value-type="float" office:value="52" calcext:value-type="float">
            <text:p>5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AMINHONEI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V</text:p>
          </table:table-cell>
          <table:table-cell table:style-name="ce3" table:formula="of:=IF([.J159]=&quot;A&quot;;0;IF([.J159]=&quot;I&quot;;1;IF([.J159]=&quot;IIa&quot;;2;IF([.J159]=&quot;IIb&quot;;3;IF([.J159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59]=&quot;A&quot;;0;IF([.P159]=&quot;I&quot;;1;IF([.P159]=&quot;IIa&quot;;2;IF([.P159]=&quot;IIb&quot;;3;IF([.P15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59]&lt;23;&quot;06a22anos&quot;;IF([.C159]&lt;30;&quot;23a29anos&quot;;IF([.C159]&lt;40;&quot;30a39anos&quot;;IF([.C15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59]&lt;23;&quot;06a22anos&quot;;IF([.G159]&lt;30;&quot;23a29anos&quot;;IF([.G159]&lt;40;&quot;30a39anos&quot;;IF([.G15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NOC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60]=&quot;A&quot;;0;IF([.J160]=&quot;I&quot;;1;IF([.J160]=&quot;IIa&quot;;2;IF([.J160]=&quot;IIb&quot;;3;IF([.J16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60]=&quot;A&quot;;0;IF([.P160]=&quot;I&quot;;1;IF([.P160]=&quot;IIa&quot;;2;IF([.P160]=&quot;IIb&quot;;3;IF([.P16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0]&lt;23;&quot;06a22anos&quot;;IF([.C160]&lt;30;&quot;23a29anos&quot;;IF([.C160]&lt;40;&quot;30a39anos&quot;;IF([.C160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60]&lt;23;&quot;06a22anos&quot;;IF([.G160]&lt;30;&quot;23a29anos&quot;;IF([.G160]&lt;40;&quot;30a39anos&quot;;IF([.G160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NRFS</text:p>
          </table:table-cell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61]=&quot;A&quot;;0;IF([.J161]=&quot;I&quot;;1;IF([.J161]=&quot;IIa&quot;;2;IF([.J161]=&quot;IIb&quot;;3;IF([.J161]=&quot;IV&quot;;4;9999)))))" office:value-type="float" office:value="3" calcext:value-type="float">
            <text:p>3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61]=&quot;A&quot;;0;IF([.P161]=&quot;I&quot;;1;IF([.P161]=&quot;IIa&quot;;2;IF([.P161]=&quot;IIb&quot;;3;IF([.P161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1]&lt;23;&quot;06a22anos&quot;;IF([.C161]&lt;30;&quot;23a29anos&quot;;IF([.C161]&lt;40;&quot;30a39anos&quot;;IF([.C161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61]&lt;23;&quot;06a22anos&quot;;IF([.G161]&lt;30;&quot;23a29anos&quot;;IF([.G161]&lt;40;&quot;30a39anos&quot;;IF([.G16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NRS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62]=&quot;A&quot;;0;IF([.J162]=&quot;I&quot;;1;IF([.J162]=&quot;IIa&quot;;2;IF([.J162]=&quot;IIb&quot;;3;IF([.J16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62]=&quot;A&quot;;0;IF([.P162]=&quot;I&quot;;1;IF([.P162]=&quot;IIa&quot;;2;IF([.P162]=&quot;IIb&quot;;3;IF([.P162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2]&lt;23;&quot;06a22anos&quot;;IF([.C162]&lt;30;&quot;23a29anos&quot;;IF([.C162]&lt;40;&quot;30a39anos&quot;;IF([.C16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62]&lt;23;&quot;06a22anos&quot;;IF([.G162]&lt;30;&quot;23a29anos&quot;;IF([.G162]&lt;40;&quot;30a39anos&quot;;IF([.G16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N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63]=&quot;A&quot;;0;IF([.J163]=&quot;I&quot;;1;IF([.J163]=&quot;IIa&quot;;2;IF([.J163]=&quot;IIb&quot;;3;IF([.J163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63]=&quot;A&quot;;0;IF([.P163]=&quot;I&quot;;1;IF([.P163]=&quot;IIa&quot;;2;IF([.P163]=&quot;IIb&quot;;3;IF([.P163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63]&lt;23;&quot;06a22anos&quot;;IF([.C163]&lt;30;&quot;23a29anos&quot;;IF([.C163]&lt;40;&quot;30a39anos&quot;;IF([.C163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63]&lt;23;&quot;06a22anos&quot;;IF([.G163]&lt;30;&quot;23a29anos&quot;;IF([.G163]&lt;40;&quot;30a39anos&quot;;IF([.G16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NVN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64]=&quot;A&quot;;0;IF([.J164]=&quot;I&quot;;1;IF([.J164]=&quot;IIa&quot;;2;IF([.J164]=&quot;IIb&quot;;3;IF([.J16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64]=&quot;A&quot;;0;IF([.P164]=&quot;I&quot;;1;IF([.P164]=&quot;IIa&quot;;2;IF([.P164]=&quot;IIb&quot;;3;IF([.P164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4]&lt;23;&quot;06a22anos&quot;;IF([.C164]&lt;30;&quot;23a29anos&quot;;IF([.C164]&lt;40;&quot;30a39anos&quot;;IF([.C164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64]&lt;23;&quot;06a22anos&quot;;IF([.G164]&lt;30;&quot;23a29anos&quot;;IF([.G164]&lt;40;&quot;30a39anos&quot;;IF([.G16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OBF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65]=&quot;A&quot;;0;IF([.J165]=&quot;I&quot;;1;IF([.J165]=&quot;IIa&quot;;2;IF([.J165]=&quot;IIb&quot;;3;IF([.J165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65]=&quot;A&quot;;0;IF([.P165]=&quot;I&quot;;1;IF([.P165]=&quot;IIa&quot;;2;IF([.P165]=&quot;IIb&quot;;3;IF([.P165]=&quot;IV&quot;;4;9999)))))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5]&lt;23;&quot;06a22anos&quot;;IF([.C165]&lt;30;&quot;23a29anos&quot;;IF([.C165]&lt;40;&quot;30a39anos&quot;;IF([.C165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65]&lt;23;&quot;06a22anos&quot;;IF([.G165]&lt;30;&quot;23a29anos&quot;;IF([.G165]&lt;40;&quot;30a39anos&quot;;IF([.G165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OCL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VENDEDO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66]=&quot;A&quot;;0;IF([.J166]=&quot;I&quot;;1;IF([.J166]=&quot;IIa&quot;;2;IF([.J166]=&quot;IIb&quot;;3;IF([.J16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66]=&quot;A&quot;;0;IF([.P166]=&quot;I&quot;;1;IF([.P166]=&quot;IIa&quot;;2;IF([.P166]=&quot;IIb&quot;;3;IF([.P166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6]&lt;23;&quot;06a22anos&quot;;IF([.C166]&lt;30;&quot;23a29anos&quot;;IF([.C166]&lt;40;&quot;30a39anos&quot;;IF([.C16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66]&lt;23;&quot;06a22anos&quot;;IF([.G166]&lt;30;&quot;23a29anos&quot;;IF([.G166]&lt;40;&quot;30a39anos&quot;;IF([.G166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OFS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67]=&quot;A&quot;;0;IF([.J167]=&quot;I&quot;;1;IF([.J167]=&quot;IIa&quot;;2;IF([.J167]=&quot;IIb&quot;;3;IF([.J16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67]=&quot;A&quot;;0;IF([.P167]=&quot;I&quot;;1;IF([.P167]=&quot;IIa&quot;;2;IF([.P167]=&quot;IIb&quot;;3;IF([.P167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67]&lt;23;&quot;06a22anos&quot;;IF([.C167]&lt;30;&quot;23a29anos&quot;;IF([.C167]&lt;40;&quot;30a39anos&quot;;IF([.C16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67]&lt;23;&quot;06a22anos&quot;;IF([.G167]&lt;30;&quot;23a29anos&quot;;IF([.G167]&lt;40;&quot;30a39anos&quot;;IF([.G16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PAT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GRICULTOR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68]=&quot;A&quot;;0;IF([.J168]=&quot;I&quot;;1;IF([.J168]=&quot;IIa&quot;;2;IF([.J168]=&quot;IIb&quot;;3;IF([.J168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68]=&quot;A&quot;;0;IF([.P168]=&quot;I&quot;;1;IF([.P168]=&quot;IIa&quot;;2;IF([.P168]=&quot;IIb&quot;;3;IF([.P168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68]&lt;23;&quot;06a22anos&quot;;IF([.C168]&lt;30;&quot;23a29anos&quot;;IF([.C168]&lt;40;&quot;30a39anos&quot;;IF([.C16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68]&lt;23;&quot;06a22anos&quot;;IF([.G168]&lt;30;&quot;23a29anos&quot;;IF([.G168]&lt;40;&quot;30a39anos&quot;;IF([.G168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PMT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FUNCIONARIO PUBLIC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69]=&quot;A&quot;;0;IF([.J169]=&quot;I&quot;;1;IF([.J169]=&quot;IIa&quot;;2;IF([.J169]=&quot;IIb&quot;;3;IF([.J169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69]=&quot;A&quot;;0;IF([.P169]=&quot;I&quot;;1;IF([.P169]=&quot;IIa&quot;;2;IF([.P169]=&quot;IIb&quot;;3;IF([.P16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169]&lt;23;&quot;06a22anos&quot;;IF([.C169]&lt;30;&quot;23a29anos&quot;;IF([.C169]&lt;40;&quot;30a39anos&quot;;IF([.C16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69]&lt;23;&quot;06a22anos&quot;;IF([.G169]&lt;30;&quot;23a29anos&quot;;IF([.G169]&lt;40;&quot;30a39anos&quot;;IF([.G169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PP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RI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70]=&quot;A&quot;;0;IF([.J170]=&quot;I&quot;;1;IF([.J170]=&quot;IIa&quot;;2;IF([.J170]=&quot;IIb&quot;;3;IF([.J170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70]=&quot;A&quot;;0;IF([.P170]=&quot;I&quot;;1;IF([.P170]=&quot;IIa&quot;;2;IF([.P170]=&quot;IIb&quot;;3;IF([.P170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70]&lt;23;&quot;06a22anos&quot;;IF([.C170]&lt;30;&quot;23a29anos&quot;;IF([.C170]&lt;40;&quot;30a39anos&quot;;IF([.C17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0]&lt;23;&quot;06a22anos&quot;;IF([.G170]&lt;30;&quot;23a29anos&quot;;IF([.G170]&lt;40;&quot;30a39anos&quot;;IF([.G17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PTD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71]=&quot;A&quot;;0;IF([.J171]=&quot;I&quot;;1;IF([.J171]=&quot;IIa&quot;;2;IF([.J171]=&quot;IIb&quot;;3;IF([.J17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71]=&quot;A&quot;;0;IF([.P171]=&quot;I&quot;;1;IF([.P171]=&quot;IIa&quot;;2;IF([.P171]=&quot;IIb&quot;;3;IF([.P171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71]&lt;23;&quot;06a22anos&quot;;IF([.C171]&lt;30;&quot;23a29anos&quot;;IF([.C171]&lt;40;&quot;30a39anos&quot;;IF([.C17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71]&lt;23;&quot;06a22anos&quot;;IF([.G171]&lt;30;&quot;23a29anos&quot;;IF([.G171]&lt;40;&quot;30a39anos&quot;;IF([.G17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RAS</text:p>
          </table:table-cell>
          <table:table-cell table:style-name="ce3" office:value-type="float" office:value="38" calcext:value-type="float">
            <text:p>3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72]=&quot;A&quot;;0;IF([.J172]=&quot;I&quot;;1;IF([.J172]=&quot;IIa&quot;;2;IF([.J172]=&quot;IIb&quot;;3;IF([.J172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72]=&quot;A&quot;;0;IF([.P172]=&quot;I&quot;;1;IF([.P172]=&quot;IIa&quot;;2;IF([.P172]=&quot;IIb&quot;;3;IF([.P172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72]&lt;23;&quot;06a22anos&quot;;IF([.C172]&lt;30;&quot;23a29anos&quot;;IF([.C172]&lt;40;&quot;30a39anos&quot;;IF([.C17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2]&lt;23;&quot;06a22anos&quot;;IF([.G172]&lt;30;&quot;23a29anos&quot;;IF([.G172]&lt;40;&quot;30a39anos&quot;;IF([.G172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RCLA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73]=&quot;A&quot;;0;IF([.J173]=&quot;I&quot;;1;IF([.J173]=&quot;IIa&quot;;2;IF([.J173]=&quot;IIb&quot;;3;IF([.J17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73]=&quot;A&quot;;0;IF([.P173]=&quot;I&quot;;1;IF([.P173]=&quot;IIa&quot;;2;IF([.P173]=&quot;IIb&quot;;3;IF([.P173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73]&lt;23;&quot;06a22anos&quot;;IF([.C173]&lt;30;&quot;23a29anos&quot;;IF([.C173]&lt;40;&quot;30a39anos&quot;;IF([.C173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73]&lt;23;&quot;06a22anos&quot;;IF([.G173]&lt;30;&quot;23a29anos&quot;;IF([.G173]&lt;40;&quot;30a39anos&quot;;IF([.G17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RCMF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74]=&quot;A&quot;;0;IF([.J174]=&quot;I&quot;;1;IF([.J174]=&quot;IIa&quot;;2;IF([.J174]=&quot;IIb&quot;;3;IF([.J17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74]=&quot;A&quot;;0;IF([.P174]=&quot;I&quot;;1;IF([.P174]=&quot;IIa&quot;;2;IF([.P174]=&quot;IIb&quot;;3;IF([.P174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74]&lt;23;&quot;06a22anos&quot;;IF([.C174]&lt;30;&quot;23a29anos&quot;;IF([.C174]&lt;40;&quot;30a39anos&quot;;IF([.C17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4]&lt;23;&quot;06a22anos&quot;;IF([.G174]&lt;30;&quot;23a29anos&quot;;IF([.G174]&lt;40;&quot;30a39anos&quot;;IF([.G174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RCSC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75]=&quot;A&quot;;0;IF([.J175]=&quot;I&quot;;1;IF([.J175]=&quot;IIa&quot;;2;IF([.J175]=&quot;IIb&quot;;3;IF([.J17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75]=&quot;A&quot;;0;IF([.P175]=&quot;I&quot;;1;IF([.P175]=&quot;IIa&quot;;2;IF([.P175]=&quot;IIb&quot;;3;IF([.P175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75]&lt;23;&quot;06a22anos&quot;;IF([.C175]&lt;30;&quot;23a29anos&quot;;IF([.C175]&lt;40;&quot;30a39anos&quot;;IF([.C17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75]&lt;23;&quot;06a22anos&quot;;IF([.G175]&lt;30;&quot;23a29anos&quot;;IF([.G175]&lt;40;&quot;30a39anos&quot;;IF([.G17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RE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76]=&quot;A&quot;;0;IF([.J176]=&quot;I&quot;;1;IF([.J176]=&quot;IIa&quot;;2;IF([.J176]=&quot;IIb&quot;;3;IF([.J176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76]=&quot;A&quot;;0;IF([.P176]=&quot;I&quot;;1;IF([.P176]=&quot;IIa&quot;;2;IF([.P176]=&quot;IIb&quot;;3;IF([.P176]=&quot;IV&quot;;4;9999)))))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76]&lt;23;&quot;06a22anos&quot;;IF([.C176]&lt;30;&quot;23a29anos&quot;;IF([.C176]&lt;40;&quot;30a39anos&quot;;IF([.C176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76]&lt;23;&quot;06a22anos&quot;;IF([.G176]&lt;30;&quot;23a29anos&quot;;IF([.G176]&lt;40;&quot;30a39anos&quot;;IF([.G17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RER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77]=&quot;A&quot;;0;IF([.J177]=&quot;I&quot;;1;IF([.J177]=&quot;IIa&quot;;2;IF([.J177]=&quot;IIb&quot;;3;IF([.J177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77]=&quot;A&quot;;0;IF([.P177]=&quot;I&quot;;1;IF([.P177]=&quot;IIa&quot;;2;IF([.P177]=&quot;IIb&quot;;3;IF([.P17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77]&lt;23;&quot;06a22anos&quot;;IF([.C177]&lt;30;&quot;23a29anos&quot;;IF([.C177]&lt;40;&quot;30a39anos&quot;;IF([.C17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7]&lt;23;&quot;06a22anos&quot;;IF([.G177]&lt;30;&quot;23a29anos&quot;;IF([.G177]&lt;40;&quot;30a39anos&quot;;IF([.G177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RFRS</text:p>
          </table:table-cell>
          <table:table-cell table:style-name="ce3" office:value-type="float" office:value="34" calcext:value-type="float">
            <text:p>3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78]=&quot;A&quot;;0;IF([.J178]=&quot;I&quot;;1;IF([.J178]=&quot;IIa&quot;;2;IF([.J178]=&quot;IIb&quot;;3;IF([.J17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78]=&quot;A&quot;;0;IF([.P178]=&quot;I&quot;;1;IF([.P178]=&quot;IIa&quot;;2;IF([.P178]=&quot;IIb&quot;;3;IF([.P178]=&quot;IV&quot;;4;9999)))))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78]&lt;23;&quot;06a22anos&quot;;IF([.C178]&lt;30;&quot;23a29anos&quot;;IF([.C178]&lt;40;&quot;30a39anos&quot;;IF([.C17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78]&lt;23;&quot;06a22anos&quot;;IF([.G178]&lt;30;&quot;23a29anos&quot;;IF([.G178]&lt;40;&quot;30a39anos&quot;;IF([.G178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RFS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79]=&quot;A&quot;;0;IF([.J179]=&quot;I&quot;;1;IF([.J179]=&quot;IIa&quot;;2;IF([.J179]=&quot;IIb&quot;;3;IF([.J17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79]=&quot;A&quot;;0;IF([.P179]=&quot;I&quot;;1;IF([.P179]=&quot;IIa&quot;;2;IF([.P179]=&quot;IIb&quot;;3;IF([.P179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79]&lt;23;&quot;06a22anos&quot;;IF([.C179]&lt;30;&quot;23a29anos&quot;;IF([.C179]&lt;40;&quot;30a39anos&quot;;IF([.C17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79]&lt;23;&quot;06a22anos&quot;;IF([.G179]&lt;30;&quot;23a29anos&quot;;IF([.G179]&lt;40;&quot;30a39anos&quot;;IF([.G17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RJ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80]=&quot;A&quot;;0;IF([.J180]=&quot;I&quot;;1;IF([.J180]=&quot;IIa&quot;;2;IF([.J180]=&quot;IIb&quot;;3;IF([.J18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80]=&quot;A&quot;;0;IF([.P180]=&quot;I&quot;;1;IF([.P180]=&quot;IIa&quot;;2;IF([.P180]=&quot;IIb&quot;;3;IF([.P180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80]&lt;23;&quot;06a22anos&quot;;IF([.C180]&lt;30;&quot;23a29anos&quot;;IF([.C180]&lt;40;&quot;30a39anos&quot;;IF([.C180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80]&lt;23;&quot;06a22anos&quot;;IF([.G180]&lt;30;&quot;23a29anos&quot;;IF([.G180]&lt;40;&quot;30a39anos&quot;;IF([.G18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RL</text:p>
          </table:table-cell>
          <table:table-cell table:style-name="ce3" office:value-type="float" office:value="78" calcext:value-type="float">
            <text:p>78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MILITAR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181]=&quot;A&quot;;0;IF([.J181]=&quot;I&quot;;1;IF([.J181]=&quot;IIa&quot;;2;IF([.J181]=&quot;IIb&quot;;3;IF([.J181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1]=&quot;A&quot;;0;IF([.P181]=&quot;I&quot;;1;IF([.P181]=&quot;IIa&quot;;2;IF([.P181]=&quot;IIb&quot;;3;IF([.P181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81]&lt;23;&quot;06a22anos&quot;;IF([.C181]&lt;30;&quot;23a29anos&quot;;IF([.C181]&lt;40;&quot;30a39anos&quot;;IF([.C181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81]&lt;23;&quot;06a22anos&quot;;IF([.G181]&lt;30;&quot;23a29anos&quot;;IF([.G181]&lt;40;&quot;30a39anos&quot;;IF([.G181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RMA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82]=&quot;A&quot;;0;IF([.J182]=&quot;I&quot;;1;IF([.J182]=&quot;IIa&quot;;2;IF([.J182]=&quot;IIb&quot;;3;IF([.J182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2]=&quot;A&quot;;0;IF([.P182]=&quot;I&quot;;1;IF([.P182]=&quot;IIa&quot;;2;IF([.P182]=&quot;IIb&quot;;3;IF([.P182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82]&lt;23;&quot;06a22anos&quot;;IF([.C182]&lt;30;&quot;23a29anos&quot;;IF([.C182]&lt;40;&quot;30a39anos&quot;;IF([.C18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82]&lt;23;&quot;06a22anos&quot;;IF([.G182]&lt;30;&quot;23a29anos&quot;;IF([.G182]&lt;40;&quot;30a39anos&quot;;IF([.G182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RM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83]=&quot;A&quot;;0;IF([.J183]=&quot;I&quot;;1;IF([.J183]=&quot;IIa&quot;;2;IF([.J183]=&quot;IIb&quot;;3;IF([.J18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83]=&quot;A&quot;;0;IF([.P183]=&quot;I&quot;;1;IF([.P183]=&quot;IIa&quot;;2;IF([.P183]=&quot;IIb&quot;;3;IF([.P183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83]&lt;23;&quot;06a22anos&quot;;IF([.C183]&lt;30;&quot;23a29anos&quot;;IF([.C183]&lt;40;&quot;30a39anos&quot;;IF([.C183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83]&lt;23;&quot;06a22anos&quot;;IF([.G183]&lt;30;&quot;23a29anos&quot;;IF([.G183]&lt;40;&quot;30a39anos&quot;;IF([.G18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RPP</text:p>
          </table:table-cell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84]=&quot;A&quot;;0;IF([.J184]=&quot;I&quot;;1;IF([.J184]=&quot;IIa&quot;;2;IF([.J184]=&quot;IIb&quot;;3;IF([.J184]=&quot;IV&quot;;4;9999)))))" office:value-type="float" office:value="3" calcext:value-type="float">
            <text:p>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4]=&quot;A&quot;;0;IF([.P184]=&quot;I&quot;;1;IF([.P184]=&quot;IIa&quot;;2;IF([.P184]=&quot;IIb&quot;;3;IF([.P184]=&quot;IV&quot;;4;9999)))))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84]&lt;23;&quot;06a22anos&quot;;IF([.C184]&lt;30;&quot;23a29anos&quot;;IF([.C184]&lt;40;&quot;30a39anos&quot;;IF([.C18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84]&lt;23;&quot;06a22anos&quot;;IF([.G184]&lt;30;&quot;23a29anos&quot;;IF([.G184]&lt;40;&quot;30a39anos&quot;;IF([.G18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RR</text:p>
          </table:table-cell>
          <table:table-cell table:style-name="ce3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85]=&quot;A&quot;;0;IF([.J185]=&quot;I&quot;;1;IF([.J185]=&quot;IIa&quot;;2;IF([.J185]=&quot;IIb&quot;;3;IF([.J185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5]=&quot;A&quot;;0;IF([.P185]=&quot;I&quot;;1;IF([.P185]=&quot;IIa&quot;;2;IF([.P185]=&quot;IIb&quot;;3;IF([.P185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85]&lt;23;&quot;06a22anos&quot;;IF([.C185]&lt;30;&quot;23a29anos&quot;;IF([.C185]&lt;40;&quot;30a39anos&quot;;IF([.C18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85]&lt;23;&quot;06a22anos&quot;;IF([.G185]&lt;30;&quot;23a29anos&quot;;IF([.G185]&lt;40;&quot;30a39anos&quot;;IF([.G18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R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86]=&quot;A&quot;;0;IF([.J186]=&quot;I&quot;;1;IF([.J186]=&quot;IIa&quot;;2;IF([.J186]=&quot;IIb&quot;;3;IF([.J18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86]=&quot;A&quot;;0;IF([.P186]=&quot;I&quot;;1;IF([.P186]=&quot;IIa&quot;;2;IF([.P186]=&quot;IIb&quot;;3;IF([.P186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86]&lt;23;&quot;06a22anos&quot;;IF([.C186]&lt;30;&quot;23a29anos&quot;;IF([.C186]&lt;40;&quot;30a39anos&quot;;IF([.C186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86]&lt;23;&quot;06a22anos&quot;;IF([.G186]&lt;30;&quot;23a29anos&quot;;IF([.G186]&lt;40;&quot;30a39anos&quot;;IF([.G18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RSAM</text:p>
          </table:table-cell>
          <table:table-cell table:style-name="ce3" office:value-type="float" office:value="38" calcext:value-type="float">
            <text:p>3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87]=&quot;A&quot;;0;IF([.J187]=&quot;I&quot;;1;IF([.J187]=&quot;IIa&quot;;2;IF([.J187]=&quot;IIb&quot;;3;IF([.J18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87]=&quot;A&quot;;0;IF([.P187]=&quot;I&quot;;1;IF([.P187]=&quot;IIa&quot;;2;IF([.P187]=&quot;IIb&quot;;3;IF([.P187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87]&lt;23;&quot;06a22anos&quot;;IF([.C187]&lt;30;&quot;23a29anos&quot;;IF([.C187]&lt;40;&quot;30a39anos&quot;;IF([.C187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87]&lt;23;&quot;06a22anos&quot;;IF([.G187]&lt;30;&quot;23a29anos&quot;;IF([.G187]&lt;40;&quot;30a39anos&quot;;IF([.G18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RV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88]=&quot;A&quot;;0;IF([.J188]=&quot;I&quot;;1;IF([.J188]=&quot;IIa&quot;;2;IF([.J188]=&quot;IIb&quot;;3;IF([.J188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88]=&quot;A&quot;;0;IF([.P188]=&quot;I&quot;;1;IF([.P188]=&quot;IIa&quot;;2;IF([.P188]=&quot;IIb&quot;;3;IF([.P188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88]&lt;23;&quot;06a22anos&quot;;IF([.C188]&lt;30;&quot;23a29anos&quot;;IF([.C188]&lt;40;&quot;30a39anos&quot;;IF([.C18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88]&lt;23;&quot;06a22anos&quot;;IF([.G188]&lt;30;&quot;23a29anos&quot;;IF([.G188]&lt;40;&quot;30a39anos&quot;;IF([.G18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SAFJ</text:p>
          </table:table-cell>
          <table:table-cell table:style-name="ce3" office:value-type="float" office:value="45" calcext:value-type="float">
            <text:p>4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89]=&quot;A&quot;;0;IF([.J189]=&quot;I&quot;;1;IF([.J189]=&quot;IIa&quot;;2;IF([.J189]=&quot;IIb&quot;;3;IF([.J189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89]=&quot;A&quot;;0;IF([.P189]=&quot;I&quot;;1;IF([.P189]=&quot;IIa&quot;;2;IF([.P189]=&quot;IIb&quot;;3;IF([.P189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189]&lt;23;&quot;06a22anos&quot;;IF([.C189]&lt;30;&quot;23a29anos&quot;;IF([.C189]&lt;40;&quot;30a39anos&quot;;IF([.C18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89]&lt;23;&quot;06a22anos&quot;;IF([.G189]&lt;30;&quot;23a29anos&quot;;IF([.G189]&lt;40;&quot;30a39anos&quot;;IF([.G18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SAL</text:p>
          </table:table-cell>
          <table:table-cell table:style-name="ce3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90]=&quot;A&quot;;0;IF([.J190]=&quot;I&quot;;1;IF([.J190]=&quot;IIa&quot;;2;IF([.J190]=&quot;IIb&quot;;3;IF([.J190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90]=&quot;A&quot;;0;IF([.P190]=&quot;I&quot;;1;IF([.P190]=&quot;IIa&quot;;2;IF([.P190]=&quot;IIb&quot;;3;IF([.P190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190]&lt;23;&quot;06a22anos&quot;;IF([.C190]&lt;30;&quot;23a29anos&quot;;IF([.C190]&lt;40;&quot;30a39anos&quot;;IF([.C19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90]&lt;23;&quot;06a22anos&quot;;IF([.G190]&lt;30;&quot;23a29anos&quot;;IF([.G190]&lt;40;&quot;30a39anos&quot;;IF([.G19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SARPL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91]=&quot;A&quot;;0;IF([.J191]=&quot;I&quot;;1;IF([.J191]=&quot;IIa&quot;;2;IF([.J191]=&quot;IIb&quot;;3;IF([.J19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91]=&quot;A&quot;;0;IF([.P191]=&quot;I&quot;;1;IF([.P191]=&quot;IIa&quot;;2;IF([.P191]=&quot;IIb&quot;;3;IF([.P191]=&quot;IV&quot;;4;9999)))))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1]&lt;23;&quot;06a22anos&quot;;IF([.C191]&lt;30;&quot;23a29anos&quot;;IF([.C191]&lt;40;&quot;30a39anos&quot;;IF([.C19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91]&lt;23;&quot;06a22anos&quot;;IF([.G191]&lt;30;&quot;23a29anos&quot;;IF([.G191]&lt;40;&quot;30a39anos&quot;;IF([.G19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SBF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MERCIANT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92]=&quot;A&quot;;0;IF([.J192]=&quot;I&quot;;1;IF([.J192]=&quot;IIa&quot;;2;IF([.J192]=&quot;IIb&quot;;3;IF([.J192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2]=&quot;A&quot;;0;IF([.P192]=&quot;I&quot;;1;IF([.P192]=&quot;IIa&quot;;2;IF([.P192]=&quot;IIb&quot;;3;IF([.P192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2]&lt;23;&quot;06a22anos&quot;;IF([.C192]&lt;30;&quot;23a29anos&quot;;IF([.C192]&lt;40;&quot;30a39anos&quot;;IF([.C192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92]&lt;23;&quot;06a22anos&quot;;IF([.G192]&lt;30;&quot;23a29anos&quot;;IF([.G192]&lt;40;&quot;30a39anos&quot;;IF([.G192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SB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93]=&quot;A&quot;;0;IF([.J193]=&quot;I&quot;;1;IF([.J193]=&quot;IIa&quot;;2;IF([.J193]=&quot;IIb&quot;;3;IF([.J19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3]=&quot;A&quot;;0;IF([.P193]=&quot;I&quot;;1;IF([.P193]=&quot;IIa&quot;;2;IF([.P193]=&quot;IIb&quot;;3;IF([.P193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3]&lt;23;&quot;06a22anos&quot;;IF([.C193]&lt;30;&quot;23a29anos&quot;;IF([.C193]&lt;40;&quot;30a39anos&quot;;IF([.C193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93]&lt;23;&quot;06a22anos&quot;;IF([.G193]&lt;30;&quot;23a29anos&quot;;IF([.G193]&lt;40;&quot;30a39anos&quot;;IF([.G19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SG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194]=&quot;A&quot;;0;IF([.J194]=&quot;I&quot;;1;IF([.J194]=&quot;IIa&quot;;2;IF([.J194]=&quot;IIb&quot;;3;IF([.J194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4]=&quot;A&quot;;0;IF([.P194]=&quot;I&quot;;1;IF([.P194]=&quot;IIa&quot;;2;IF([.P194]=&quot;IIb&quot;;3;IF([.P194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4]&lt;23;&quot;06a22anos&quot;;IF([.C194]&lt;30;&quot;23a29anos&quot;;IF([.C194]&lt;40;&quot;30a39anos&quot;;IF([.C194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194]&lt;23;&quot;06a22anos&quot;;IF([.G194]&lt;30;&quot;23a29anos&quot;;IF([.G194]&lt;40;&quot;30a39anos&quot;;IF([.G19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SHL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NFERM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95]=&quot;A&quot;;0;IF([.J195]=&quot;I&quot;;1;IF([.J195]=&quot;IIa&quot;;2;IF([.J195]=&quot;IIb&quot;;3;IF([.J195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5]=&quot;A&quot;;0;IF([.P195]=&quot;I&quot;;1;IF([.P195]=&quot;IIa&quot;;2;IF([.P195]=&quot;IIb&quot;;3;IF([.P195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5]&lt;23;&quot;06a22anos&quot;;IF([.C195]&lt;30;&quot;23a29anos&quot;;IF([.C195]&lt;40;&quot;30a39anos&quot;;IF([.C19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95]&lt;23;&quot;06a22anos&quot;;IF([.G195]&lt;30;&quot;23a29anos&quot;;IF([.G195]&lt;40;&quot;30a39anos&quot;;IF([.G195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SJRF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EDREIR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96]=&quot;A&quot;;0;IF([.J196]=&quot;I&quot;;1;IF([.J196]=&quot;IIa&quot;;2;IF([.J196]=&quot;IIb&quot;;3;IF([.J196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196]=&quot;A&quot;;0;IF([.P196]=&quot;I&quot;;1;IF([.P196]=&quot;IIa&quot;;2;IF([.P196]=&quot;IIb&quot;;3;IF([.P196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6]&lt;23;&quot;06a22anos&quot;;IF([.C196]&lt;30;&quot;23a29anos&quot;;IF([.C196]&lt;40;&quot;30a39anos&quot;;IF([.C19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96]&lt;23;&quot;06a22anos&quot;;IF([.G196]&lt;30;&quot;23a29anos&quot;;IF([.G196]&lt;40;&quot;30a39anos&quot;;IF([.G19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SL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DESENHIST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197]=&quot;A&quot;;0;IF([.J197]=&quot;I&quot;;1;IF([.J197]=&quot;IIa&quot;;2;IF([.J197]=&quot;IIb&quot;;3;IF([.J19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197]=&quot;A&quot;;0;IF([.P197]=&quot;I&quot;;1;IF([.P197]=&quot;IIa&quot;;2;IF([.P197]=&quot;IIb&quot;;3;IF([.P197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197]&lt;23;&quot;06a22anos&quot;;IF([.C197]&lt;30;&quot;23a29anos&quot;;IF([.C197]&lt;40;&quot;30a39anos&quot;;IF([.C197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197]&lt;23;&quot;06a22anos&quot;;IF([.G197]&lt;30;&quot;23a29anos&quot;;IF([.G197]&lt;40;&quot;30a39anos&quot;;IF([.G197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SMB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198]=&quot;A&quot;;0;IF([.J198]=&quot;I&quot;;1;IF([.J198]=&quot;IIa&quot;;2;IF([.J198]=&quot;IIb&quot;;3;IF([.J19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98]=&quot;A&quot;;0;IF([.P198]=&quot;I&quot;;1;IF([.P198]=&quot;IIa&quot;;2;IF([.P198]=&quot;IIb&quot;;3;IF([.P198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198]&lt;23;&quot;06a22anos&quot;;IF([.C198]&lt;30;&quot;23a29anos&quot;;IF([.C198]&lt;40;&quot;30a39anos&quot;;IF([.C19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198]&lt;23;&quot;06a22anos&quot;;IF([.G198]&lt;30;&quot;23a29anos&quot;;IF([.G198]&lt;40;&quot;30a39anos&quot;;IF([.G19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SMLXN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199]=&quot;A&quot;;0;IF([.J199]=&quot;I&quot;;1;IF([.J199]=&quot;IIa&quot;;2;IF([.J199]=&quot;IIb&quot;;3;IF([.J199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199]=&quot;A&quot;;0;IF([.P199]=&quot;I&quot;;1;IF([.P199]=&quot;IIa&quot;;2;IF([.P199]=&quot;IIb&quot;;3;IF([.P199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199]&lt;23;&quot;06a22anos&quot;;IF([.C199]&lt;30;&quot;23a29anos&quot;;IF([.C199]&lt;40;&quot;30a39anos&quot;;IF([.C199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199]&lt;23;&quot;06a22anos&quot;;IF([.G199]&lt;30;&quot;23a29anos&quot;;IF([.G199]&lt;40;&quot;30a39anos&quot;;IF([.G199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SM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CRITURARI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00]=&quot;A&quot;;0;IF([.J200]=&quot;I&quot;;1;IF([.J200]=&quot;IIa&quot;;2;IF([.J200]=&quot;IIb&quot;;3;IF([.J20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200]=&quot;A&quot;;0;IF([.P200]=&quot;I&quot;;1;IF([.P200]=&quot;IIa&quot;;2;IF([.P200]=&quot;IIb&quot;;3;IF([.P200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0]&lt;23;&quot;06a22anos&quot;;IF([.C200]&lt;30;&quot;23a29anos&quot;;IF([.C200]&lt;40;&quot;30a39anos&quot;;IF([.C200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00]&lt;23;&quot;06a22anos&quot;;IF([.G200]&lt;30;&quot;23a29anos&quot;;IF([.G200]&lt;40;&quot;30a39anos&quot;;IF([.G20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SMP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01]=&quot;A&quot;;0;IF([.J201]=&quot;I&quot;;1;IF([.J201]=&quot;IIa&quot;;2;IF([.J201]=&quot;IIb&quot;;3;IF([.J201]=&quot;IV&quot;;4;9999)))))" office:value-type="float" office:value="3" calcext:value-type="float">
            <text:p>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01]=&quot;A&quot;;0;IF([.P201]=&quot;I&quot;;1;IF([.P201]=&quot;IIa&quot;;2;IF([.P201]=&quot;IIb&quot;;3;IF([.P201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01]&lt;23;&quot;06a22anos&quot;;IF([.C201]&lt;30;&quot;23a29anos&quot;;IF([.C201]&lt;40;&quot;30a39anos&quot;;IF([.C20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01]&lt;23;&quot;06a22anos&quot;;IF([.G201]&lt;30;&quot;23a29anos&quot;;IF([.G201]&lt;40;&quot;30a39anos&quot;;IF([.G201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SNS</text:p>
          </table:table-cell>
          <table:table-cell table:style-name="ce3" office:value-type="float" office:value="60" calcext:value-type="float">
            <text:p>6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202]=&quot;A&quot;;0;IF([.J202]=&quot;I&quot;;1;IF([.J202]=&quot;IIa&quot;;2;IF([.J202]=&quot;IIb&quot;;3;IF([.J202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02]=&quot;A&quot;;0;IF([.P202]=&quot;I&quot;;1;IF([.P202]=&quot;IIa&quot;;2;IF([.P202]=&quot;IIb&quot;;3;IF([.P202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2]&lt;23;&quot;06a22anos&quot;;IF([.C202]&lt;30;&quot;23a29anos&quot;;IF([.C202]&lt;40;&quot;30a39anos&quot;;IF([.C20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02]&lt;23;&quot;06a22anos&quot;;IF([.G202]&lt;30;&quot;23a29anos&quot;;IF([.G202]&lt;40;&quot;30a39anos&quot;;IF([.G202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SO</text:p>
          </table:table-cell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03]=&quot;A&quot;;0;IF([.J203]=&quot;I&quot;;1;IF([.J203]=&quot;IIa&quot;;2;IF([.J203]=&quot;IIb&quot;;3;IF([.J203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03]=&quot;A&quot;;0;IF([.P203]=&quot;I&quot;;1;IF([.P203]=&quot;IIa&quot;;2;IF([.P203]=&quot;IIb&quot;;3;IF([.P203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3]&lt;23;&quot;06a22anos&quot;;IF([.C203]&lt;30;&quot;23a29anos&quot;;IF([.C203]&lt;40;&quot;30a39anos&quot;;IF([.C203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03]&lt;23;&quot;06a22anos&quot;;IF([.G203]&lt;30;&quot;23a29anos&quot;;IF([.G203]&lt;40;&quot;30a39anos&quot;;IF([.G203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SPD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04]=&quot;A&quot;;0;IF([.J204]=&quot;I&quot;;1;IF([.J204]=&quot;IIa&quot;;2;IF([.J204]=&quot;IIb&quot;;3;IF([.J204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04]=&quot;A&quot;;0;IF([.P204]=&quot;I&quot;;1;IF([.P204]=&quot;IIa&quot;;2;IF([.P204]=&quot;IIb&quot;;3;IF([.P204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4]&lt;23;&quot;06a22anos&quot;;IF([.C204]&lt;30;&quot;23a29anos&quot;;IF([.C204]&lt;40;&quot;30a39anos&quot;;IF([.C204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04]&lt;23;&quot;06a22anos&quot;;IF([.G204]&lt;30;&quot;23a29anos&quot;;IF([.G204]&lt;40;&quot;30a39anos&quot;;IF([.G204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SPM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GRONOM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J205]=&quot;A&quot;;0;IF([.J205]=&quot;I&quot;;1;IF([.J205]=&quot;IIa&quot;;2;IF([.J205]=&quot;IIb&quot;;3;IF([.J205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05]=&quot;A&quot;;0;IF([.P205]=&quot;I&quot;;1;IF([.P205]=&quot;IIa&quot;;2;IF([.P205]=&quot;IIb&quot;;3;IF([.P205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5]&lt;23;&quot;06a22anos&quot;;IF([.C205]&lt;30;&quot;23a29anos&quot;;IF([.C205]&lt;40;&quot;30a39anos&quot;;IF([.C20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05]&lt;23;&quot;06a22anos&quot;;IF([.G205]&lt;30;&quot;23a29anos&quot;;IF([.G205]&lt;40;&quot;30a39anos&quot;;IF([.G20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SRF</text:p>
          </table:table-cell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206]=&quot;A&quot;;0;IF([.J206]=&quot;I&quot;;1;IF([.J206]=&quot;IIa&quot;;2;IF([.J206]=&quot;IIb&quot;;3;IF([.J206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06]=&quot;A&quot;;0;IF([.P206]=&quot;I&quot;;1;IF([.P206]=&quot;IIa&quot;;2;IF([.P206]=&quot;IIb&quot;;3;IF([.P206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206]&lt;23;&quot;06a22anos&quot;;IF([.C206]&lt;30;&quot;23a29anos&quot;;IF([.C206]&lt;40;&quot;30a39anos&quot;;IF([.C206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06]&lt;23;&quot;06a22anos&quot;;IF([.G206]&lt;30;&quot;23a29anos&quot;;IF([.G206]&lt;40;&quot;30a39anos&quot;;IF([.G206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SRHM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ENFERMEI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07]=&quot;A&quot;;0;IF([.J207]=&quot;I&quot;;1;IF([.J207]=&quot;IIa&quot;;2;IF([.J207]=&quot;IIb&quot;;3;IF([.J20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207]=&quot;A&quot;;0;IF([.P207]=&quot;I&quot;;1;IF([.P207]=&quot;IIa&quot;;2;IF([.P207]=&quot;IIb&quot;;3;IF([.P207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07]&lt;23;&quot;06a22anos&quot;;IF([.C207]&lt;30;&quot;23a29anos&quot;;IF([.C207]&lt;40;&quot;30a39anos&quot;;IF([.C20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07]&lt;23;&quot;06a22anos&quot;;IF([.G207]&lt;30;&quot;23a29anos&quot;;IF([.G207]&lt;40;&quot;30a39anos&quot;;IF([.G20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SRLO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08]=&quot;A&quot;;0;IF([.J208]=&quot;I&quot;;1;IF([.J208]=&quot;IIa&quot;;2;IF([.J208]=&quot;IIb&quot;;3;IF([.J208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08]=&quot;A&quot;;0;IF([.P208]=&quot;I&quot;;1;IF([.P208]=&quot;IIa&quot;;2;IF([.P208]=&quot;IIb&quot;;3;IF([.P208]=&quot;IV&quot;;4;9999))))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208]&lt;23;&quot;06a22anos&quot;;IF([.C208]&lt;30;&quot;23a29anos&quot;;IF([.C208]&lt;40;&quot;30a39anos&quot;;IF([.C208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08]&lt;23;&quot;06a22anos&quot;;IF([.G208]&lt;30;&quot;23a29anos&quot;;IF([.G208]&lt;40;&quot;30a39anos&quot;;IF([.G20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S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09]=&quot;A&quot;;0;IF([.J209]=&quot;I&quot;;1;IF([.J209]=&quot;IIa&quot;;2;IF([.J209]=&quot;IIb&quot;;3;IF([.J209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N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09]=&quot;A&quot;;0;IF([.P209]=&quot;I&quot;;1;IF([.P209]=&quot;IIa&quot;;2;IF([.P209]=&quot;IIb&quot;;3;IF([.P209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09]&lt;23;&quot;06a22anos&quot;;IF([.C209]&lt;30;&quot;23a29anos&quot;;IF([.C209]&lt;40;&quot;30a39anos&quot;;IF([.C209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09]&lt;23;&quot;06a22anos&quot;;IF([.G209]&lt;30;&quot;23a29anos&quot;;IF([.G209]&lt;40;&quot;30a39anos&quot;;IF([.G209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SSM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10]=&quot;A&quot;;0;IF([.J210]=&quot;I&quot;;1;IF([.J210]=&quot;IIa&quot;;2;IF([.J210]=&quot;IIb&quot;;3;IF([.J210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0]=&quot;A&quot;;0;IF([.P210]=&quot;I&quot;;1;IF([.P210]=&quot;IIa&quot;;2;IF([.P210]=&quot;IIb&quot;;3;IF([.P210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0]&lt;23;&quot;06a22anos&quot;;IF([.C210]&lt;30;&quot;23a29anos&quot;;IF([.C210]&lt;40;&quot;30a39anos&quot;;IF([.C210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10]&lt;23;&quot;06a22anos&quot;;IF([.G210]&lt;30;&quot;23a29anos&quot;;IF([.G210]&lt;40;&quot;30a39anos&quot;;IF([.G210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SSQ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11]=&quot;A&quot;;0;IF([.J211]=&quot;I&quot;;1;IF([.J211]=&quot;IIa&quot;;2;IF([.J211]=&quot;IIb&quot;;3;IF([.J21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11]=&quot;A&quot;;0;IF([.P211]=&quot;I&quot;;1;IF([.P211]=&quot;IIa&quot;;2;IF([.P211]=&quot;IIb&quot;;3;IF([.P211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1]&lt;23;&quot;06a22anos&quot;;IF([.C211]&lt;30;&quot;23a29anos&quot;;IF([.C211]&lt;40;&quot;30a39anos&quot;;IF([.C211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11]&lt;23;&quot;06a22anos&quot;;IF([.G211]&lt;30;&quot;23a29anos&quot;;IF([.G211]&lt;40;&quot;30a39anos&quot;;IF([.G21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ST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FARMACEUTIC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12]=&quot;A&quot;;0;IF([.J212]=&quot;I&quot;;1;IF([.J212]=&quot;IIa&quot;;2;IF([.J212]=&quot;IIb&quot;;3;IF([.J212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212]=&quot;A&quot;;0;IF([.P212]=&quot;I&quot;;1;IF([.P212]=&quot;IIa&quot;;2;IF([.P212]=&quot;IIb&quot;;3;IF([.P212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2]&lt;23;&quot;06a22anos&quot;;IF([.C212]&lt;30;&quot;23a29anos&quot;;IF([.C212]&lt;40;&quot;30a39anos&quot;;IF([.C212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12]&lt;23;&quot;06a22anos&quot;;IF([.G212]&lt;30;&quot;23a29anos&quot;;IF([.G212]&lt;40;&quot;30a39anos&quot;;IF([.G212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STAF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13]=&quot;A&quot;;0;IF([.J213]=&quot;I&quot;;1;IF([.J213]=&quot;IIa&quot;;2;IF([.J213]=&quot;IIb&quot;;3;IF([.J213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213]=&quot;A&quot;;0;IF([.P213]=&quot;I&quot;;1;IF([.P213]=&quot;IIa&quot;;2;IF([.P213]=&quot;IIb&quot;;3;IF([.P213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213]&lt;23;&quot;06a22anos&quot;;IF([.C213]&lt;30;&quot;23a29anos&quot;;IF([.C213]&lt;40;&quot;30a39anos&quot;;IF([.C213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13]&lt;23;&quot;06a22anos&quot;;IF([.G213]&lt;30;&quot;23a29anos&quot;;IF([.G213]&lt;40;&quot;30a39anos&quot;;IF([.G213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STD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CONFEIT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14]=&quot;A&quot;;0;IF([.J214]=&quot;I&quot;;1;IF([.J214]=&quot;IIa&quot;;2;IF([.J214]=&quot;IIb&quot;;3;IF([.J214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4]=&quot;A&quot;;0;IF([.P214]=&quot;I&quot;;1;IF([.P214]=&quot;IIa&quot;;2;IF([.P214]=&quot;IIb&quot;;3;IF([.P214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4]&lt;23;&quot;06a22anos&quot;;IF([.C214]&lt;30;&quot;23a29anos&quot;;IF([.C214]&lt;40;&quot;30a39anos&quot;;IF([.C214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14]&lt;23;&quot;06a22anos&quot;;IF([.G214]&lt;30;&quot;23a29anos&quot;;IF([.G214]&lt;40;&quot;30a39anos&quot;;IF([.G214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SVTMK</text:p>
          </table:table-cell>
          <table:table-cell table:style-name="ce3" office:value-type="float" office:value="32" calcext:value-type="float">
            <text:p>3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UXILIAR DE ESCRITORI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3" table:formula="of:=IF([.J215]=&quot;A&quot;;0;IF([.J215]=&quot;I&quot;;1;IF([.J215]=&quot;IIa&quot;;2;IF([.J215]=&quot;IIb&quot;;3;IF([.J215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5]=&quot;A&quot;;0;IF([.P215]=&quot;I&quot;;1;IF([.P215]=&quot;IIa&quot;;2;IF([.P215]=&quot;IIb&quot;;3;IF([.P215]=&quot;IV&quot;;4;9999)))))" office:value-type="float" office:value="1" calcext:value-type="float">
            <text:p>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IF([.C215]&lt;23;&quot;06a22anos&quot;;IF([.C215]&lt;30;&quot;23a29anos&quot;;IF([.C215]&lt;40;&quot;30a39anos&quot;;IF([.C215]&lt;100;&quot;acima40anos&quot;;&quot;*****&quot;))))" office:value-type="string" office:string-value="30a39anos" calcext:value-type="string">
            <text:p>30a39anos</text:p>
          </table:table-cell>
          <table:table-cell table:style-name="ce1" table:formula="of:=IF([.G215]&lt;23;&quot;06a22anos&quot;;IF([.G215]&lt;30;&quot;23a29anos&quot;;IF([.G215]&lt;40;&quot;30a39anos&quot;;IF([.G215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TAP</text:p>
          </table:table-cell>
          <table:table-cell table:style-name="ce3" office:value-type="float" office:value="47" calcext:value-type="float">
            <text:p>4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16]=&quot;A&quot;;0;IF([.J216]=&quot;I&quot;;1;IF([.J216]=&quot;IIa&quot;;2;IF([.J216]=&quot;IIb&quot;;3;IF([.J216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6]=&quot;A&quot;;0;IF([.P216]=&quot;I&quot;;1;IF([.P216]=&quot;IIa&quot;;2;IF([.P216]=&quot;IIb&quot;;3;IF([.P216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16]&lt;23;&quot;06a22anos&quot;;IF([.C216]&lt;30;&quot;23a29anos&quot;;IF([.C216]&lt;40;&quot;30a39anos&quot;;IF([.C216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16]&lt;23;&quot;06a22anos&quot;;IF([.G216]&lt;30;&quot;23a29anos&quot;;IF([.G216]&lt;40;&quot;30a39anos&quot;;IF([.G216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TK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AMAREL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17]=&quot;A&quot;;0;IF([.J217]=&quot;I&quot;;1;IF([.J217]=&quot;IIa&quot;;2;IF([.J217]=&quot;IIb&quot;;3;IF([.J217]=&quot;IV&quot;;4;9999)))))" office:value-type="float" office:value="4" calcext:value-type="float">
            <text:p>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TB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17]=&quot;A&quot;;0;IF([.P217]=&quot;I&quot;;1;IF([.P217]=&quot;IIa&quot;;2;IF([.P217]=&quot;IIb&quot;;3;IF([.P217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17]&lt;23;&quot;06a22anos&quot;;IF([.C217]&lt;30;&quot;23a29anos&quot;;IF([.C217]&lt;40;&quot;30a39anos&quot;;IF([.C21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17]&lt;23;&quot;06a22anos&quot;;IF([.G217]&lt;30;&quot;23a29anos&quot;;IF([.G217]&lt;40;&quot;30a39anos&quot;;IF([.G217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TLC</text:p>
          </table:table-cell>
          <table:table-cell table:style-name="ce3" office:value-type="float" office:value="62" calcext:value-type="float">
            <text:p>62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b</text:p>
          </table:table-cell>
          <table:table-cell table:style-name="ce3" table:formula="of:=IF([.J218]=&quot;A&quot;;0;IF([.J218]=&quot;I&quot;;1;IF([.J218]=&quot;IIa&quot;;2;IF([.J218]=&quot;IIb&quot;;3;IF([.J21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18]=&quot;A&quot;;0;IF([.P218]=&quot;I&quot;;1;IF([.P218]=&quot;IIa&quot;;2;IF([.P218]=&quot;IIb&quot;;3;IF([.P218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[.C218]&lt;23;&quot;06a22anos&quot;;IF([.C218]&lt;30;&quot;23a29anos&quot;;IF([.C218]&lt;40;&quot;30a39anos&quot;;IF([.C218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18]&lt;23;&quot;06a22anos&quot;;IF([.G218]&lt;30;&quot;23a29anos&quot;;IF([.G218]&lt;40;&quot;30a39anos&quot;;IF([.G218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TUF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NAO</text:p>
          </table:table-cell>
          <table:table-cell table:style-name="ce1"/>
          <table:table-cell table:style-name="ce1" office:value-type="string" calcext:value-type="string">
            <text:p>IIa</text:p>
          </table:table-cell>
          <table:table-cell table:style-name="ce3" table:formula="of:=IF([.J219]=&quot;A&quot;;0;IF([.J219]=&quot;I&quot;;1;IF([.J219]=&quot;IIa&quot;;2;IF([.J219]=&quot;IIb&quot;;3;IF([.J219]=&quot;IV&quot;;4;9999)))))" office:value-type="float" office:value="2" calcext:value-type="float">
            <text:p>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19]=&quot;A&quot;;0;IF([.P219]=&quot;I&quot;;1;IF([.P219]=&quot;IIa&quot;;2;IF([.P219]=&quot;IIb&quot;;3;IF([.P219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.5" calcext:value-type="float">
            <text:p>2,5</text:p>
          </table:table-cell>
          <table:table-cell table:style-name="ce1" table:formula="of:=IF([.C219]&lt;23;&quot;06a22anos&quot;;IF([.C219]&lt;30;&quot;23a29anos&quot;;IF([.C219]&lt;40;&quot;30a39anos&quot;;IF([.C21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19]&lt;23;&quot;06a22anos&quot;;IF([.G219]&lt;30;&quot;23a29anos&quot;;IF([.G219]&lt;40;&quot;30a39anos&quot;;IF([.G219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VBV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20]=&quot;A&quot;;0;IF([.J220]=&quot;I&quot;;1;IF([.J220]=&quot;IIa&quot;;2;IF([.J220]=&quot;IIb&quot;;3;IF([.J220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P220]=&quot;A&quot;;0;IF([.P220]=&quot;I&quot;;1;IF([.P220]=&quot;IIa&quot;;2;IF([.P220]=&quot;IIb&quot;;3;IF([.P220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20]&lt;23;&quot;06a22anos&quot;;IF([.C220]&lt;30;&quot;23a29anos&quot;;IF([.C220]&lt;40;&quot;30a39anos&quot;;IF([.C220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20]&lt;23;&quot;06a22anos&quot;;IF([.G220]&lt;30;&quot;23a29anos&quot;;IF([.G220]&lt;40;&quot;30a39anos&quot;;IF([.G220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VLFP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21]=&quot;A&quot;;0;IF([.J221]=&quot;I&quot;;1;IF([.J221]=&quot;IIa&quot;;2;IF([.J221]=&quot;IIb&quot;;3;IF([.J221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21]=&quot;A&quot;;0;IF([.P221]=&quot;I&quot;;1;IF([.P221]=&quot;IIa&quot;;2;IF([.P221]=&quot;IIb&quot;;3;IF([.P221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21]&lt;23;&quot;06a22anos&quot;;IF([.C221]&lt;30;&quot;23a29anos&quot;;IF([.C221]&lt;40;&quot;30a39anos&quot;;IF([.C221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21]&lt;23;&quot;06a22anos&quot;;IF([.G221]&lt;30;&quot;23a29anos&quot;;IF([.G221]&lt;40;&quot;30a39anos&quot;;IF([.G221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VLP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22]=&quot;A&quot;;0;IF([.J222]=&quot;I&quot;;1;IF([.J222]=&quot;IIa&quot;;2;IF([.J222]=&quot;IIb&quot;;3;IF([.J222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22]=&quot;A&quot;;0;IF([.P222]=&quot;I&quot;;1;IF([.P222]=&quot;IIa&quot;;2;IF([.P222]=&quot;IIb&quot;;3;IF([.P222]=&quot;IV&quot;;4;9999)))))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22]&lt;23;&quot;06a22anos&quot;;IF([.C222]&lt;30;&quot;23a29anos&quot;;IF([.C222]&lt;40;&quot;30a39anos&quot;;IF([.C222]&lt;100;&quot;acima40anos&quot;;&quot;*****&quot;))))" office:value-type="string" office:string-value="06a22anos" calcext:value-type="string">
            <text:p>06a22anos</text:p>
          </table:table-cell>
          <table:table-cell table:style-name="ce1" table:formula="of:=IF([.G222]&lt;23;&quot;06a22anos&quot;;IF([.G222]&lt;30;&quot;23a29anos&quot;;IF([.G222]&lt;40;&quot;30a39anos&quot;;IF([.G222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VPM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23]=&quot;A&quot;;0;IF([.J223]=&quot;I&quot;;1;IF([.J223]=&quot;IIa&quot;;2;IF([.J223]=&quot;IIb&quot;;3;IF([.J223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23]=&quot;A&quot;;0;IF([.P223]=&quot;I&quot;;1;IF([.P223]=&quot;IIa&quot;;2;IF([.P223]=&quot;IIb&quot;;3;IF([.P223]=&quot;IV&quot;;4;9999)))))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23]&lt;23;&quot;06a22anos&quot;;IF([.C223]&lt;30;&quot;23a29anos&quot;;IF([.C223]&lt;40;&quot;30a39anos&quot;;IF([.C223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23]&lt;23;&quot;06a22anos&quot;;IF([.G223]&lt;30;&quot;23a29anos&quot;;IF([.G223]&lt;40;&quot;30a39anos&quot;;IF([.G223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VPR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ULATA</text:p>
          </table:table-cell>
          <table:table-cell table:style-name="ce1" office:value-type="string" calcext:value-type="string">
            <text:p>APOSENTADO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24]=&quot;A&quot;;0;IF([.J224]=&quot;I&quot;;1;IF([.J224]=&quot;IIa&quot;;2;IF([.J224]=&quot;IIb&quot;;3;IF([.J224]=&quot;IV&quot;;4;9999)))))" office:value-type="float" office:value="4" calcext:value-type="float">
            <text:p>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24]=&quot;A&quot;;0;IF([.P224]=&quot;I&quot;;1;IF([.P224]=&quot;IIa&quot;;2;IF([.P224]=&quot;IIb&quot;;3;IF([.P224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24]&lt;23;&quot;06a22anos&quot;;IF([.C224]&lt;30;&quot;23a29anos&quot;;IF([.C224]&lt;40;&quot;30a39anos&quot;;IF([.C224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24]&lt;23;&quot;06a22anos&quot;;IF([.G224]&lt;30;&quot;23a29anos&quot;;IF([.G224]&lt;40;&quot;30a39anos&quot;;IF([.G224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VRL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25]=&quot;A&quot;;0;IF([.J225]=&quot;I&quot;;1;IF([.J225]=&quot;IIa&quot;;2;IF([.J225]=&quot;IIb&quot;;3;IF([.J225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25]=&quot;A&quot;;0;IF([.P225]=&quot;I&quot;;1;IF([.P225]=&quot;IIa&quot;;2;IF([.P225]=&quot;IIb&quot;;3;IF([.P225]=&quot;IV&quot;;4;9999)))))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25]&lt;23;&quot;06a22anos&quot;;IF([.C225]&lt;30;&quot;23a29anos&quot;;IF([.C225]&lt;40;&quot;30a39anos&quot;;IF([.C225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25]&lt;23;&quot;06a22anos&quot;;IF([.G225]&lt;30;&quot;23a29anos&quot;;IF([.G225]&lt;40;&quot;30a39anos&quot;;IF([.G225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V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BANCARIO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26]=&quot;A&quot;;0;IF([.J226]=&quot;I&quot;;1;IF([.J226]=&quot;IIa&quot;;2;IF([.J226]=&quot;IIb&quot;;3;IF([.J226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26]=&quot;A&quot;;0;IF([.P226]=&quot;I&quot;;1;IF([.P226]=&quot;IIa&quot;;2;IF([.P226]=&quot;IIb&quot;;3;IF([.P226]=&quot;IV&quot;;4;9999)))))" office:value-type="float" office:value="1" calcext:value-type="float">
            <text:p>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IF([.C226]&lt;23;&quot;06a22anos&quot;;IF([.C226]&lt;30;&quot;23a29anos&quot;;IF([.C226]&lt;40;&quot;30a39anos&quot;;IF([.C226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26]&lt;23;&quot;06a22anos&quot;;IF([.G226]&lt;30;&quot;23a29anos&quot;;IF([.G226]&lt;40;&quot;30a39anos&quot;;IF([.G226]&lt;100;&quot;acima40anos&quot;;&quot;*****&quot;))))" office:value-type="string" office:string-value="23a29anos" calcext:value-type="string">
            <text:p>23a2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VR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OFESSO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IV</text:p>
          </table:table-cell>
          <table:table-cell table:style-name="ce3" table:formula="of:=IF([.J227]=&quot;A&quot;;0;IF([.J227]=&quot;I&quot;;1;IF([.J227]=&quot;IIa&quot;;2;IF([.J227]=&quot;IIb&quot;;3;IF([.J227]=&quot;IV&quot;;4;9999)))))" office:value-type="float" office:value="4" calcext:value-type="float">
            <text:p>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T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27]=&quot;A&quot;;0;IF([.P227]=&quot;I&quot;;1;IF([.P227]=&quot;IIa&quot;;2;IF([.P227]=&quot;IIb&quot;;3;IF([.P227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227]&lt;23;&quot;06a22anos&quot;;IF([.C227]&lt;30;&quot;23a29anos&quot;;IF([.C227]&lt;40;&quot;30a39anos&quot;;IF([.C227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27]&lt;23;&quot;06a22anos&quot;;IF([.G227]&lt;30;&quot;23a29anos&quot;;IF([.G227]&lt;40;&quot;30a39anos&quot;;IF([.G227]&lt;100;&quot;acima40anos&quot;;&quot;*****&quot;))))" office:value-type="string" office:string-value="30a39anos" calcext:value-type="string">
            <text:p>30a39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VSR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IIb</text:p>
          </table:table-cell>
          <table:table-cell table:style-name="ce3" table:formula="of:=IF([.J228]=&quot;A&quot;;0;IF([.J228]=&quot;I&quot;;1;IF([.J228]=&quot;IIa&quot;;2;IF([.J228]=&quot;IIb&quot;;3;IF([.J228]=&quot;IV&quot;;4;9999)))))" office:value-type="float" office:value="3" calcext:value-type="float">
            <text:p>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HF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</text:p>
          </table:table-cell>
          <table:table-cell table:style-name="ce3" table:formula="of:=IF([.P228]=&quot;A&quot;;0;IF([.P228]=&quot;I&quot;;1;IF([.P228]=&quot;IIa&quot;;2;IF([.P228]=&quot;IIb&quot;;3;IF([.P228]=&quot;IV&quot;;4;9999)))))" office:value-type="float" office:value="1" calcext:value-type="float">
            <text:p>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IF([.C228]&lt;23;&quot;06a22anos&quot;;IF([.C228]&lt;30;&quot;23a29anos&quot;;IF([.C228]&lt;40;&quot;30a39anos&quot;;IF([.C228]&lt;100;&quot;acima40anos&quot;;&quot;*****&quot;))))" office:value-type="string" office:string-value="23a29anos" calcext:value-type="string">
            <text:p>23a29anos</text:p>
          </table:table-cell>
          <table:table-cell table:style-name="ce1" table:formula="of:=IF([.G228]&lt;23;&quot;06a22anos&quot;;IF([.G228]&lt;30;&quot;23a29anos&quot;;IF([.G228]&lt;40;&quot;30a39anos&quot;;IF([.G228]&lt;100;&quot;acima40anos&quot;;&quot;*****&quot;))))" office:value-type="string" office:string-value="06a22anos" calcext:value-type="string">
            <text:p>06a22anos</text:p>
          </table:table-cell>
          <table:table-cell table:number-columns-repeated="1003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WT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RANCA</text:p>
          </table:table-cell>
          <table:table-cell table:style-name="ce1" office:value-type="string" calcext:value-type="string">
            <text:p>PRENDA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IIa</text:p>
          </table:table-cell>
          <table:table-cell table:style-name="ce3" table:formula="of:=IF([.J229]=&quot;A&quot;;0;IF([.J229]=&quot;I&quot;;1;IF([.J229]=&quot;IIa&quot;;2;IF([.J229]=&quot;IIb&quot;;3;IF([.J229]=&quot;IV&quot;;4;9999)))))" office:value-type="float" office:value="2" calcext:value-type="float">
            <text:p>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T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</text:p>
          </table:table-cell>
          <table:table-cell table:style-name="ce3" table:formula="of:=IF([.P229]=&quot;A&quot;;0;IF([.P229]=&quot;I&quot;;1;IF([.P229]=&quot;IIa&quot;;2;IF([.P229]=&quot;IIb&quot;;3;IF([.P229]=&quot;IV&quot;;4;9999)))))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formula="of:=IF([.C229]&lt;23;&quot;06a22anos&quot;;IF([.C229]&lt;30;&quot;23a29anos&quot;;IF([.C229]&lt;40;&quot;30a39anos&quot;;IF([.C229]&lt;100;&quot;acima40anos&quot;;&quot;*****&quot;))))" office:value-type="string" office:string-value="acima40anos" calcext:value-type="string">
            <text:p>acima40anos</text:p>
          </table:table-cell>
          <table:table-cell table:style-name="ce1" table:formula="of:=IF([.G229]&lt;23;&quot;06a22anos&quot;;IF([.G229]&lt;30;&quot;23a29anos&quot;;IF([.G229]&lt;40;&quot;30a39anos&quot;;IF([.G229]&lt;100;&quot;acima40anos&quot;;&quot;*****&quot;))))" office:value-type="string" office:string-value="acima40anos" calcext:value-type="string">
            <text:p>acima40anos</text:p>
          </table:table-cell>
          <table:table-cell table:number-columns-repeated="1003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iastenia.$A$1" table:cell-range-address="$miastenia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R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£</number:text>
      <number:number number:decimal-places="0" loext:min-decimal-places="0" number:min-integer-digits="1" number:grouping="true"/>
    </number:number-style>
    <number:number-style style:name="N162">
      <number:text>-£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£</number:text>
      <number:number number:decimal-places="2" loext:min-decimal-places="2" number:min-integer-digits="1" number:grouping="true"/>
    </number:number-style>
    <number:number-style style:name="N165">
      <number:text>-£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£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R$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6mm" style:print-page-order="ltr" style:first-page-number="continue" style:scale-to="100%" style:writing-mode="lr-tb" style:print="charts drawings grid objects zero-values"/>
      <style:header-style>
        <style:header-footer-properties fo:min-height="7.5mm" fo:margin-left="14.01mm" fo:margin-right="13mm" fo:margin-bottom="1.46mm"/>
      </style:header-style>
      <style:footer-style>
        <style:header-footer-properties fo:min-height="7.5mm" fo:margin-left="14.01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07:03:39.2903444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astenia" style:display-name="PageStyle_miastenia" style:page-layout-name="Mpm3">
      <style:header>
        <style:region-left>
          <text:p><text:span text:style-name="MT1"><text:file-name text:display="name-and-extension">???</text:file-name></text:span><text:span text:style-name="MT1"><text:date style:data-style-name="N2" text:date-value="2021-03-11">00/00/0000</text:date></text:span><text:span text:style-name="MT1"><text:time style:data-style-name="N2" text:time-value="07:03:39.291575110">00:00:00</text:time></text:span></text:p>
        </style:region-left>
        <style:region-center>
          <text:p><text:span text:style-name="MT1">Disciplina de Informática Médica - Patologia FMUSP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text:span text:style-name="MT1"><text:date style:data-style-name="N2" text:date-value="2021-03-11">00/00/0000</text:date></text:span><text:span text:style-name="MT1"><text:time style:data-style-name="N2" text:time-value="07:03:39.293168592">00:00:00</text:time></text:span></text:p>
        </style:region-left>
        <style:region-center>
          <text:p><text:span text:style-name="MT1">Disciplina de Informática Médica - Patologia FMUSP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undo S. de Azevedo Neto</meta:initial-creator>
    <meta:creation-date>2000-11-29T07:39:16</meta:creation-date>
    <dc:date>2021-03-11T07:14:10.040275326</dc:date>
    <meta:print-date>2001-08-24T13:23:23</meta:print-date>
    <meta:editing-duration>PT19M18S</meta:editing-duration>
    <meta:editing-cycles>4</meta:editing-cycles>
    <meta:generator>LibreOffice/6.0.7.3$Linux_X86_64 LibreOffice_project/00m0$Build-3</meta:generator>
    <meta:document-statistic meta:table-count="1" meta:cell-count="4761" meta:object-count="0"/>
  </office:meta>
</office:document-meta>
</file>