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2552f" officeooo:paragraph-rsid="0012552f" style:font-weight-asian="bold" style:font-weight-complex="bold"/>
    </style:style>
    <style:style style:name="P2" style:family="paragraph" style:parent-style-name="Standard">
      <style:text-properties fo:color="#000000" fo:font-size="12pt" fo:font-weight="bold" officeooo:rsid="0012552f" officeooo:paragraph-rsid="0012552f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officeooo:paragraph-rsid="0018d028"/>
    </style:style>
    <style:style style:name="P4" style:family="paragraph" style:parent-style-name="Standard" style:list-style-name="L1">
      <style:text-properties officeooo:paragraph-rsid="00155398"/>
    </style:style>
    <style:style style:name="P5" style:family="paragraph" style:parent-style-name="Standard" style:list-style-name="L1">
      <style:text-properties fo:font-variant="normal" fo:text-transform="none" fo:color="#000000" style:font-name="Calibri1" fo:font-size="12pt" fo:letter-spacing="normal" fo:font-style="normal" fo:font-weight="normal" officeooo:rsid="0012552f" officeooo:paragraph-rsid="00155398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variant="normal" fo:text-transform="none" fo:color="#000000" style:font-name="Calibri1" fo:font-size="12pt" fo:letter-spacing="normal" fo:font-style="normal" fo:font-weight="normal" officeooo:paragraph-rsid="00155398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color="#000000" officeooo:paragraph-rsid="00155398"/>
    </style:style>
    <style:style style:name="P8" style:family="paragraph" style:parent-style-name="Standard" style:list-style-name="L1">
      <style:text-properties fo:color="#000000" style:font-name="Calibri1" fo:font-size="12pt" fo:font-weight="normal" officeooo:rsid="00155398" officeooo:paragraph-rsid="00155398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color="#000000" officeooo:rsid="001a2559" officeooo:paragraph-rsid="001a2559"/>
    </style:style>
    <style:style style:name="P10" style:family="paragraph" style:parent-style-name="Standard" style:list-style-name="L1">
      <style:text-properties fo:color="#000000" officeooo:rsid="001ba574" officeooo:paragraph-rsid="001ba574"/>
    </style:style>
    <style:style style:name="T1" style:family="text">
      <style:text-properties fo:font-variant="normal" fo:text-transform="none" style:font-name="Calibri1" fo:font-size="12pt" fo:letter-spacing="normal" fo:font-style="normal" fo:font-weight="normal" officeooo:rsid="0012552f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font-name="Calibri1" fo:font-size="12pt" fo:letter-spacing="normal" fo:font-style="normal" fo:font-weight="normal" officeooo:rsid="001ba574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font-name="Calibri1" fo:font-size="12pt" fo:letter-spacing="normal" fo:font-style="normal" fo:font-weight="normal" officeooo:rsid="001c6ee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font-name="Calibri1" fo:font-size="12pt" fo:letter-spacing="normal" fo:font-style="normal" fo:font-weight="normal" officeooo:rsid="0012552f" fo:background-color="#ffff00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font-name="Calibri1" fo:font-size="12pt" fo:letter-spacing="normal" fo:font-style="normal" fo:font-weight="normal" officeooo:rsid="0012552f" fo:background-color="#ffff00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Calibri1" fo:font-size="12pt" fo:letter-spacing="normal" fo:font-style="normal" fo:font-weight="normal" officeooo:rsid="001ba574" fo:background-color="#ffff00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Calibri1" fo:font-size="12pt" fo:letter-spacing="normal" fo:font-style="normal" fo:font-weight="normal" officeooo:rsid="001ba574" fo:background-color="#ffff00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font-name="Calibri1" fo:font-size="12pt" fo:letter-spacing="normal" fo:font-style="normal" fo:font-weight="normal" officeooo:rsid="001c6eea" fo:background-color="#ffff00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Calibri1" fo:font-size="12pt" fo:letter-spacing="normal" fo:font-style="normal" fo:font-weight="normal" officeooo:rsid="001c6eea" fo:background-color="#ffff00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Calibri1" fo:font-size="12pt" fo:letter-spacing="normal" fo:font-style="normal" fo:font-weight="normal" officeooo:rsid="0012552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Calibri1" fo:font-size="12pt" fo:letter-spacing="normal" fo:font-style="normal" fo:font-weight="normal" officeooo:rsid="001a2559" fo:background-color="#ffff00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Calibri1" fo:font-size="12pt" fo:letter-spacing="normal" fo:font-style="normal" fo:font-weight="normal" officeooo:rsid="001d76cc" fo:background-color="#ffff00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fo:font-weight="normal" officeooo:rsid="0012552f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fo:font-weight="normal" officeooo:rsid="00155398" style:font-size-asian="12pt" style:font-weight-asian="normal" style:font-size-complex="12pt" style:font-weight-complex="normal"/>
    </style:style>
    <style:style style:name="T16" style:family="text">
      <style:text-properties style:font-name="Calibri1" fo:font-size="12pt" fo:font-weight="normal" officeooo:rsid="0016d52a" style:font-size-asian="12pt" style:font-weight-asian="normal" style:font-size-complex="12pt" style:font-weight-complex="normal"/>
    </style:style>
    <style:style style:name="T17" style:family="text">
      <style:text-properties style:font-name="Calibri1" fo:font-size="12pt" fo:font-weight="normal" officeooo:rsid="0003e165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fo:font-weight="normal" officeooo:rsid="001a2559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fo:font-weight="normal" officeooo:rsid="001a2559" fo:background-color="#ffff00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fo:font-weight="normal" officeooo:rsid="001b5be2" fo:background-color="#ffff00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fo:font-weight="normal" officeooo:rsid="001ba574" fo:background-color="#ffff00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fo:font-weight="normal" officeooo:rsid="0003e165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officeooo:rsid="001a2559"/>
    </style:style>
    <style:style style:name="T26" style:family="text">
      <style:text-properties officeooo:rsid="001a2559" fo:background-color="#ffff00" loext:char-shading-value="0"/>
    </style:style>
    <style:style style:name="T27" style:family="text">
      <style:text-properties officeooo:rsid="001b5be2" fo:background-color="#ffff00" loext:char-shading-value="0"/>
    </style:style>
    <style:style style:name="T28" style:family="text">
      <style:text-properties officeooo:rsid="001b5be2" fo:background-color="#ffff00" loext:char-shading-value="0"/>
    </style:style>
    <style:style style:name="T29" style:family="text">
      <style:text-properties officeooo:rsid="001fc4ca" fo:background-color="#ffff00" loext:char-shading-value="0"/>
    </style:style>
    <style:style style:name="T30" style:family="text">
      <style:text-properties officeooo:rsid="001b5be2"/>
    </style:style>
    <style:style style:name="T31" style:family="text">
      <style:text-properties officeooo:rsid="001d76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os METCIE</text:p>
      <text:p text:style-name="P2"/>
      <text:list xml:id="list1848523208" text:style-name="L1">
        <text:list-item>
          <text:p text:style-name="P5">Ligia Rotter, Danilo Nogueira, Carina Matheus <text:span text:style-name="T28">(Museu de Microbiologia)</text:span></text:p>
        </text:list-item>
        <text:list-item>
          <text:p text:style-name="P4"><text:span text:style-name="T10">Rafaela, Victória e Heven </text:span><text:span text:style-name="T11">(</text:span><text:span text:style-name="T12">Casa da Descoberta UFF)</text:span></text:p>
        </text:list-item>
        <text:list-item>
          <text:p text:style-name="P6">Fernanda Gomes Pereira, <text:span text:style-name="T30">Thais Maria,</text:span> João Pedro Innecco <text:span text:style-name="T30">e William Garcia</text:span> <text:span text:style-name="T26">(Instituto Histórico do Butantan e Museu de Geociências)</text:span></text:p>
        </text:list-item>
        <text:list-item>
          <text:p text:style-name="P7"><text:span text:style-name="T14"><text:s/></text:span><text:span text:style-name="T1">Nathália Campelo, Thaynara Neris e Karina Castillo </text:span><text:span text:style-name="T3">(</text:span><text:span text:style-name="T9">Museu Nacional do RJ) </text:span></text:p>
        </text:list-item>
        <text:list-item>
          <text:p text:style-name="P7"><text:span text:style-name="T14"><text:s/></text:span><text:span text:style-name="T1">Agatha Pirolla e Vivian Pongo</text:span><text:span text:style-name="T5"> </text:span><text:span text:style-name="T7">(Casa da Descoberta UFF)</text:span></text:p>
        </text:list-item>
        <text:list-item>
          <text:p text:style-name="P7"><text:span text:style-name="T14"><text:s/></text:span><text:span text:style-name="T1">Mariana Godoi, Patricia Domingos</text:span></text:p>
        </text:list-item>
        <text:list-item>
          <text:p text:style-name="P5">Jose Fernando Barska e Marcelo Parra</text:p>
        </text:list-item>
        <text:list-item>
          <text:p text:style-name="P8"><text:s/>João Vieira <text:span text:style-name="T25">e Ana Sofia</text:span> <text:span text:style-name="T26">(</text:span><text:span text:style-name="T29">M</text:span><text:span text:style-name="T26">useu de </text:span><text:span text:style-name="T29">M</text:span><text:span text:style-name="T26">icrobiologia USP)</text:span></text:p>
        </text:list-item>
        <text:list-item>
          <text:p text:style-name="P7"><text:span text:style-name="T15">Lorraine e Janaina </text:span><text:span text:style-name="T16">Almeida </text:span><text:span text:style-name="T18">e Janaina Aline </text:span><text:span text:style-name="T20">(Museu de Zoologia USP)</text:span></text:p>
        </text:list-item>
        <text:list-item>
          <text:p text:style-name="P3"><text:span text:style-name="T13">Camila Almeida, Carolina Costa, </text:span><text:span text:style-name="T17">Edney Gualberto </text:span><text:span text:style-name="T20">(</text:span><text:span text:style-name="T21">Instituto </text:span><text:span text:style-name="T20">Butantan)</text:span></text:p>
        </text:list-item>
        <text:list-item>
          <text:p text:style-name="P9"><text:span text:style-name="T23">João Costa (</text:span><text:span text:style-name="T19">Casa da Descoberta UFF)</text:span></text:p>
        </text:list-item>
        <text:list-item>
          <text:p text:style-name="P9"><text:span text:style-name="T23">Renato Teixeira </text:span><text:span text:style-name="T19">(Museu de Zoologia USP)</text:span></text:p>
        </text:list-item>
        <text:list-item>
          <text:p text:style-name="P9"><text:span text:style-name="T24">B</text:span><text:span text:style-name="T23">runo Henrique Silva</text:span><text:span text:style-name="T19"> (Museu Biológico do Butant</text:span><text:span text:style-name="T22">an)</text:span></text:p>
        </text:list-item>
        <text:list-item>
          <text:p text:style-name="P10"><text:span text:style-name="T23">Jéssica Gomes Silva </text:span><text:span text:style-name="T19">(Museu Biológico do Butantan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ohana Pereira</meta:initial-creator>
    <meta:creation-date>2020-06-08T15:23:08.244000000</meta:creation-date>
    <dc:date>2020-06-15T16:45:15.278000000</dc:date>
    <dc:creator>Iohana Pereira</dc:creator>
    <meta:editing-duration>PT1H17M19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136" meta:character-count="854" meta:non-whitespace-character-count="742"/>
  </office:meta>
</office:document-meta>
</file>