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092cm" fo:margin-left="0cm" table:align="left"/>
    </style:style>
    <style:style style:name="Table1.A" style:family="table-column">
      <style:table-column-properties style:column-width="1.111cm"/>
    </style:style>
    <style:style style:name="Table1.B" style:family="table-column">
      <style:table-column-properties style:column-width="13.996cm"/>
    </style:style>
    <style:style style:name="Table1.C" style:family="table-column">
      <style:table-column-properties style:column-width="1.98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2.91cm"/>
    </style:style>
    <style:style style:name="Table2.B" style:family="table-column">
      <style:table-column-properties style:column-width="10.901cm"/>
    </style:style>
    <style:style style:name="Table2.C" style:family="table-column">
      <style:table-column-properties style:column-width="3.201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8" style:family="table-row">
      <style:table-row-properties style:min-row-height="0.407cm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2pt" officeooo:rsid="000cb1e7" officeooo:paragraph-rsid="000cb1e7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2pt" officeooo:rsid="000cb1e7" officeooo:paragraph-rsid="0011d115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2pt" officeooo:rsid="000dd1f1" officeooo:paragraph-rsid="000dd1f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2pt" officeooo:rsid="000dd1f1" officeooo:paragraph-rsid="000f19e5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officeooo:rsid="000ebc6d" officeooo:paragraph-rsid="000ebc6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2pt" officeooo:rsid="001fcd4b" officeooo:paragraph-rsid="001fcd4b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officeooo:rsid="00248a7a" officeooo:paragraph-rsid="00248a7a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officeooo:rsid="00248a7a" officeooo:paragraph-rsid="0029229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officeooo:rsid="0034158d" officeooo:paragraph-rsid="0034158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officeooo:rsid="002d648c" officeooo:paragraph-rsid="002d648c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2d648c" officeooo:paragraph-rsid="0036115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0373911" officeooo:paragraph-rsid="0037391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39151d" officeooo:paragraph-rsid="0039151d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3a6257" officeooo:paragraph-rsid="003a6257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cb1e7" officeooo:paragraph-rsid="000cb1e7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fcd4b" officeooo:paragraph-rsid="001fcd4b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48a7a" officeooo:paragraph-rsid="00248a7a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8c1ac" officeooo:paragraph-rsid="0028c1ac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d648c" officeooo:paragraph-rsid="002d648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rsid="000c9bad" officeooo:paragraph-rsid="000c9bad"/>
    </style:style>
    <style:style style:name="P21" style:family="paragraph" style:parent-style-name="Standard">
      <style:paragraph-properties fo:text-align="justify" style:justify-single-word="false"/>
      <style:text-properties fo:color="#000000" style:font-name="Liberation Serif" fo:font-size="12pt" officeooo:rsid="000c9bad" officeooo:paragraph-rsid="000c9bad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Liberation Serif" fo:font-size="12pt" officeooo:rsid="000c9bad" officeooo:paragraph-rsid="001418b1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Liberation Serif" fo:font-size="12pt" officeooo:rsid="000c9bad" officeooo:paragraph-rsid="001571a4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Liberation Serif" fo:font-size="12pt" officeooo:paragraph-rsid="000c9ba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" fo:font-size="12pt" officeooo:rsid="00100b8e" officeooo:paragraph-rsid="00100b8e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Liberation Serif" fo:font-size="12pt" officeooo:rsid="00100b8e" officeooo:paragraph-rsid="001571a4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Liberation Serif" fo:font-size="12pt" officeooo:rsid="00100b8e" officeooo:paragraph-rsid="001418b1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Liberation Serif" fo:font-size="12pt" officeooo:rsid="001418b1" officeooo:paragraph-rsid="001418b1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Liberation Serif" fo:font-size="12pt" officeooo:rsid="0016e704" officeooo:paragraph-rsid="0016e704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Liberation Serif" fo:font-size="12pt" officeooo:rsid="0011d115" officeooo:paragraph-rsid="001571a4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Liberation Serif" fo:font-size="12pt" officeooo:rsid="001ac20d" officeooo:paragraph-rsid="001ac20d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0c9bad" officeooo:paragraph-rsid="000c9ba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0c9bad" officeooo:paragraph-rsid="00100b8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0c9bad" officeooo:paragraph-rsid="000f73cc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00b8e" officeooo:paragraph-rsid="00100b8e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00b8e" officeooo:paragraph-rsid="0011d115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1d115" officeooo:paragraph-rsid="0011d115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1d115" officeooo:paragraph-rsid="00248a7a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7a367" officeooo:paragraph-rsid="0017a367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571a4" officeooo:paragraph-rsid="000c9ba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ac20d" officeooo:paragraph-rsid="001ac20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21cede" officeooo:paragraph-rsid="001e87ae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fcd4b" officeooo:paragraph-rsid="001fcd4b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276d6e" officeooo:paragraph-rsid="00276d6e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100b8e" officeooo:paragraph-rsid="00100b8e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100b8e" officeooo:paragraph-rsid="001571a4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0c9bad" officeooo:paragraph-rsid="000c9bad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0c9bad" officeooo:paragraph-rsid="001571a4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11d115" officeooo:paragraph-rsid="0011d115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11d115" officeooo:paragraph-rsid="001df5d3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11d115" officeooo:paragraph-rsid="00248a7a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1ac20d" officeooo:paragraph-rsid="001ac20d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rsid="001ac20d" officeooo:paragraph-rsid="00248a7a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1acb0e" officeooo:paragraph-rsid="001acb0e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rsid="001acb0e" officeooo:paragraph-rsid="00248a7a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1c0492" officeooo:paragraph-rsid="0011d115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1c0492" officeooo:paragraph-rsid="001c0492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1c0492" officeooo:paragraph-rsid="001df5d3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rsid="001c0492" officeooo:paragraph-rsid="0036115e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210c87" officeooo:paragraph-rsid="001df5d3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1eab39" officeooo:paragraph-rsid="001df5d3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1fdec3" officeooo:paragraph-rsid="001df5d3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21cede" officeooo:paragraph-rsid="001e87ae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0f73cc" officeooo:paragraph-rsid="001571a4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1fcd4b" officeooo:paragraph-rsid="001fcd4b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254243" officeooo:paragraph-rsid="00254243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254243" officeooo:paragraph-rsid="00276d6e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276d6e" officeooo:paragraph-rsid="00276d6e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rsid="0028c1ac" officeooo:paragraph-rsid="0028c1ac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28c1ac" officeooo:paragraph-rsid="001df5d3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292293" officeooo:paragraph-rsid="00276d6e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rsid="00248a7a" officeooo:paragraph-rsid="00248a7a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rsid="002d648c" officeooo:paragraph-rsid="002d648c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rsid="002d648c" officeooo:paragraph-rsid="0036115e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rsid="002d648c" officeooo:paragraph-rsid="003c081d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rsid="0036115e" officeooo:paragraph-rsid="002d648c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rsid="0036115e" officeooo:paragraph-rsid="003c081d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rsid="003767ae" officeooo:paragraph-rsid="003767ae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style:font-name="Liberation Serif" fo:font-size="12pt" fo:font-style="italic" fo:font-weight="bold" officeooo:rsid="001fcd4b" officeooo:paragraph-rsid="001fcd4b" style:font-size-asian="12pt" style:font-style-asian="italic" style:font-weight-asian="bold" style:font-size-complex="12pt" style:font-style-complex="italic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Liberation Serif" fo:font-size="12pt" fo:font-style="italic" fo:font-weight="bold" officeooo:rsid="001fcd4b" officeooo:paragraph-rsid="002bcc6f" style:font-size-asian="12pt" style:font-style-asian="italic" style:font-weight-asian="bold" style:font-size-complex="12pt" style:font-style-complex="italic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0" style:font-name="Liberation Serif" fo:font-size="12pt" fo:font-style="italic" fo:font-weight="bold" officeooo:rsid="00276d6e" officeooo:paragraph-rsid="00276d6e" style:font-size-asian="12pt" style:font-style-asian="italic" style:font-weight-asian="bold" style:font-size-complex="12pt" style:font-style-complex="italic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666666" style:font-name="Verdana" fo:font-size="7pt" officeooo:rsid="000c9bad" officeooo:paragraph-rsid="000c9bad"/>
    </style:style>
    <style:style style:name="P83" style:family="paragraph" style:parent-style-name="Standard">
      <style:paragraph-properties fo:text-align="center" style:justify-single-word="false"/>
      <style:text-properties fo:font-weight="bold" officeooo:rsid="000c9bad" officeooo:paragraph-rsid="000c9bad" style:font-weight-asian="bold" style:font-weight-complex="bold"/>
    </style:style>
    <style:style style:name="P84" style:family="paragraph" style:parent-style-name="Standard">
      <style:paragraph-properties fo:text-align="justify" style:justify-single-word="false"/>
      <style:text-properties officeooo:paragraph-rsid="001ac20d"/>
    </style:style>
    <style:style style:name="P85" style:family="paragraph" style:parent-style-name="Standard">
      <style:paragraph-properties fo:text-align="justify" style:justify-single-word="false"/>
      <style:text-properties officeooo:paragraph-rsid="003767a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3cc" style:font-weight-asian="bold" style:font-weight-complex="bold"/>
    </style:style>
    <style:style style:name="T3" style:family="text">
      <style:text-properties fo:font-weight="bold" officeooo:rsid="001571a4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f73cc" style:font-weight-asian="normal" style:font-weight-complex="normal"/>
    </style:style>
    <style:style style:name="T6" style:family="text">
      <style:text-properties fo:font-weight="normal" officeooo:rsid="0011d115" style:font-weight-asian="normal" style:font-weight-complex="normal"/>
    </style:style>
    <style:style style:name="T7" style:family="text">
      <style:text-properties fo:font-weight="normal" officeooo:rsid="00100b8e" style:font-weight-asian="normal" style:font-weight-complex="normal"/>
    </style:style>
    <style:style style:name="T8" style:family="text">
      <style:text-properties fo:font-weight="normal" officeooo:rsid="001571a4" style:font-weight-asian="normal" style:font-weight-complex="normal"/>
    </style:style>
    <style:style style:name="T9" style:family="text">
      <style:text-properties fo:font-weight="normal" officeooo:rsid="0016e704" style:font-weight-asian="normal" style:font-weight-complex="normal"/>
    </style:style>
    <style:style style:name="T10" style:family="text">
      <style:text-properties officeooo:rsid="000ebc6d"/>
    </style:style>
    <style:style style:name="T11" style:family="text">
      <style:text-properties officeooo:rsid="00100b8e"/>
    </style:style>
    <style:style style:name="T12" style:family="text">
      <style:text-properties style:text-underline-style="solid" style:text-underline-width="auto" style:text-underline-color="font-color" officeooo:rsid="00100b8e"/>
    </style:style>
    <style:style style:name="T13" style:family="text">
      <style:text-properties officeooo:rsid="0011d115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00b8e" style:font-style-asian="italic" style:font-style-complex="italic"/>
    </style:style>
    <style:style style:name="T16" style:family="text">
      <style:text-properties fo:font-style="italic" officeooo:rsid="0028c1ac" style:font-style-asian="italic" style:font-style-complex="italic"/>
    </style:style>
    <style:style style:name="T17" style:family="text">
      <style:text-properties fo:font-style="italic" fo:font-weight="normal" officeooo:rsid="00100b8e" style:font-style-asian="italic" style:font-weight-asian="normal" style:font-style-complex="italic" style:font-weight-complex="normal"/>
    </style:style>
    <style:style style:name="T18" style:family="text">
      <style:text-properties officeooo:rsid="001571a4"/>
    </style:style>
    <style:style style:name="T19" style:family="text">
      <style:text-properties officeooo:rsid="0016e704"/>
    </style:style>
    <style:style style:name="T20" style:family="text">
      <style:text-properties officeooo:rsid="001acb0e"/>
    </style:style>
    <style:style style:name="T21" style:family="text">
      <style:text-properties officeooo:rsid="001c0492"/>
    </style:style>
    <style:style style:name="T22" style:family="text">
      <style:text-properties officeooo:rsid="001df5d3"/>
    </style:style>
    <style:style style:name="T23" style:family="text">
      <style:text-properties officeooo:rsid="001e87ae"/>
    </style:style>
    <style:style style:name="T24" style:family="text">
      <style:text-properties officeooo:rsid="00248a7a"/>
    </style:style>
    <style:style style:name="T25" style:family="text">
      <style:text-properties officeooo:rsid="0025f24a"/>
    </style:style>
    <style:style style:name="T26" style:family="text">
      <style:text-properties officeooo:rsid="00292293"/>
    </style:style>
    <style:style style:name="T27" style:family="text">
      <style:text-properties officeooo:rsid="002bcc6f"/>
    </style:style>
    <style:style style:name="T28" style:family="text">
      <style:text-properties officeooo:rsid="002d648c"/>
    </style:style>
    <style:style style:name="T29" style:family="text">
      <style:text-properties officeooo:rsid="00329387"/>
    </style:style>
    <style:style style:name="T30" style:family="text">
      <style:text-properties officeooo:rsid="0036115e"/>
    </style:style>
    <style:style style:name="T31" style:family="text">
      <style:text-properties fo:color="#000000" style:font-name="Liberation Serif" fo:font-size="12pt" fo:font-weight="normal" officeooo:rsid="0011d115" style:font-size-asian="12pt" style:font-weight-asian="normal" style:font-size-complex="12pt" style:font-weight-complex="normal"/>
    </style:style>
    <style:style style:name="T32" style:family="text">
      <style:text-properties fo:color="#000000" style:font-name="Liberation Serif" fo:font-size="12pt" fo:font-weight="normal" officeooo:rsid="003767ae" style:font-size-asian="12pt" style:font-weight-asian="normal" style:font-size-complex="12pt" style:font-weight-complex="normal"/>
    </style:style>
    <style:style style:name="T33" style:family="text">
      <style:text-properties officeooo:rsid="00373911"/>
    </style:style>
    <style:style style:name="T34" style:family="text">
      <style:text-properties officeooo:rsid="0039151d"/>
    </style:style>
    <style:style style:name="T35" style:family="text">
      <style:text-properties officeooo:rsid="003ed143"/>
    </style:style>
    <style:style style:name="T36" style:family="text">
      <style:text-properties officeooo:rsid="0040b4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Sílabo – ACH0021: Tratamento e análise de dados/informações</text:p>
      <text:p text:style-name="P20">Prof. Alexandre F. Ramos</text:p>
      <text:p text:style-name="P20"><text:a xlink:type="simple" xlink:href="mailto:alex.ramos@usp.br" text:style-name="Internet_20_link" text:visited-style-name="Visited_20_Internet_20_Link">alex.ramos@usp.br</text:a></text:p>
      <text:p text:style-name="P20"/>
      <text:p text:style-name="P21"><text:span text:style-name="T1">Objetivo:</text:span> Possibilitar ao aluno um primeiro contato com dados reais e com as principais técnicas de análise exploratória de dados. Introduzir os conceitos fundamentais de Estatística Descritiva por meio de problemas atuais e gerais. Usar ferramentas tais como planilhas eletrônicas, bancos de dados ou programas estatísticos para apoiar a análise da informação. A ênfase da disciplina é de natureza analítica, permitindo aos alunos a associação da formulação de questões com alternativas metodológicas para respondê-las.</text:p>
      <text:p text:style-name="P21"/>
      <text:p text:style-name="P25"><text:span text:style-name="T1">Chamada:</text:span> será feita após aproximadamente 30 minutos de aula.</text:p>
      <text:p text:style-name="P21"/>
      <text:p text:style-name="P40">Datas das provas:</text:p>
      <text:p text:style-name="P79">Por favor, ignorem estas datas!</text:p>
      <text:p text:style-name="P21">P1 em <text:span text:style-name="T19">1</text:span>3/4/<text:span text:style-name="T19">2020</text:span> </text:p>
      <text:p text:style-name="P21">P2 em 1<text:span text:style-name="T13">5</text:span>/6/<text:span text:style-name="T13">2020</text:span></text:p>
      <text:p text:style-name="P28">REC em <text:span text:style-name="T18">6/7/2020</text:span></text:p>
      <text:p text:style-name="P21"/>
      <text:p text:style-name="P23"><text:span text:style-name="T1">A</text:span><text:span text:style-name="T2">tendimento:</text:span><text:span text:style-name="T5"> </text:span></text:p>
      <text:p text:style-name="P64">Sala 104B, Edifício A1, Seg. 16h-18h. </text:p>
      <text:p text:style-name="P64"/>
      <text:p text:style-name="P43">Canal online:</text:p>
      <text:p text:style-name="P65"><text:a xlink:type="simple" xlink:href="https://www.youtube.com/channel/UCAycqo-slRsfScdQ6j00lTQ/" text:style-name="Internet_20_link" text:visited-style-name="Visited_20_Internet_20_Link">https://www.youtube.com/channel/UCAycqo-slRsfScdQ6j00lTQ/</text:a></text:p>
      <text:p text:style-name="P65"/>
      <text:p text:style-name="P43">Playlist: <text:span text:style-name="T4">TADI-EACH-USP</text:span></text:p>
      <text:p text:style-name="P34"/>
      <text:p text:style-name="P26"><text:span text:style-name="T1">E-mails:</text:span><text:span text:style-name="T4"> </text:span></text:p>
      <text:p text:style-name="P46">algumas respostas para perguntas frequentes são incluídas abaixo. Antes de escrever, favor verificar. </text:p>
      <text:p text:style-name="P32"/>
      <text:p text:style-name="P23"><text:span text:style-name="T3">Cálculo da </text:span><text:span text:style-name="T1">Média</text:span></text:p>
      <text:p text:style-name="P80"><text:span text:style-name="T1">Por favor, ignorem est</text:span><text:span text:style-name="T27">es métodos de cálculo de média por enquanto.</text:span></text:p>
      <text:p text:style-name="P29">Indicamos a média final por M, obtida pela fórmula:</text:p>
      <text:p text:style-name="P23">M = 0,4 * P1 + 0,6 * P2<text:span text:style-name="T13">, </text:span></text:p>
      <text:p text:style-name="P30">em que P1 e P2 indicam, respectivamente, as notas nas provas 1 e 2, com 0&lt;=P1,P2 &lt;= 10. </text:p>
      <text:p text:style-name="P23"><text:s/><text:line-break/><text:span text:style-name="T17">Resultados possíveis</text:span><text:span text:style-name="T15"> </text:span></text:p>
      <text:p text:style-name="P27">M&gt;=5,0: aprovação; </text:p>
      <text:p text:style-name="P27">3&lt;=M&lt;5: REC; </text:p>
      <text:p text:style-name="P22"><text:span text:style-name="T11">M&lt;3: reprovação.</text:span> </text:p>
      <text:p text:style-name="P21"/>
      <text:p text:style-name="P28"><text:span text:style-name="T1">Conteúdo da REC:</text:span> <text:span text:style-name="T19">REC é a prova de recuperação. Será cobrada </text:span>toda a matéria.</text:p>
      <text:p text:style-name="P21"/>
      <text:p text:style-name="P21"><text:span text:style-name="T1">Bibliografia:</text:span> </text:p>
      <text:p text:style-name="P24">W. O. Bussab, P. A. Morettin, Estatística Básica, 8a ed., São Paulo: Editora Saraiva, 2013. </text:p>
      <text:p text:style-name="P31">Scripts em R para análise computacional disponíveis em:</text:p>
      <text:p text:style-name="P84"><text:a xlink:type="simple" xlink:href="https://www.ime.usp.br/~pam/scriptsR.html" text:style-name="Internet_20_link" text:visited-style-name="Visited_20_Internet_20_Link">https://www.ime.usp.br/~pam/scriptsR.html</text:a></text:p>
      <text:p text:style-name="P24"/>
      <text:p text:style-name="P32">Bibliografia <text:span text:style-name="T11">para curiosos</text:span>:</text:p>
      <text:p text:style-name="P48">M. N. Magalhães, A. C. Pedroso de Lima, Noções de Probabilidade e Estatística, 7a ed., 2ª reimpressão revista, São Paulo: Edusp, 2013.</text:p>
      <text:p text:style-name="P21">Meyer, Probabilidade: aplicações à estatística.</text:p>
      <text:p text:style-name="P21"><text:soft-page-break/>Huff, How to lie with statistics.</text:p>
      <text:p text:style-name="P21">Mlodinow, O andar do bêbado.</text:p>
      <text:p text:style-name="P25">Bricman &amp; Sokal, Imposturas intelectuais.</text:p>
      <text:p text:style-name="P25"/>
      <text:p text:style-name="P41">Sítios interessantes:</text:p>
      <text:p text:style-name="P21"><text:a xlink:type="simple" xlink:href="https://www.stat.berkeley.edu/~aldous/Real_World/RW.html" text:style-name="Internet_20_link" text:visited-style-name="Visited_20_Internet_20_Link">https://www.stat.berkeley.edu/~aldous/Real_World/RW.html</text:a></text:p>
      <text:p text:style-name="P21"><text:a xlink:type="simple" xlink:href="https://www.stat.cmu.edu/~cshalizi/" text:style-name="Internet_20_link" text:visited-style-name="Visited_20_Internet_20_Link">https://www.stat.cmu.edu/~cshalizi/</text:a></text:p>
      <text:p text:style-name="P31"><text:a xlink:type="simple" xlink:href="http://www.statslab.cam.ac.uk/~yms/" text:style-name="Internet_20_link" text:visited-style-name="Visited_20_Internet_20_Link">http://www.statslab.cam.ac.uk/~yms/</text:a></text:p>
      <text:p text:style-name="P31"/>
      <text:p text:style-name="P21"/>
      <text:p text:style-name="P33"><text:span text:style-name="T12">Perguntas frequentes</text:span><text:span text:style-name="T11"> </text:span></text:p>
      <text:p text:style-name="P33"/>
      <text:p text:style-name="P36">Há prova substitutiva? </text:p>
      <text:p text:style-name="P36"><text:span text:style-name="T4">Apenas para os casos de ausência por motivos de saúde</text:span><text:span text:style-name="T6"> compravados por atestado médico.</text:span></text:p>
      <text:p text:style-name="P45"/>
      <text:p text:style-name="P36">Há reprovação por falta? </text:p>
      <text:p text:style-name="P36"><text:span text:style-name="T4">Sim</text:span><text:span text:style-name="T8">, estudantes que não comparecerem a pelo menos 70% <text:s/>aulas são reprovados</text:span><text:span text:style-name="T9"> por faltas</text:span><text:span text:style-name="T4">.</text:span></text:p>
      <text:p text:style-name="P35"><text:s/></text:p>
      <text:p text:style-name="P36"><text:span text:style-name="T13">Há sugestões de métodos de estudo</text:span>? </text:p>
      <text:p text:style-name="P36"><text:span text:style-name="T6">Sim. Segue uma lista não exaustiva e aberta </text:span><text:span text:style-name="T9">a vossas</text:span><text:span text:style-name="T6"> sugestões.</text:span></text:p>
      <text:p text:style-name="P39"><text:span text:style-name="T6">E</text:span><text:span text:style-name="T4">studar o tema das aulas antecipadamente.</text:span></text:p>
      <text:p text:style-name="P36"><text:span text:style-name="T6">Criar grupos de estudos de até 6 pessoas</text:span><text:span text:style-name="T9"> que </text:span><text:span text:style-name="T6">reun</text:span><text:span text:style-name="T9">a</text:span><text:span text:style-name="T6">m-se semanalmente para r</text:span><text:span text:style-name="T4">esolver exercícios</text:span><text:span text:style-name="T9"> </text:span><text:span text:style-name="T4">indicados.</text:span></text:p>
      <text:p text:style-name="P49">Analisar respostas ou resultados obtidos após resolução de exercícios, verificar se há coerência entre resultados obtidos e conclusões.</text:p>
      <text:p text:style-name="P37"><text:span text:style-name="T4">Discutir essas análises e conclusões no grupo de estudos.</text:span><text:span text:style-name="T7"> </text:span></text:p>
      <text:p text:style-name="P36"><text:span text:style-name="T6">Habituar-se a</text:span><text:span text:style-name="T4"> aplicar os conhecimentos adquiridos à situações cotidianas. </text:span></text:p>
      <text:p text:style-name="P36"><text:span text:style-name="T6">Implementar funções de estatística descritiva em sistema</text:span><text:span text:style-name="T9">s computacionais (como os sistemas gratuitos</text:span><text:span text:style-name="T6"> libreoffice ou R</text:span><text:span text:style-name="T9">)</text:span><text:span text:style-name="T6"> para análise de grandes bases de dados.</text:span></text:p>
      <text:p text:style-name="P85"><text:span text:style-name="T31">F</text:span><text:span text:style-name="T32">azer gráficos (gosto de usar o sistema Gnuplot para fazer gráficos: </text:span><text:a xlink:type="simple" xlink:href="https://people.duke.edu/~hpgavin/gnuplot.html" text:style-name="Internet_20_link" text:visited-style-name="Visited_20_Internet_20_Link"><text:span text:style-name="T4">https://people.duke.edu/~hpgavin/gnuplot.html</text:span></text:a><text:span text:style-name="T32">)</text:span></text:p>
      <text:p text:style-name="P78"/>
      <text:p text:style-name="P32"/>
      <text:p text:style-name="P42">Atenção para aulas que não serão ministradas para participação em conferências.</text:p>
      <text:p text:style-name="P63">Maio: 1<text:span text:style-name="T23">1</text:span>.</text:p>
      <text:p text:style-name="P32"/>
      <text:p text:style-name="P32">Cronograma (exectativa):</text:p>
      <text:p text:style-name="P4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5">Aula</text:p>
          </table:table-cell>
          <table:table-cell table:style-name="Table1.A1" office:value-type="string">
            <text:p text:style-name="P15">Conteúdo</text:p>
          </table:table-cell>
          <table:table-cell table:style-name="Table1.C1" office:value-type="string">
            <text:p text:style-name="P16">Vídeo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Apresentação e sumário do curso</text:p>
          </table:table-cell>
          <table:table-cell table:style-name="Table1.C2" office:value-type="string">
            <text:p text:style-name="P14">Não</text:p>
          </table:table-cell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Coleta de dados para tabela da dados brutos; Definições básicas: estatística, estatística descritiva. População, amostra, tipos de variáveis e tabelas de frequências. </text:p>
          </table:table-cell>
          <table:table-cell table:style-name="Table1.C2" office:value-type="string">
            <text:p text:style-name="P14">Não</text:p>
          </table:table-cell>
        </table:table-row>
        <table:table-row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Construção de gráficos: disco, barras e histogramas</text:p>
          </table:table-cell>
          <table:table-cell table:style-name="Table1.C2" office:value-type="string">
            <text:p text:style-name="P6">Parcial</text:p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>Medidas de tendência central: média, moda e mediana<text:span text:style-name="T13">; </text:span>Gráficos: box-plot</text:p>
          </table:table-cell>
          <table:table-cell table:style-name="Table1.C2" office:value-type="string">
            <text:p text:style-name="P7">Sim</text:p>
          </table:table-cell>
        </table:table-row>
        <table:table-row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>Aberta para dúvidas</text:p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>Avaliação</text:p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2">Correção da prova</text:p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<text:s/><text:span text:style-name="T13">M</text:span>edidas de dispersão: amplitude, variância e desvio padrão</text:p>
          </table:table-cell>
          <table:table-cell table:style-name="Table1.C2" office:value-type="string">
            <text:p text:style-name="P6">Sim</text:p>
          </table:table-cell>
        </table:table-row>
        <text:soft-page-break/>
        <table:table-row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Transformações de variáveis</text:p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3">Associações de variáveis: qualitativas x qualitativas, medidas de associação </text:p>
          </table:table-cell>
          <table:table-cell table:style-name="Table1.C2" office:value-type="string">
            <text:p text:style-name="P9">Sim</text:p>
          </table:table-cell>
        </table:table-row>
        <table:table-row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4">Associações de variáveis: qua<text:span text:style-name="T10">nti</text:span>tativas x qua<text:span text:style-name="T10">nt</text:span>itativas, <text:span text:style-name="T29">gráfico de dispersão, covariância e correlação, gráficos qxq</text:span></text:p>
          </table:table-cell>
          <table:table-cell table:style-name="Table1.C2" office:value-type="string">
            <text:p text:style-name="P13">Sim</text:p>
          </table:table-cell>
        </table:table-row>
        <table:table-row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4">Associações de variáveis: <text:s/>qua<text:span text:style-name="T10">nti</text:span>tativas x qua<text:span text:style-name="T34">litativas, análise gráfica, R²</text:span></text:p>
          </table:table-cell>
          <table:table-cell table:style-name="Table1.C2" office:value-type="string">
            <text:p text:style-name="P13">Sim</text:p>
          </table:table-cell>
        </table:table-row>
        <table:table-row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5">Revisão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5">Avaliação</text:p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5">Correção e entrega</text:p>
          </table:table-cell>
          <table:table-cell table:style-name="Table1.C2" office:value-type="string">
            <text:p text:style-name="P5"/>
          </table:table-cell>
        </table:table-row>
      </table:table>
      <text:p text:style-name="P47"/>
      <text:p text:style-name="P37">Lista de exercícios</text:p>
      <text:p text:style-name="P56"/>
      <text:p text:style-name="P57">Exercícios do livro Estatística Básica, 6a edição, Bussab e Morettin.</text:p>
      <text:p text:style-name="P57"/>
      <text:p text:style-name="P49">Cap 2. </text:p>
      <text:p text:style-name="P49"/>
      <text:p text:style-name="P52">1, 2, 4a, 5, 6, <text:span text:style-name="T20">7, 9, 10, 11, 12, 13, 14, 15 ,16, 17.</text:span></text:p>
      <text:p text:style-name="P49"/>
      <text:p text:style-name="P49">Cap 3.</text:p>
      <text:p text:style-name="P49"/>
      <text:p text:style-name="P54">1, 2, 3, 4, 5, 6, 7, 8, 9, 11, 12, 13, <text:span text:style-name="T21">14, 15, 16, 17, 19, 20, 21, 22, 24, 25, 26, 27, 28, 29, 30, 31, 32.</text:span></text:p>
      <text:p text:style-name="P49"/>
      <text:p text:style-name="P49">Cap 4.</text:p>
      <text:p text:style-name="P49"/>
      <text:p text:style-name="P57">1, 2, <text:s/>3, 4, 5, 6, 7, 8, 9, 10, 11, 12, 13, 14, 15, 16, 18, 19, 20, 21, 22, 23, 24, 25, 26, 27, 28, 29, 30, 31.</text:p>
      <text:p text:style-name="P49"/>
      <text:p text:style-name="P58">Exercícios do livro <text:span text:style-name="T22">"Stewart, J. Cálculo. Vol 1. Cengage Learning, 2009" que podem ser úteis àqueles que considerarem ter algum déficit em sua formação matemática de base estão nos Apêndices:</text:span></text:p>
      <text:p text:style-name="P50"/>
      <text:p text:style-name="P61">A. 1-12, 13, 15, 17, 19, 21, 23, 39, 40, 42, 43-56.</text:p>
      <text:p text:style-name="P62">B. 1, 2, 7, 8, 11, 12, 13, 14, 17, 21, 22, 37.</text:p>
      <text:p text:style-name="P62">C. 1, 2, 5, 6, 10, 11, 12, 13, 14, 33, 35, 37, 39 </text:p>
      <text:p text:style-name="P60">E. 1-6, 11-15, 20, 40</text:p>
      <text:p text:style-name="P60"/>
      <text:p text:style-name="P38">Lista de exercícios<text:span text:style-name="T24"> -- Calendário de entrega</text:span></text:p>
      <text:p text:style-name="P51"/>
      <text:p text:style-name="P67">Os exercícios devem ser resolvidos a mão. Em seguida devem ser <text:span text:style-name="T25">cópias (foto com o celular ou outro método). Favor reunir todas as páginas de cada lista em um único arquivo. Em seguida, converter os arquivos para o formato .pdf. O nome dos arquivos deve seguir o seguinte esquema:</text:span></text:p>
      <text:p text:style-name="P71">Lista_incluir-o-número-da-semana--Tur_numero-de-sua-turma--Nome_seu-nome--NUSP_seu-número-USP.pdf</text:p>
      <text:p text:style-name="P67"/>
      <text:p text:style-name="P68"><text:span text:style-name="T14">Exemplo:</text:span> Os exercícios da Semana 1 do aluno chamado Fulano de Tal, no USP 111222, da turma 44 são entregues em um arquivo único, formato .pdf, nominado:</text:p>
      <text:p text:style-name="P68"><text:span text:style-name="T26">Lista</text:span>_1-Tur_44-Nome_Fulano-de-Tal--NUSP_111222.pdf</text:p>
      <text:p text:style-name="P68"/>
      <text:p text:style-name="P44"><text:soft-page-break/>Importante: <text:span text:style-name="T14">somente </text:span><text:span text:style-name="T16">avaliaremos as listas cuja formatação e nomenclatura do arquivo estiverem de acordo com o indicado acima. Ademais, as listas somente serão corrigidas se entregues até as 23:59 do dia de prazo de entrega. Favor consultar em caso de dúvidas. </text:span></text:p>
      <text:p text:style-name="P81"/>
      <text:p text:style-name="P5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9">Atividade</text:p>
          </table:table-cell>
          <table:table-cell table:style-name="Table2.A1" office:value-type="string">
            <text:p text:style-name="P17">Exercícios</text:p>
          </table:table-cell>
          <table:table-cell table:style-name="Table2.C1" office:value-type="string">
            <text:p text:style-name="P18">Entrega</text:p>
          </table:table-cell>
        </table:table-row>
        <table:table-row>
          <table:table-cell table:style-name="Table2.A2" office:value-type="string">
            <text:p text:style-name="P8">1-Cap2</text:p>
          </table:table-cell>
          <table:table-cell table:style-name="Table2.A2" office:value-type="string">
            <text:p text:style-name="P53">1, 2, 4a, 5, 6, <text:span text:style-name="T20">7, 9, 10</text:span></text:p>
          </table:table-cell>
          <table:table-cell table:style-name="Table2.C2" office:value-type="string">
            <text:p text:style-name="P69"><text:span text:style-name="T26">20</text:span>/4</text:p>
          </table:table-cell>
        </table:table-row>
        <table:table-row>
          <table:table-cell table:style-name="Table2.A2" office:value-type="string">
            <text:p text:style-name="P7">2-Cap2</text:p>
          </table:table-cell>
          <table:table-cell table:style-name="Table2.A2" office:value-type="string">
            <text:p text:style-name="P72">11, 12, 13, 14, 15 ,16, 17</text:p>
          </table:table-cell>
          <table:table-cell table:style-name="Table2.C2" office:value-type="string">
            <text:p text:style-name="P69">2<text:span text:style-name="T26">5</text:span>/4</text:p>
          </table:table-cell>
        </table:table-row>
        <table:table-row>
          <table:table-cell table:style-name="Table2.A2" office:value-type="string">
            <text:p text:style-name="P7">3-Cap3</text:p>
          </table:table-cell>
          <table:table-cell table:style-name="Table2.A2" office:value-type="string">
            <text:p text:style-name="P55">1, 2, 3, 4, 5, 6, 7, 8, 9, 11</text:p>
          </table:table-cell>
          <table:table-cell table:style-name="Table2.C2" office:value-type="string">
            <text:p text:style-name="P73">6/5</text:p>
          </table:table-cell>
        </table:table-row>
        <table:table-row>
          <table:table-cell table:style-name="Table2.A2" office:value-type="string">
            <text:p text:style-name="P7">4-Cap3</text:p>
          </table:table-cell>
          <table:table-cell table:style-name="Table2.A2" office:value-type="string">
            <text:p text:style-name="P55"><text:span text:style-name="T24">12, </text:span>13, <text:span text:style-name="T21">14, 15, 16, 17, 19</text:span></text:p>
          </table:table-cell>
          <table:table-cell table:style-name="Table2.C2" office:value-type="string">
            <text:p text:style-name="P69"><text:span text:style-name="T28">13</text:span>/5</text:p>
          </table:table-cell>
        </table:table-row>
        <table:table-row>
          <table:table-cell table:style-name="Table2.A2" office:value-type="string">
            <text:p text:style-name="P7">5-Cap3</text:p>
          </table:table-cell>
          <table:table-cell table:style-name="Table2.A2" office:value-type="string">
            <text:p text:style-name="P59">20, 21, 22<text:span text:style-name="T30">, </text:span>24, 25, 26</text:p>
          </table:table-cell>
          <table:table-cell table:style-name="Table2.C2" office:value-type="string">
            <text:p text:style-name="P69"><text:span text:style-name="T28">20</text:span>/5</text:p>
          </table:table-cell>
        </table:table-row>
        <table:table-row>
          <table:table-cell table:style-name="Table2.A2" office:value-type="string">
            <text:p text:style-name="P12">6-Cap3</text:p>
          </table:table-cell>
          <table:table-cell table:style-name="Table2.A2" office:value-type="string">
            <text:p text:style-name="P59"><text:s/>27<text:span text:style-name="T30">, </text:span>28, 29, 30, 31, 32</text:p>
          </table:table-cell>
          <table:table-cell table:style-name="Table2.C2" office:value-type="string">
            <text:p text:style-name="P75">4/6</text:p>
          </table:table-cell>
        </table:table-row>
        <table:table-row table:style-name="Table2.8">
          <table:table-cell table:style-name="Table2.A2" office:value-type="string">
            <text:p text:style-name="P10"><text:span text:style-name="T33">7</text:span>-Cap4</text:p>
          </table:table-cell>
          <table:table-cell table:style-name="Table2.A2" office:value-type="string">
            <text:p text:style-name="P73">1-<text:span text:style-name="T30">7</text:span></text:p>
          </table:table-cell>
          <table:table-cell table:style-name="Table2.C2" office:value-type="string">
            <text:p text:style-name="P75">13/6</text:p>
          </table:table-cell>
        </table:table-row>
        <table:table-row table:style-name="Table2.8">
          <table:table-cell table:style-name="Table2.A2" office:value-type="string">
            <text:p text:style-name="P10"><text:span text:style-name="T33">8</text:span>-Cap4</text:p>
          </table:table-cell>
          <table:table-cell table:style-name="Table2.A2" office:value-type="string">
            <text:p text:style-name="P76">8-14</text:p>
          </table:table-cell>
          <table:table-cell table:style-name="Table2.C2" office:value-type="string">
            <text:p text:style-name="P75">20/6</text:p>
          </table:table-cell>
        </table:table-row>
        <table:table-row table:style-name="Table2.8">
          <table:table-cell table:style-name="Table2.A2" office:value-type="string">
            <text:p text:style-name="P10"><text:span text:style-name="T33">9</text:span>-Cap4</text:p>
          </table:table-cell>
          <table:table-cell table:style-name="Table2.A2" office:value-type="string">
            <text:p text:style-name="P76">15-21 </text:p>
          </table:table-cell>
          <table:table-cell table:style-name="Table2.C2" office:value-type="string">
            <text:p text:style-name="P77"><text:span text:style-name="T36">12</text:span>/<text:span text:style-name="T36">7</text:span></text:p>
          </table:table-cell>
        </table:table-row>
        <table:table-row table:style-name="Table2.8">
          <table:table-cell table:style-name="Table2.A2" office:value-type="string">
            <text:p text:style-name="P10"><text:span text:style-name="T33">10</text:span>-Cap4</text:p>
          </table:table-cell>
          <table:table-cell table:style-name="Table2.A2" office:value-type="string">
            <text:p text:style-name="P76">21-28</text:p>
          </table:table-cell>
          <table:table-cell table:style-name="Table2.C2" office:value-type="string">
            <text:p text:style-name="P77"><text:span text:style-name="T36">12/</text:span>7</text:p>
          </table:table-cell>
        </table:table-row>
        <table:table-row table:style-name="Table2.8">
          <table:table-cell table:style-name="Table2.A2" office:value-type="string">
            <text:p text:style-name="P11"><text:span text:style-name="T33">11</text:span>-Cap4</text:p>
          </table:table-cell>
          <table:table-cell table:style-name="Table2.A2" office:value-type="string">
            <text:p text:style-name="P74">29-3<text:span text:style-name="T33">4</text:span></text:p>
          </table:table-cell>
          <table:table-cell table:style-name="Table2.C2" office:value-type="string">
            <text:p text:style-name="P77"><text:span text:style-name="T35">12/</text:span>7</text:p>
          </table:table-cell>
        </table:table-row>
      </table:table>
      <text:p text:style-name="P51"/>
      <text:p text:style-name="P70"/>
      <text:p text:style-name="P66"/>
      <text:p text:style-name="P66"/>
      <text:p text:style-name="P66"/>
      <text:p text:style-name="P66"/>
      <text:p text:style-name="P82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5:21:51.416050835</meta:creation-date>
    <dc:date>2020-07-06T19:46:42.428781072</dc:date>
    <meta:editing-duration>P9DT1H31M21S</meta:editing-duration>
    <meta:editing-cycles>27</meta:editing-cycles>
    <meta:generator>LibreOffice/6.0.7.3$Linux_X86_64 LibreOffice_project/00m0$Build-3</meta:generator>
    <dc:creator>Alexandre Ramos</dc:creator>
    <meta:document-statistic meta:table-count="2" meta:image-count="0" meta:object-count="0" meta:page-count="4" meta:paragraph-count="155" meta:word-count="943" meta:character-count="5966" meta:non-whitespace-character-count="5148"/>
  </office:meta>
</office:document-meta>
</file>