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writing-mode="page"/>
      <style:text-properties fo:font-weight="bold" officeooo:rsid="0017d481" officeooo:paragraph-rsid="0017d481" style:font-weight-asian="bold" style:font-weight-complex="bold"/>
    </style:style>
    <style:style style:name="P2" style:family="paragraph" style:parent-style-name="Standard">
      <style:paragraph-properties style:writing-mode="page"/>
      <style:text-properties fo:font-weight="bold" officeooo:rsid="0017d481" officeooo:paragraph-rsid="0017d481" style:font-weight-asian="bold" style:font-weight-complex="bold"/>
    </style:style>
    <style:style style:name="P3" style:family="paragraph" style:parent-style-name="Standard">
      <style:paragraph-properties style:writing-mode="page"/>
      <style:text-properties fo:font-weight="bold" officeooo:rsid="0017d481" officeooo:paragraph-rsid="001f007a" style:font-weight-asian="bold" style:font-weight-complex="bold"/>
    </style:style>
    <style:style style:name="P4" style:family="paragraph" style:parent-style-name="Standard">
      <style:paragraph-properties fo:text-align="center" style:justify-single-word="false" style:writing-mode="page"/>
      <style:text-properties fo:font-weight="bold" officeooo:rsid="001cadb1" officeooo:paragraph-rsid="001cadb1" style:font-weight-asian="bold" style:font-weight-complex="bold"/>
    </style:style>
    <style:style style:name="P5" style:family="paragraph" style:parent-style-name="Standard">
      <style:paragraph-properties style:writing-mode="page"/>
      <style:text-properties fo:font-weight="bold" officeooo:rsid="00193fe4" officeooo:paragraph-rsid="00193fe4" style:font-weight-asian="bold" style:font-weight-complex="bold"/>
    </style:style>
    <style:style style:name="P6" style:family="paragraph" style:parent-style-name="Standard">
      <style:paragraph-properties fo:text-align="justify" style:justify-single-word="false" style:writing-mode="page"/>
      <style:text-properties fo:font-weight="bold" officeooo:rsid="001aef52" officeooo:paragraph-rsid="001f007a" style:font-weight-asian="bold" style:font-weight-complex="bold"/>
    </style:style>
    <style:style style:name="P7" style:family="paragraph" style:parent-style-name="Standard">
      <style:paragraph-properties fo:text-align="justify" style:justify-single-word="false" style:writing-mode="page"/>
      <style:text-properties fo:font-weight="bold" officeooo:rsid="001ae405" officeooo:paragraph-rsid="001f007a" style:font-weight-asian="bold" style:font-weight-complex="bold"/>
    </style:style>
    <style:style style:name="P8" style:family="paragraph" style:parent-style-name="Standard">
      <style:paragraph-properties fo:text-align="justify" style:justify-single-word="false" style:writing-mode="page"/>
      <style:text-properties officeooo:rsid="0017d481" officeooo:paragraph-rsid="0017d481"/>
    </style:style>
    <style:style style:name="P9" style:family="paragraph" style:parent-style-name="Standard">
      <style:paragraph-properties style:writing-mode="page"/>
      <style:text-properties officeooo:rsid="0017d481" officeooo:paragraph-rsid="0017d481"/>
    </style:style>
    <style:style style:name="P10" style:family="paragraph" style:parent-style-name="Standard">
      <style:paragraph-properties fo:text-align="justify" style:justify-single-word="false" style:writing-mode="page"/>
      <style:text-properties fo:font-style="italic" officeooo:rsid="00193fe4" officeooo:paragraph-rsid="001cadb1" style:font-style-asian="italic" style:font-style-complex="italic"/>
    </style:style>
    <style:style style:name="P11" style:family="paragraph" style:parent-style-name="Standard">
      <style:paragraph-properties fo:text-align="justify" style:justify-single-word="false" style:writing-mode="page"/>
      <style:text-properties fo:font-style="italic" officeooo:rsid="001f007a" officeooo:paragraph-rsid="001f007a" style:font-style-asian="italic" style:font-style-complex="italic"/>
    </style:style>
    <style:style style:name="P12" style:family="paragraph" style:parent-style-name="Standard">
      <style:paragraph-properties fo:text-align="justify" style:justify-single-word="false" style:writing-mode="page"/>
      <style:text-properties fo:font-style="italic" fo:font-weight="bold" officeooo:rsid="0017d481" officeooo:paragraph-rsid="001f007a" style:font-style-asian="italic" style:font-weight-asian="bold" style:font-style-complex="italic" style:font-weight-complex="bold"/>
    </style:style>
    <style:style style:name="P13" style:family="paragraph" style:parent-style-name="Standard">
      <style:paragraph-properties fo:text-align="justify" style:justify-single-word="false" style:writing-mode="page"/>
      <style:text-properties officeooo:rsid="00193fe4" officeooo:paragraph-rsid="00193fe4"/>
    </style:style>
    <style:style style:name="P14" style:family="paragraph" style:parent-style-name="Standard">
      <style:paragraph-properties fo:text-align="justify" style:justify-single-word="false" style:writing-mode="page"/>
      <style:text-properties officeooo:rsid="00193fe4" officeooo:paragraph-rsid="0019fcc9"/>
    </style:style>
    <style:style style:name="P15" style:family="paragraph" style:parent-style-name="Standard">
      <style:paragraph-properties fo:text-align="justify" style:justify-single-word="false" style:writing-mode="page"/>
      <style:text-properties officeooo:rsid="00193fe4" officeooo:paragraph-rsid="001aef52"/>
    </style:style>
    <style:style style:name="P16" style:family="paragraph" style:parent-style-name="Standard">
      <style:paragraph-properties fo:text-align="justify" style:justify-single-word="false" style:writing-mode="page"/>
      <style:text-properties officeooo:rsid="001ae405" officeooo:paragraph-rsid="001b1c68"/>
    </style:style>
    <style:style style:name="P17" style:family="paragraph" style:parent-style-name="Standard">
      <style:paragraph-properties fo:text-align="justify" style:justify-single-word="false" style:writing-mode="page"/>
      <style:text-properties officeooo:rsid="001ae405" officeooo:paragraph-rsid="001ae405"/>
    </style:style>
    <style:style style:name="P18" style:family="paragraph" style:parent-style-name="Standard">
      <style:paragraph-properties fo:text-align="justify" style:justify-single-word="false" style:writing-mode="page"/>
      <style:text-properties officeooo:rsid="001aef52" officeooo:paragraph-rsid="001f007a"/>
    </style:style>
    <style:style style:name="P19" style:family="paragraph" style:parent-style-name="Standard">
      <style:paragraph-properties fo:text-align="center" style:justify-single-word="false" style:writing-mode="page"/>
      <style:text-properties fo:font-style="normal" fo:font-weight="bold" officeooo:rsid="001f007a" officeooo:paragraph-rsid="001f007a" style:font-style-asian="normal" style:font-weight-asian="bold" style:font-style-complex="normal" style:font-weight-complex="bold"/>
    </style:style>
    <style:style style:name="P20" style:family="paragraph" style:parent-style-name="Standard">
      <style:paragraph-properties fo:text-align="justify" style:justify-single-word="false" style:writing-mode="page"/>
      <style:text-properties fo:font-style="normal" style:text-underline-style="solid" style:text-underline-width="auto" style:text-underline-color="font-color" fo:font-weight="bold" officeooo:rsid="001f007a" officeooo:paragraph-rsid="001f007a" style:font-style-asian="normal" style:font-weight-asian="bold" style:font-style-complex="normal" style:font-weight-complex="bold"/>
    </style:style>
    <style:style style:name="P21" style:family="paragraph" style:parent-style-name="Standard">
      <style:paragraph-properties fo:text-align="justify" style:justify-single-word="false" style:writing-mode="page"/>
      <style:text-properties fo:font-style="normal" style:text-underline-style="none" fo:font-weight="normal" officeooo:rsid="00193fe4" officeooo:paragraph-rsid="001f007a" style:font-style-asian="normal" style:font-weight-asian="normal" style:font-style-complex="normal" style:font-weight-complex="normal"/>
    </style:style>
    <style:style style:name="P22" style:family="paragraph" style:parent-style-name="Standard">
      <style:paragraph-properties fo:text-align="justify" style:justify-single-word="false" style:writing-mode="page"/>
      <style:text-properties fo:font-style="normal" style:text-underline-style="none" fo:font-weight="bold" officeooo:rsid="001f007a" officeooo:paragraph-rsid="001f007a" style:font-style-asian="normal" style:font-weight-asian="bold" style:font-style-complex="normal" style:font-weight-complex="bold"/>
    </style:style>
    <style:style style:name="P23" style:family="paragraph" style:parent-style-name="Standard">
      <style:paragraph-properties fo:text-align="justify" style:justify-single-word="false" style:writing-mode="page"/>
      <style:text-properties fo:font-style="normal" style:text-underline-style="none" fo:font-weight="bold" officeooo:rsid="001fb65d" officeooo:paragraph-rsid="001fb65d" style:font-style-asian="normal" style:font-weight-asian="bold" style:font-style-complex="normal" style:font-weight-complex="bold"/>
    </style:style>
    <style:style style:name="P24" style:family="paragraph" style:parent-style-name="Standard">
      <style:paragraph-properties fo:text-align="justify" style:justify-single-word="false" style:writing-mode="page"/>
      <style:text-properties officeooo:rsid="001f007a" officeooo:paragraph-rsid="001f007a"/>
    </style:style>
    <style:style style:name="P25" style:family="paragraph" style:parent-style-name="Standard">
      <style:paragraph-properties fo:margin-top="0cm" fo:margin-bottom="0cm" loext:contextual-spacing="false" fo:text-align="justify" style:justify-single-word="false"/>
      <style:text-properties style:font-name="Times New Roman" fo:font-size="12pt" fo:language="de" fo:country="DE" fo:font-weight="bold" officeooo:rsid="000772ea" officeooo:paragraph-rsid="001f007a" style:font-size-asian="12pt" style:font-weight-asian="bold" style:font-name-complex="Calibri" style:font-size-complex="12pt" style:font-weight-complex="bold"/>
    </style:style>
    <style:style style:name="P26" style:family="paragraph" style:parent-style-name="Standard">
      <style:paragraph-properties fo:margin-top="0cm" fo:margin-bottom="0cm" loext:contextual-spacing="false" fo:text-align="justify" style:justify-single-word="false"/>
      <style:text-properties style:font-name="Times New Roman" fo:font-size="12pt" fo:language="de" fo:country="DE" fo:font-weight="normal" officeooo:rsid="000772ea" officeooo:paragraph-rsid="001f007a" style:font-size-asian="12pt" style:font-weight-asian="normal" style:font-name-complex="Calibri" style:font-size-complex="12pt" style:font-weight-complex="normal"/>
    </style:style>
    <style:style style:name="P27" style:family="paragraph" style:parent-style-name="Standard">
      <style:paragraph-properties fo:margin-top="0cm" fo:margin-bottom="0cm" loext:contextual-spacing="false" fo:text-align="center" style:justify-single-word="false"/>
      <style:text-properties style:font-name="Times New Roman" fo:font-size="12pt" fo:language="de" fo:country="DE" fo:font-style="italic" fo:font-weight="normal" officeooo:rsid="000772ea" officeooo:paragraph-rsid="001f007a" style:font-size-asian="12pt" style:font-style-asian="italic" style:font-weight-asian="normal" style:font-name-complex="Calibri" style:font-size-complex="12pt" style:font-style-complex="italic" style:font-weight-complex="normal"/>
    </style:style>
    <style:style style:name="P28" style:family="paragraph" style:parent-style-name="Standard">
      <style:paragraph-properties fo:margin-top="0cm" fo:margin-bottom="0cm" loext:contextual-spacing="false" fo:text-align="justify" style:justify-single-word="false"/>
      <style:text-properties style:font-name="Times New Roman" fo:font-size="12pt" fo:language="de" fo:country="DE" fo:font-style="italic" fo:font-weight="normal" officeooo:rsid="000772ea" officeooo:paragraph-rsid="001f007a" style:font-size-asian="12pt" style:font-style-asian="italic" style:font-weight-asian="normal" style:font-name-complex="Calibri" style:font-size-complex="12pt" style:font-style-complex="italic" style:font-weight-complex="normal"/>
    </style:style>
    <style:style style:name="P29" style:family="paragraph" style:parent-style-name="Standard">
      <style:paragraph-properties fo:margin-top="0cm" fo:margin-bottom="0cm" loext:contextual-spacing="false" fo:text-align="justify" style:justify-single-word="false"/>
      <style:text-properties style:font-name="Times New Roman" fo:font-size="12pt" fo:language="de" fo:country="DE" fo:font-style="normal" fo:font-weight="normal" officeooo:rsid="00214466" officeooo:paragraph-rsid="00214466" style:font-size-asian="12pt" style:font-style-asian="normal" style:font-weight-asian="normal" style:font-name-complex="Calibri" style:font-size-complex="12pt" style:font-style-complex="normal" style:font-weight-complex="normal"/>
    </style:style>
    <style:style style:name="P30" style:family="paragraph" style:parent-style-name="Standard" style:list-style-name="L1">
      <style:paragraph-properties fo:text-align="justify" style:justify-single-word="false" style:writing-mode="page"/>
      <style:text-properties style:text-underline-style="solid" style:text-underline-width="auto" style:text-underline-color="font-color" fo:font-weight="bold" officeooo:rsid="001f007a" officeooo:paragraph-rsid="001f007a" style:font-weight-asian="bold" style:font-weight-complex="bold"/>
    </style:style>
    <style:style style:name="P31" style:family="paragraph" style:parent-style-name="Standard" style:list-style-name="L3">
      <style:paragraph-properties fo:text-align="justify" style:justify-single-word="false" style:writing-mode="page"/>
      <style:text-properties style:text-underline-style="solid" style:text-underline-width="auto" style:text-underline-color="font-color" fo:font-weight="bold" officeooo:rsid="001f007a" officeooo:paragraph-rsid="001f007a" style:font-weight-asian="bold" style:font-weight-complex="bold"/>
    </style:style>
    <style:style style:name="P32" style:family="paragraph" style:parent-style-name="Standard" style:list-style-name="L4">
      <style:paragraph-properties fo:text-align="justify" style:justify-single-word="false" style:writing-mode="page"/>
      <style:text-properties style:text-underline-style="solid" style:text-underline-width="auto" style:text-underline-color="font-color" fo:font-weight="bold" officeooo:rsid="001f007a" officeooo:paragraph-rsid="001f007a" style:font-weight-asian="bold" style:font-weight-complex="bold"/>
    </style:style>
    <style:style style:name="P33" style:family="paragraph" style:parent-style-name="Standard">
      <style:paragraph-properties style:writing-mode="page"/>
      <style:text-properties fo:font-weight="bold" officeooo:rsid="0017d481" officeooo:paragraph-rsid="0017d481" style:font-weight-asian="bold" style:font-weight-complex="bold"/>
    </style:style>
    <style:style style:name="P34" style:family="paragraph" style:parent-style-name="Standard" style:list-style-name="L2">
      <style:paragraph-properties fo:text-align="justify" style:justify-single-word="false" style:writing-mode="page"/>
      <style:text-properties fo:font-style="normal" style:text-underline-style="solid" style:text-underline-width="auto" style:text-underline-color="font-color" fo:font-weight="bold" officeooo:rsid="001f007a" officeooo:paragraph-rsid="001f007a" style:font-style-asian="normal" style:font-weight-asian="bold" style:font-style-complex="normal" style:font-weight-complex="bold"/>
    </style:style>
    <style:style style:name="P35" style:family="paragraph" style:parent-style-name="Standard">
      <style:paragraph-properties fo:text-align="justify" style:justify-single-word="false" style:writing-mode="page"/>
      <style:text-properties fo:font-style="normal" style:text-underline-style="solid" style:text-underline-width="auto" style:text-underline-color="font-color" fo:font-weight="bold" officeooo:rsid="001f007a" officeooo:paragraph-rsid="001f007a" style:font-style-asian="normal" style:font-weight-asian="bold" style:font-style-complex="normal" style:font-weight-complex="bold"/>
    </style:style>
    <style:style style:name="P36" style:family="paragraph" style:parent-style-name="Standard">
      <style:paragraph-properties fo:text-align="justify" style:justify-single-word="false" style:writing-mode="page"/>
      <style:text-properties fo:font-style="normal" officeooo:rsid="0017d481" officeooo:paragraph-rsid="001f007a" style:font-style-asian="normal" style:font-style-complex="normal"/>
    </style:style>
    <style:style style:name="P37" style:family="paragraph" style:parent-style-name="Standard">
      <style:paragraph-properties fo:text-align="justify" style:justify-single-word="false" style:writing-mode="page"/>
      <style:text-properties fo:font-style="normal" style:text-underline-style="none" fo:font-weight="bold" officeooo:rsid="001f007a" officeooo:paragraph-rsid="001f007a" style:font-style-asian="normal" style:font-weight-asian="bold" style:font-style-complex="normal" style:font-weight-complex="bold"/>
    </style:style>
    <style:style style:name="P38" style:family="paragraph" style:parent-style-name="Standard">
      <style:paragraph-properties style:writing-mode="page"/>
      <style:text-properties officeooo:rsid="0017d481" officeooo:paragraph-rsid="001fb65d"/>
    </style:style>
    <style:style style:name="P39" style:family="paragraph" style:parent-style-name="Standard">
      <style:paragraph-properties style:writing-mode="page"/>
      <style:text-properties officeooo:rsid="0017d481" officeooo:paragraph-rsid="0017d481"/>
    </style:style>
    <style:style style:name="P40" style:family="paragraph" style:parent-style-name="Standard">
      <style:paragraph-properties fo:text-align="justify" style:justify-single-word="false" style:writing-mode="page"/>
      <style:text-properties fo:font-style="italic" officeooo:rsid="00193fe4" officeooo:paragraph-rsid="001cadb1" style:font-style-asian="italic" style:font-style-complex="italic"/>
    </style:style>
    <style:style style:name="P41" style:family="paragraph" style:parent-style-name="Standard">
      <style:paragraph-properties fo:text-align="justify" style:justify-single-word="false" style:writing-mode="page"/>
      <style:text-properties fo:font-style="italic" officeooo:rsid="001f007a" officeooo:paragraph-rsid="001f007a" style:font-style-asian="italic" style:font-style-complex="italic"/>
    </style:style>
    <style:style style:name="P42" style:family="paragraph" style:parent-style-name="Standard">
      <style:paragraph-properties fo:text-align="justify" style:justify-single-word="false" style:writing-mode="page"/>
      <style:text-properties officeooo:rsid="001aef52" officeooo:paragraph-rsid="001f007a"/>
    </style:style>
    <style:style style:name="P43" style:family="paragraph" style:parent-style-name="Standard">
      <style:paragraph-properties fo:text-align="justify" style:justify-single-word="false" style:writing-mode="page"/>
      <style:text-properties officeooo:rsid="001ae405" officeooo:paragraph-rsid="001b1c68"/>
    </style:style>
    <style:style style:name="P44" style:family="paragraph" style:parent-style-name="Standard">
      <style:paragraph-properties fo:text-align="justify" style:justify-single-word="false" style:writing-mode="page"/>
      <style:text-properties officeooo:rsid="001ae405" officeooo:paragraph-rsid="001ae405"/>
    </style:style>
    <style:style style:name="P45" style:family="paragraph" style:parent-style-name="Standard">
      <style:paragraph-properties fo:text-align="justify" style:justify-single-word="false" style:writing-mode="page"/>
      <style:text-properties officeooo:rsid="00193fe4" officeooo:paragraph-rsid="001aef52"/>
    </style:style>
    <style:style style:name="P46" style:family="paragraph" style:parent-style-name="Standard">
      <style:paragraph-properties fo:margin-top="0cm" fo:margin-bottom="0cm" loext:contextual-spacing="false" fo:text-align="justify" style:justify-single-word="false"/>
      <style:text-properties style:font-name="Times New Roman" fo:font-size="12pt" fo:language="de" fo:country="DE" fo:font-style="normal" fo:font-weight="bold" officeooo:rsid="00144acf" officeooo:paragraph-rsid="00214466" style:font-size-asian="12pt" style:font-style-asian="normal" style:font-weight-asian="bold" style:font-name-complex="Calibri" style:font-size-complex="12pt" style:font-style-complex="normal" style:font-weight-complex="bold"/>
    </style:style>
    <style:style style:name="P47" style:family="paragraph" style:parent-style-name="Standard">
      <style:paragraph-properties fo:margin-top="0cm" fo:margin-bottom="0cm" loext:contextual-spacing="false" fo:text-align="center" style:justify-single-word="false"/>
      <style:text-properties style:font-name="Times New Roman" fo:font-size="12pt" fo:language="de" fo:country="DE" fo:font-style="normal" fo:font-weight="bold" officeooo:rsid="00144acf" officeooo:paragraph-rsid="00220000" style:font-size-asian="12pt" style:font-style-asian="normal" style:font-weight-asian="bold" style:font-name-complex="Calibri" style:font-size-complex="12pt" style:font-style-complex="normal" style:font-weight-complex="bold"/>
    </style:style>
    <style:style style:name="P48" style:family="paragraph" style:parent-style-name="Standard">
      <style:paragraph-properties fo:margin-top="0cm" fo:margin-bottom="0cm" loext:contextual-spacing="false" fo:text-align="justify" style:justify-single-word="false"/>
      <style:text-properties style:font-name="Times New Roman" fo:font-size="12pt" fo:language="de" fo:country="DE" fo:font-style="italic" fo:font-weight="normal" officeooo:rsid="00144acf" officeooo:paragraph-rsid="00220000" style:font-size-asian="12pt" style:font-style-asian="italic" style:font-weight-asian="normal" style:font-name-complex="Calibri" style:font-size-complex="12pt" style:font-style-complex="italic" style:font-weight-complex="normal"/>
    </style:style>
    <style:style style:name="P49" style:family="paragraph" style:parent-style-name="Standard">
      <style:paragraph-properties fo:margin-top="0cm" fo:margin-bottom="0cm" loext:contextual-spacing="false" fo:text-align="justify" style:justify-single-word="false"/>
      <style:text-properties style:font-name="Times New Roman" fo:font-size="12pt" fo:language="de" fo:country="DE" fo:font-style="italic" fo:font-weight="normal" officeooo:rsid="000772ea" officeooo:paragraph-rsid="001f007a" style:font-size-asian="12pt" style:font-style-asian="italic" style:font-weight-asian="normal" style:font-name-complex="Calibri" style:font-size-complex="12pt" style:font-style-complex="italic" style:font-weight-complex="normal"/>
    </style:style>
    <style:style style:name="T1" style:family="text">
      <style:text-properties officeooo:rsid="00193fe4"/>
    </style:style>
    <style:style style:name="T2" style:family="text">
      <style:text-properties style:text-underline-style="solid" style:text-underline-width="auto" style:text-underline-color="font-color"/>
    </style:style>
    <style:style style:name="T3" style:family="text">
      <style:text-properties officeooo:rsid="001cadb1"/>
    </style:style>
    <style:style style:name="T4" style:family="text">
      <style:text-properties fo:font-weight="bold" style:font-weight-asian="bold" style:font-weight-complex="bold"/>
    </style:style>
    <style:style style:name="T5" style:family="text">
      <style:text-properties fo:font-weight="bold" officeooo:rsid="0019fcc9" style:font-weight-asian="bold" style:font-weight-complex="bold"/>
    </style:style>
    <style:style style:name="T6" style:family="text">
      <style:text-properties fo:font-weight="bold" officeooo:rsid="00144acf" style:font-weight-asian="bold" style:font-weight-complex="bold"/>
    </style:style>
    <style:style style:name="T7" style:family="text">
      <style:text-properties fo:font-weight="bold" officeooo:rsid="001fb65d" style:font-weight-asian="bold" style:font-weight-complex="bold"/>
    </style:style>
    <style:style style:name="T8" style:family="text">
      <style:text-properties fo:font-weight="bold" officeooo:rsid="002433a7" style:font-weight-asian="bold" style:font-weight-complex="bold"/>
    </style:style>
    <style:style style:name="T9" style:family="text">
      <style:text-properties fo:font-weight="bold" officeooo:rsid="00193fe4" style:font-weight-asian="bold" style:font-weight-complex="bold"/>
    </style:style>
    <style:style style:name="T10" style:family="text">
      <style:text-properties officeooo:rsid="001f007a"/>
    </style:style>
    <style:style style:name="T11" style:family="text">
      <style:text-properties officeooo:rsid="0012f47e"/>
    </style:style>
    <style:style style:name="T12" style:family="text">
      <style:text-properties fo:font-style="normal" officeooo:rsid="00198798" style:font-style-asian="normal" style:font-style-complex="normal"/>
    </style:style>
    <style:style style:name="T13" style:family="text">
      <style:text-properties fo:font-style="normal" officeooo:rsid="001f007a" style:font-style-asian="normal" style:font-style-complex="normal"/>
    </style:style>
    <style:style style:name="T14" style:family="text">
      <style:text-properties fo:font-style="normal" officeooo:rsid="0012f47e" style:font-style-asian="normal" style:font-style-complex="normal"/>
    </style:style>
    <style:style style:name="T15" style:family="text">
      <style:text-properties fo:font-style="normal" officeooo:rsid="00144acf" style:font-style-asian="normal" style:font-style-complex="normal"/>
    </style:style>
    <style:style style:name="T16" style:family="text">
      <style:text-properties officeooo:rsid="001fb65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dução à Linguística do Alemão II – <text:span text:style-name="T10">Übungsliste </text:span><text:s/>– Pragmatik</text:p>
      <text:p text:style-name="P1">Prof. Dr. Sandro Figueredo</text:p>
      <text:p text:style-name="P1"/>
      <text:list xml:id="list6215877753094305397" text:style-name="L1">
        <text:list-item>
          <text:p text:style-name="P30">Semiotik </text:p>
        </text:list-item>
      </text:list>
      <text:p text:style-name="P8"/>
      <text:p text:style-name="P2">1. Nach Peirce, sind folgende Elemente ein Ikon, Index oder Symbol? </text:p>
      <text:p text:style-name="P9"/>
      <text:p text:style-name="P9">a) Der Davidstern - </text:p>
      <text:p text:style-name="P9">b) Ein Foto von dir - </text:p>
      <text:p text:style-name="P9">c) Ein nasser Boden -</text:p>
      <text:p text:style-name="P9">d) Die Flagge der italienischen Republik -</text:p>
      <text:p text:style-name="P9">e) Husten, Unwohlsein, die Nase läuft, Kopf- und Gliederschmerzen - </text:p>
      <text:p text:style-name="P9">f) Eine Voodoo-Puppe - </text:p>
      <text:p text:style-name="P9">g) Der Stadtplan von Berlin - </text:p>
      <text:p text:style-name="P9">h) Rauchwolken über dem Horizont - </text:p>
      <text:p text:style-name="P9">i) Eine Karikatur von Angela Merkel -</text:p>
      <text:p text:style-name="P9">j) Ein Regenbogen am Himmel - </text:p>
      <text:p text:style-name="P9"/>
      <text:p text:style-name="P9"/>
      <text:p text:style-name="P38"><text:span text:style-name="T7">2. Geben Sie eigene Beispiele von </text:span><text:span text:style-name="T4">Ikon, Index </text:span><text:span text:style-name="T7">und </text:span><text:span text:style-name="T4">Symbol. </text:span><text:span text:style-name="T8">(2 Beispiele von jedem) </text:span></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9"/>
      <text:p text:style-name="P3"><text:span text:style-name="T16">3</text:span>. <text:span text:style-name="T1">Lesen Sie den Text und beantworten Sie die Fragen: Was sind die Oppositionen bzw die Minimalpaare in der tiefen Ebene? Wer sind die Aktanten in der narrativen Ebene?</text:span></text:p>
      <text:p text:style-name="P2"/>
      <text:p text:style-name="P4">Harry Potter und der Stein der Weisen (J. K. Rowling)</text:p>
      <text:p text:style-name="P5"/>
      <text:p text:style-name="P10"><text:tab/><text:span text:style-name="T3">Harry Potter war noch ein Baby, als seine Eltern ums Leben kamen. Er wächst bei der Schwester seiner Mutter, Tante Petunia, in einem Schrank unter der Treppe auf. Im Alter von elf Jahren erfährt Harry von Hagrid , dass er der Sohn eines berühmten Zauberers und einer ebenso berühmten Hexe ist. Sie wurden von einem bösen Magier namens Lord Voldemort getötet. Er wollte auch Harry ermorden. Deswegen geht Harry Potter in die Zauberer- und Hexenschule Hogwarts, wo er seine späteren besten Freunde, Ron und Hermine, kennenlernt. Die drei finden bald heraus, dass in Hogwarts ein geheimnisvolles Päckchen versteckt ist. Dabei handelt es sich vermutlich um den sagenhaften Stein der Weisen, der seinem Besitzer Reichtum und ewiges Leben verleiht. Damit der Stein nicht in falsche Hände gelangen kann, wollen Harry, Hermine und Ron ihn schnellstens finden . Auf ihrem Weg müssen sie viele Schutzzauber überwinden , bemerken aber bald, dass Lord Voldemort, im Körper von Professor Quirrell ,den Stein der Weisen besitzen will…</text:span></text:p>
      <text:p text:style-name="P10"/>
      <text:p text:style-name="P10"/>
      <text:p text:style-name="P10"/>
      <text:p text:style-name="P10"/>
      <text:p text:style-name="P10"/>
      <text:p text:style-name="P10"/>
      <text:p text:style-name="P10"/>
      <text:p text:style-name="P36"><text:soft-page-break/><text:span text:style-name="T7">4</text:span><text:span text:style-name="T4">. </text:span><text:span text:style-name="T9">Lesen Sie den Text und beantworten Sie die Fragen: Was sind die Oppositionen bzw das Minimalpaare in der tiefen Ebene? Wer sind die Aktanten in der narrativen Ebene?</text:span></text:p>
      <text:p text:style-name="P12"/>
      <text:p text:style-name="P19">Schneewittchen und die sieben Zwerge aus der Sammlung der Brüder Grimm</text:p>
      <text:p text:style-name="P11"/>
      <text:p text:style-name="P11">Eine Prinzessin wurde Schneewittchen genannt, weil sie helle Haut, rote Wangen und schwarze Haare hatte. Ihre Mutter starb kurz nach der Geburt, so nahm der König sich eine neue Frau. Die neue Frau war neidisch auf Schneewittchen, es ärgerte sie <text:s/>noch mehr, dass ein sprechender Spiegel ihr mitteilte, dass nicht sie sondern Schneewittchen die Schönste im ganzen Land ist. Die böse Stiefmutter gibt dem Jäger den Auftrag Schneewittchen in den Wald zu führen und sie umzubringen und als Beweis für deren Tod ihre Lunge und ihre Leber vorzuzeigen. Der Jäger aber lässt Schneewittchen am Leben und bringt der Stiefmutter stattdessen die Lunge und die Leber eines Frischlings. Auf ihrer Flucht durch den Wald trifft Schneewittchen auf ein Haus und geht hinein. Dort trifft sie auf die sieben Zwerge, denen sie von nun an den Haushalt führt. Die Stiefmutter befragt unterdessen erneut den Spiegel und erfährt so, dass Schneewittchen noch lebt und bei den Zwergen wohnt. Die böse Stiefmutter verkleidet sich als Händlerin, macht sie auf den Weg zu Schneewittchen und es gelingt ihr schließlich das Mädchen mit einem vergiften Apfel zu töten. Die Zwerge legen Schneewittchen in einen gläsernen Sarg. Ein Prinz entdeckt den Sarg mit dem schönen Schneewittchen und bitte die Zwerge um den Sarg, weil er meint ohne Schneewittchen nicht mehr leben zu können. Die Zwerge überlassen dem Prinzen den Sarg. Als der Prinz den Sarg ins Schloss tragen will, stolpert <text:s/>der Prinz und der Sarg fällt auf den Boden. Durch den Aufprall erwacht Schneewittchen und kann mit dem Prinzen Hochzeit halten.</text:p>
      <text:p text:style-name="P11"/>
      <text:p text:style-name="P11"/>
      <text:p text:style-name="P11"/>
      <text:p text:style-name="P11"/>
      <text:p text:style-name="P11"/>
      <text:p text:style-name="P11"/>
      <text:p text:style-name="P11"/>
      <text:p text:style-name="P11"/>
      <text:p text:style-name="P11"/>
      <text:list xml:id="list7147985904454602204" text:style-name="L2">
        <text:list-item>
          <text:p text:style-name="P34">Sprechakttheorien</text:p>
        </text:list-item>
      </text:list>
      <text:p text:style-name="P20"/>
      <text:p text:style-name="P22"><text:span text:style-name="T16">5. </text:span>Geben Sie ein Beispiel für eine Äußerung mit einem performativen Verb. Unterstreichen Sie bitte das performative Verb. Andere sprachliche Mittel können die Funktion performativer Verben übernehmen. Stimmt das? Zeigen Sie dies an Ihrem Beispiel.</text:p>
      <text:p text:style-name="P22"/>
      <text:p text:style-name="P22"/>
      <text:p text:style-name="P22"/>
      <text:p text:style-name="P22"/>
      <text:p text:style-name="P22"/>
      <text:p text:style-name="P22"/>
      <text:p text:style-name="P23">6. Welche illokutive Qualität hat die Äußerung "Würdest du bitte den Müll rausbringen?"? Aufforderung oder Frage? Begründen Sie Ihre Entscheidung.</text:p>
      <text:p text:style-name="P20"/>
      <text:p text:style-name="P20"/>
      <text:p text:style-name="P20"/>
      <text:p text:style-name="P20"/>
      <text:p text:style-name="P20"/>
      <text:p text:style-name="P20"/>
      <text:p text:style-name="P20"/>
      <text:p text:style-name="P20"/>
      <text:list xml:id="list124823254767922" text:continue-numbering="true" text:style-name="L2">
        <text:list-item>
          <text:p text:style-name="P34"><text:soft-page-break/>Konversationsmaximen</text:p>
          <text:p text:style-name="P34"/>
        </text:list-item>
      </text:list>
      <text:p text:style-name="P6"><text:span text:style-name="T16">7</text:span>. Welche Konversationsmaximen wurden verletzt? Maxime der Quantität, Maxime der Qualität, Maxime der Relation oder Maxime der Modalität? </text:p>
      <text:p text:style-name="P7"/>
      <text:p text:style-name="P18"><text:s/></text:p>
      <text:p text:style-name="P18">a) - Wie ist deine Telefonnummer? <text:s text:c="3"/>(<text:tab/><text:tab/><text:tab/><text:tab/><text:tab/><text:tab/>)</text:p>
      <text:p text:style-name="P18">- 9.</text:p>
      <text:p text:style-name="P18"/>
      <text:p text:style-name="P18">b) Er trank die Milch aus und goß sie ins Glas. <text:s/>(<text:tab/><text:tab/><text:tab/><text:tab/><text:tab/><text:tab/>)</text:p>
      <text:p text:style-name="P18"/>
      <text:p text:style-name="P18">c) A: Wo wohnt Maria? Ich will sie gerne besuchen. <text:s text:c="2"/>(<text:tab/><text:tab/><text:tab/><text:tab/><text:tab/><text:tab/>)</text:p>
      <text:p text:style-name="P18"><text:s text:c="3"/>B: Irgendwo in Deutschland. </text:p>
      <text:p text:style-name="P18"/>
      <text:p text:style-name="P18">d) A: Teheran liegt in der Türkei, nicht wahr? <text:s text:c="5"/>(<text:tab/><text:tab/><text:tab/><text:tab/><text:tab/><text:tab/>)</text:p>
      <text:p text:style-name="P18"><text:s text:c="3"/>B: Ja, und Berlin liegt in Argentinien.</text:p>
      <text:p text:style-name="P18"/>
      <text:p text:style-name="P18">e) Hast du die Fähigkeit, mir zu sagen, wieviel Uhr es ist zum gegenwärtigen Zeitpunkt, wie es gewöhnlicherweise durch eine Uhr angezeigt wird; und wenn du dazu fähig bist, sage es mir, bitte. </text:p>
      <text:p text:style-name="P18">(<text:tab/><text:tab/><text:tab/><text:tab/><text:tab/><text:tab/>)</text:p>
      <text:p text:style-name="P18"/>
      <text:p text:style-name="P18">f) A: Ich finde wirklich, Frau Müller ist eine dumme Sau, du nicht? <text:s/>( <text:s text:c="12"/><text:tab/><text:tab/><text:tab/>)</text:p>
      <text:p text:style-name="P18"><text:s text:c="3"/>B: Mmh, schönes Wetter heute, nicht?</text:p>
      <text:p text:style-name="P21"/>
      <text:p text:style-name="P10"/>
      <text:list xml:id="list914793591085721918" text:style-name="L3">
        <text:list-item>
          <text:p text:style-name="P31">Deixis</text:p>
        </text:list-item>
      </text:list>
      <text:p text:style-name="P24"/>
      <text:p text:style-name="P14"><text:span text:style-name="T7">8</text:span><text:span text:style-name="T4">. </text:span><text:span text:style-name="T5">Sind die markierten deiktischen Elemente Ausdrücke auf Person (Personaldeixis - PD), Raum (Lokale Deixis - LD), Objekt (Objektdeixis - OD) oder Zeit (Temporale Deixis - TD)?</text:span></text:p>
      <text:p text:style-name="P14"/>
      <text:p text:style-name="P16">a) Ich habe <text:span text:style-name="T2">bei der Leipziger Buchmesse</text:span> ( <text:tab/><text:tab/>) mein Buch „Bekenntnisse“ vorgestellt, <text:span text:style-name="T2">in dem</text:span> (<text:tab/>) ich über meine Glaubensbekenntnisse schreibe.</text:p>
      <text:p text:style-name="P16"/>
      <text:p text:style-name="P17">b) Nein, <text:span text:style-name="T2">die echten Fans</text:span> (<text:tab/><text:tab/>) kennen meine Musik, und wissen, dass ich <text:span text:style-name="T2">mein ganzes Leben</text:span> (<text:tab/> <text:s text:c="4"/>) Christin war. </text:p>
      <text:p text:style-name="P17"/>
      <text:p text:style-name="P17">c) Obwohl ich <text:span text:style-name="T2">da</text:span> (<text:tab/><text:tab/>) noch ein Teenager war, hat er mich wie einen erwachsenen Menschen behandelt und richtig mit <text:span text:style-name="T2">mir</text:span> (<text:tab/><text:tab/>) diskutiert.</text:p>
      <text:p text:style-name="P17"/>
      <text:p text:style-name="P17">d) Man kann die Generationen nicht vergleichen. Das war ein anderes Klima <text:span text:style-name="T2">damals</text:span> (<text:tab/>). Diese Nachkriegsgeneration, <text:span text:style-name="T2">wir</text:span> (<text:tab/><text:tab/>) waren Pioniere.</text:p>
      <text:p text:style-name="P17"/>
      <text:p text:style-name="P17">e) Meine erste große Liebe – ich <text:span text:style-name="T2">war zwölf</text:span> (<text:tab/>) –, die hieß Thomas. Den habe ich jeden Morgen an seiner Bushaltestelle abgepasst und bin dafür <text:span text:style-name="T2">regelmäßig zu spät</text:span> (<text:tab/>) zur Schule gekommen.</text:p>
      <text:p text:style-name="P17"/>
      <text:p text:style-name="P15"/>
      <text:p text:style-name="P15"/>
      <text:p text:style-name="P15"/>
      <text:p text:style-name="P15"/>
      <text:p text:style-name="P15"/>
      <text:p text:style-name="P15"/>
      <text:list xml:id="list3634873731966491132" text:style-name="L4">
        <text:list-item>
          <text:p text:style-name="P32"><text:soft-page-break/>Textpragmatik</text:p>
        </text:list-item>
      </text:list>
      <text:p text:style-name="P13"/>
      <text:p text:style-name="P25"><text:span text:style-name="T16">9</text:span>. Lesen Sie den Text und ergänzen Sie die Informationen <text:span text:style-name="T11">anhang Beispielen </text:span><text:span text:style-name="T12">von </text:span><text:span text:style-name="T14">Kohäsionsmittel</text:span><text:span text:style-name="T15">n: Pro-Formen, Verweisrichtungen (anaphorisch/kataphorisch), Rekurrenz, Substituion, Ellipse, </text:span><text:span text:style-name="T13">e</text:span><text:span text:style-name="T15">xplizierte metakommunikative Verknüpfung:</text:span></text:p>
      <text:p text:style-name="P26"/>
      <text:p text:style-name="P27">Wie rassistisch ist Deutschland?</text:p>
      <text:p text:style-name="P28"/>
      <text:p text:style-name="P28"><text:tab/>Er ordnet unser Denken und Zusammenleben. Der Rassismus ist die stille, vielleicht wirkmächtigste Ideologie der Menschheitsgeschichte. Biologisch gibt es keine Menschenrassen, darüber sind sich Wissenschaftler heute einig. Das sei vielmehr eine "ideologische Kopfgeburt", schreibt der Soziologe Wulf D. Hund.</text:p>
      <text:p text:style-name="P28"><text:tab/>Das deutsche Grundgesetz und alle anderen liberalen Verfassungen verbieten ihn: "Niemand darf wegen seines Geschlechtes, seiner Abstammung, seiner Rasse, seiner Sprache, seiner Heimat und Herkunft, seines Glaubens, seiner religiösen oder politischen Anschauungen benachteiligt oder bevorzugt werden". So steht es in Artikel 3 des Grundgesetzes. "Fremdenfeindlichkeit, Rassismus und Antisemitismus dürfen in Deutschland und auch anderswo keinen Platz haben", sagte <text:span text:style-name="T11">Angela Merkel. </text:span></text:p>
      <text:p text:style-name="P28"><text:tab/>Ist Deutschland wirklich fremdenfeindlich? Eigentlich soll es keinen Rassismus geben. Aber die Realität sieht anders als das von d<text:span text:style-name="T11">er</text:span> Bundeskanzlerin oben gesagt aus. 2017 kam es laut Polizei in Deutschland zu über 7700 fremdenfeindlichen und rassistischen Straftaten, davon fast 1000 mit Gewalt. Das sind fast drei rassistische Angriffe am Tag. </text:p>
      <text:p text:style-name="P28"><text:tab/>Deutschland diskutiert heute Diskriminierung. Viele Menschen mit Migrationshintergrund machen in Deutschland jedoch andere Erfahrungen. Inzwischen teilen im Internet Tausende ihre Erfahrungen mit Vorurteilen und Alltagsrassismus. Menschen mit dunkler Hautfarbe ernten häufig schiefe Blicke und dumme Sprüche. Da ist zum Beispiel <text:span text:style-name="T11">der Fall von </text:span>Amaniel, dessen Kollege ihm Bananen auf seinen Arbeitsplatz legte und dabei Affengeräusche machte <text:span text:style-name="T11">(…)</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text:soft-page-break/><text:span text:style-name="T8">10</text:span><text:span text:style-name="T6">. Bestimmen Sie, welche Kohärenzmittel im folgenden Text verwendet werden. </text:span><text:span text:style-name="T4">Beachten Sie folgendes: <text:s/></text:span></text:p>
      <text:p text:style-name="P29"><text:span text:style-name="T4">a) </text:span><text:span text:style-name="T6">Analyse von Schlüsselwörtern und ihrer Wiederaufnahme:</text:span></text:p>
      <text:p text:style-name="P29"><text:span text:style-name="T4">b) Bestimmung </text:span><text:span text:style-name="T6">von dominantem Textthema und Teilthemen: </text:span></text:p>
      <text:p text:style-name="P29"><text:span text:style-name="T4">c) </text:span><text:span text:style-name="T6">Analyse der thematischen Entfaltung:</text:span></text:p>
      <text:p text:style-name="P46"/>
      <text:p text:style-name="P47">Mikrowellenkuchen</text:p>
      <text:p text:style-name="P47"/>
      <text:p text:style-name="P48">Ein köstlicher Kuchen, ideal geeignet für Leute, die gerne Kuchen essen, aber keinen ganzen Kuchen backen möchten.</text:p>
      <text:p text:style-name="P48">Zutaten für 1 Portion: 4 EL Mehl, 4 EL Zucker, 4 EL Kakaopulver, 4 EL Rapsöl, 1<text:tab/>Ei, 50 ml Wasser. </text:p>
      <text:p text:style-name="P48">Zubereitung: Das Ei in den Rührtopf schlagen, und schaumig rühren Nun nach und nach je 1 EL Mehl dazugeben und kräftig verrühren. Danach den Kakao mit Zucker vermischen und auch dazu geben. Das Wasser hinzufügen und nochmal kräftig verrühren. Zum Schluss das Öl gut unterrühren. Den Teig in eine Tasse gießen und für 3-4 Minuten bei 800 Watt in die Mikrowelle stellen. Danach den Kuchen herausnehmen und auf einen Teller stürzen. Nach Belieben warm oder kalt genieß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2T11:35:28.398000000</meta:creation-date>
    <dc:date>2019-11-26T12:48:19.583000000</dc:date>
    <meta:editing-duration>PT41M10S</meta:editing-duration>
    <meta:editing-cycles>5</meta:editing-cycles>
    <meta:generator>LibreOffice/5.2.6.2$Windows_x86 LibreOffice_project/a3100ed2409ebf1c212f5048fbe377c281438fdc</meta:generator>
    <meta:document-statistic meta:table-count="0" meta:image-count="0" meta:object-count="0" meta:page-count="5" meta:paragraph-count="61" meta:word-count="1322" meta:character-count="8531" meta:non-whitespace-character-count="7170"/>
  </office:meta>
</office:document-meta>
</file>