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45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  <table:table-cell office:value-type="string" calcext:value-type="string">
            <text:p>Média das 5 maiores notas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2:.G2]) -MIN([.B2:.G2]))/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98117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:.G3]) -MIN([.B3:.G3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37832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4:.G4]) -MIN([.B4:.G4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(SUM([.B5:.G5]) -MIN([.B5:.G5]))/5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(SUM([.B6:.G6]) -MIN([.B6:.G6]))/5"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79918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:.G7]) -MIN([.B7:.G7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3006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8:.G8]) -MIN([.B8:.G8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968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9:.G9]) -MIN([.B9:.G9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SUM([.B10:.G10]) -MIN([.B10:.G10]))/5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11:.G11]) -MIN([.B11:.G11]))/5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12:.G12]) -MIN([.B12:.G12]))/5"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13:.G13]) -MIN([.B13:.G13]))/5"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85401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14:.G14]) -MIN([.B14:.G14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SUM([.B15:.G15]) -MIN([.B15:.G15]))/5"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984764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16:.G16]) -MIN([.B16:.G1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01447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17:.G17]) -MIN([.B17:.G17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18:.G18]) -MIN([.B18:.G18]))/5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930298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19:.G19]) -MIN([.B19:.G19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(SUM([.B20:.G20]) -MIN([.B20:.G20]))/5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21:.G21]) -MIN([.B21:.G21]))/5"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54819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(SUM([.B22:.G22]) -MIN([.B22:.G22]))/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8586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23:.G23]) -MIN([.B23:.G23]))/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36833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24:.G24]) -MIN([.B24:.G24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28177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25:.G25]) -MIN([.B25:.G25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095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SUM([.B26:.G26]) -MIN([.B26:.G26]))/5"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(SUM([.B27:.G27]) -MIN([.B27:.G27]))/5"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B28:.G28]) -MIN([.B28:.G28]))/5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29:.G29]) -MIN([.B29:.G29]))/5"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99136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0:.G30]) -MIN([.B30:.G30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formula="of:=(SUM([.B31:.G31]) -MIN([.B31:.G31]))/5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SUM([.B32:.G32]) -MIN([.B32:.G32]))/5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799175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3:.G33]) -MIN([.B33:.G33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34:.G34]) -MIN([.B34:.G34]))/5"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1129798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5:.G35]) -MIN([.B35:.G35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36:.G36]) -MIN([.B36:.G36]))/5"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(SUM([.B37:.G37]) -MIN([.B37:.G37]))/5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38:.G38]) -MIN([.B38:.G38]))/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58731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9:.G39]) -MIN([.B39:.G39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(SUM([.B40:.G40]) -MIN([.B40:.G40]))/5"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SUM([.B41:.G41]) -MIN([.B41:.G41]))/5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(SUM([.B42:.G42]) -MIN([.B42:.G42]))/5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43:.G43]) -MIN([.B43:.G43]))/5"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11276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44:.G44]) -MIN([.B44:.G44]))/5"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(SUM([.B45:.G45]) -MIN([.B45:.G45]))/5"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103763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46:.G46]) -MIN([.B46:.G4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(SUM([.B47:.G47]) -MIN([.B47:.G47]))/5"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979319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48:.G48]) -MIN([.B48:.G48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SUM([.B49:.G49]) -MIN([.B49:.G49]))/5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(SUM([.B50:.G50]) -MIN([.B50:.G50]))/5"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(SUM([.B51:.G51]) -MIN([.B51:.G51]))/5"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52:.G52]) -MIN([.B52:.G52]))/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820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53:.G53]) -MIN([.B53:.G53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139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54:.G54]) -MIN([.B54:.G54]))/5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(SUM([.B55:.G55]) -MIN([.B55:.G55]))/5"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029728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56:.G56]) -MIN([.B56:.G5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(SUM([.B57:.G57]) -MIN([.B57:.G57]))/5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formula="of:=(SUM([.B58:.G58]) -MIN([.B58:.G58]))/5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112213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SUM([.B59:.G59]) -MIN([.B59:.G59]))/5"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table:formula="of:=(SUM([.B60:.G60]) -MIN([.B60:.G60]))/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SUM([.B61:.G61]) -MIN([.B61:.G61]))/5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(SUM([.B62:.G62]) -MIN([.B62:.G62]))/5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714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63:.G63]) -MIN([.B63:.G63]))/5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137329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4:.G64]) -MIN([.B64:.G64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SUM([.B65:.G65]) -MIN([.B65:.G65]))/5"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1073678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6:.G66]) -MIN([.B66:.G6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(SUM([.B67:.G67]) -MIN([.B67:.G67]))/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9891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8:.G68]) -MIN([.B68:.G68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366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9:.G69]) -MIN([.B69:.G69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789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0:.G70]) -MIN([.B70:.G70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809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1:.G71]) -MIN([.B71:.G71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2211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2:.G72]) -MIN([.B72:.G72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85288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3:.G73]) -MIN([.B73:.G73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915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4:.G74]) -MIN([.B74:.G74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00742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5:.G75]) -MIN([.B75:.G75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7789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6:.G76]) -MIN([.B76:.G7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221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SUM([.B77:.G77]) -MIN([.B77:.G77]))/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79327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8:.G78]) -MIN([.B78:.G78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SUM([.B79:.G79]) -MIN([.B79:.G79]))/5"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SUM([.B80:.G80]) -MIN([.B80:.G80]))/5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(SUM([.B81:.G81]) -MIN([.B81:.G81]))/5" office:value-type="float" office:value="5.2" calcext:value-type="float">
            <text:p>5,2</text:p>
          </table:table-cell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11-24">00/00/0000</text:date>, <text:time style:data-style-name="N2" text:time-value="01:33:33.569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évin Allan Sales Rodrigues</meta:initial-creator>
    <meta:creation-date>2019-08-21T15:23:24</meta:creation-date>
    <dc:date>2019-11-24T01:33:58.612000000</dc:date>
    <meta:editing-duration>PT40M44S</meta:editing-duration>
    <meta:editing-cycles>15</meta:editing-cycles>
    <meta:document-statistic meta:table-count="1" meta:cell-count="648" meta:object-count="0"/>
  </office:meta>
</office:document-meta>
</file>