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Notas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  <table:table-cell office:value-type="string" calcext:value-type="string">
            <text:p>Provinha 4</text:p>
          </table:table-cell>
          <table:table-cell office:value-type="string" calcext:value-type="string">
            <text:p>Provinha 5</text:p>
          </table:table-cell>
          <table:table-cell office:value-type="string" calcext:value-type="string">
            <text:p>Provinha 6</text:p>
          </table:table-cell>
        </table:table-row>
        <table:table-row table:style-name="ro1">
          <table:table-cell office:value-type="string" calcext:value-type="string">
            <text:p>63691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811752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5378324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811942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1137157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7991826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93006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796804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3715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97939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string" calcext:value-type="string">
            <text:p>11221331</text:p>
          </table:table-cell>
          <table:table-cell office:value-type="float" office:value="2.5" calcext:value-type="float">
            <text:p>2,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7340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540178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733862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9847644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014473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7367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302987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2212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10736625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548199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5868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3683360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281772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0095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577685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102605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056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91364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38476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string" calcext:value-type="string">
            <text:p>1122131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7991750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7366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297980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340571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3081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89932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587312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321169</text:p>
          </table:table-cell>
          <table:table-cell office:value-type="float" office:value="5.5" calcext:value-type="float">
            <text:p>5,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112212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11221182</text:p>
          </table:table-cell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97962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2762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3328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10376367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304329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793190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6933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99218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3716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8966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58204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331391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3737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10297286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3487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64353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12213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0789527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/>
        </table:table-row>
        <table:table-row table:style-name="ro1">
          <table:table-cell office:value-type="string" calcext:value-type="string">
            <text:p>97937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2372503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149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37329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8966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10736782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41807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8989168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073661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178929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580967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221199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6852885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191560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8007422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7577897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11221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9793270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92985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9897074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112381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</table:table-row>
      </table:table>
      <table:named-expressions/>
      <table:database-ranges>
        <table:database-range table:name="__Anonymous_Sheet_DB__0" table:target-range-address="Notas.A2:Notas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9-11-13">00/00/0000</text:date>, <text:time style:data-style-name="N2" text:time-value="11:38:11.178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Kévin Allan Sales Rodrigues</meta:initial-creator>
    <meta:creation-date>2019-08-21T15:23:24</meta:creation-date>
    <dc:date>2019-11-13T11:38:23.061000000</dc:date>
    <meta:editing-duration>PT36M32S</meta:editing-duration>
    <meta:editing-cycles>13</meta:editing-cycles>
    <meta:document-statistic meta:table-count="1" meta:cell-count="487" meta:object-count="0"/>
  </office:meta>
</office:document-meta>
</file>