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Notas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  <table:table-cell office:value-type="string" calcext:value-type="string">
            <text:p>Provinha 6</text:p>
          </table:table-cell>
        </table:table-row>
        <table:table-row table:style-name="ro1">
          <table:table-cell office:value-type="string" calcext:value-type="string">
            <text:p>63691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117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3783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811942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715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9182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3006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9680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715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939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1221331</text:p>
          </table:table-cell>
          <table:table-cell office:value-type="float" office:value="2.5" calcext:value-type="float">
            <text:p>2,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340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4017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33862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4764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1447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367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30298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212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36625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4819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868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6833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8177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0950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77685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605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056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136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847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2131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9917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366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979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40571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081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9932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58731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21169</text:p>
          </table:table-cell>
          <table:table-cell office:value-type="float" office:value="5.5" calcext:value-type="float">
            <text:p>5,5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212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21182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962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762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328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3763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04329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9319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6933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9218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3716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96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8204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31391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37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29728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3487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4353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2135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89527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937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72503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498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7329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966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3678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1807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98916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7366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7892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8096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2119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85288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19156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00742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7789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21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79327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2985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897074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2381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Notas.A2:Nota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9-10-29">00/00/0000</text:date>, <text:time style:data-style-name="N2" text:time-value="12:10:26.307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Kévin Allan Sales Rodrigues</meta:initial-creator>
    <meta:creation-date>2019-08-21T15:23:24</meta:creation-date>
    <dc:date>2019-10-29T12:10:40.233000000</dc:date>
    <meta:editing-duration>PT33M27S</meta:editing-duration>
    <meta:editing-cycles>12</meta:editing-cycles>
    <meta:document-statistic meta:table-count="1" meta:cell-count="407" meta:object-count="0"/>
  </office:meta>
</office:document-meta>
</file>