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arial" svg:font-family="arial, sans-serif"/>
    <style:font-face style:name="Lohit Hindi" svg:font-family="'Lohit Hindi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language="pt" fo:country="PT"/>
    </style:style>
    <style:style style:name="P3" style:family="paragraph" style:parent-style-name="Standard">
      <style:paragraph-properties fo:text-align="justify" style:justify-single-word="false"/>
      <style:text-properties fo:language="pt" fo:country="PT"/>
    </style:style>
    <style:style style:name="P4" style:family="paragraph" style:parent-style-name="Standard">
      <style:paragraph-properties fo:text-align="justify" style:justify-single-word="false"/>
      <style:text-properties fo:language="pt" fo:country="PT" officeooo:paragraph-rsid="000fb1a6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officeooo:paragraph-rsid="000fb1a6"/>
    </style:style>
    <style:style style:name="P7" style:family="paragraph" style:parent-style-name="Standard">
      <style:paragraph-properties fo:text-align="justify" style:justify-single-word="false"/>
      <style:text-properties officeooo:rsid="000fb1a6" officeooo:paragraph-rsid="000fb1a6"/>
    </style:style>
    <style:style style:name="P8" style:family="paragraph" style:parent-style-name="Heading_20_3" style:master-page-name="MP0">
      <style:paragraph-properties fo:text-align="justify" style:justify-single-word="false" style:page-number="auto" fo:break-before="pag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pt" fo:country="PT" style:font-size-asian="14pt" style:font-size-complex="14pt"/>
    </style:style>
    <style:style style:name="T3" style:family="text">
      <style:text-properties fo:font-size="14pt" fo:language="pt" fo:country="PT" officeooo:rsid="000fb1a6" style:font-size-asian="14pt" style:font-size-complex="14pt"/>
    </style:style>
    <style:style style:name="T4" style:family="text">
      <style:text-properties fo:language="pt" fo:country="PT"/>
    </style:style>
    <style:style style:name="T5" style:family="text">
      <style:text-properties officeooo:rsid="000fb1a6"/>
    </style:style>
    <style:style style:name="T6" style:family="text">
      <style:text-properties fo:color="#000000" style:font-name="arial" fo:font-size="8.25pt" fo:letter-spacing="normal" fo:font-style="italic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3">GABARITO PARA REVISÃO DE ARTIGOS</text:h>
      <text:p text:style-name="P1"/>
      <text:p text:style-name="P1"><text:span text:style-name="Fonte_20_parág._20_padrão"><text:span text:style-name="T1">P</text:span></text:span><text:span text:style-name="Fonte_20_parág._20_padrão"><text:span text:style-name="T2">or favor use o seguinte formato quando você postar o seu resumo e avaliação dos trabalhos. Usando um formato consistente você ajudará a comparar as nossas opiniões. <text:line-break/><text:line-break/></text:span></text:span><text:span text:style-name="Fonte_20_parág._20_padrão"><text:span text:style-name="T3">Título</text:span></text:span><text:span text:style-name="Fonte_20_parág._20_padrão"><text:span text:style-name="T4"> do artigo: <text:s/>xxx</text:span></text:span></text:p>
      <text:p text:style-name="P2"><text:s/><text:line-break/>Nome <text:span text:style-name="T5">do </text:span>Revisor: xxx</text:p>
      <text:p text:style-name="P2"><text:s/><text:line-break/>Competência do revisor no tópico: [Marginal, Geral, Boa, Especialista]</text:p>
      <text:p text:style-name="P2"><text:line-break/>Qualidade técnica e força do artigo: [Excelente, boa, regular, ruim]</text:p>
      <text:p text:style-name="P2"/>
      <text:p text:style-name="P2">Novidade e importância das ideias: [Excelente, boa, regular, ruim]</text:p>
      <text:p text:style-name="P2"><text:line-break/>Qualidade de apresentação: [Excelente, boa, regular, ruim]</text:p>
      <text:p text:style-name="P2"><text:line-break/>Recomendação geral: [Aceitar fortemente, Aceitar, Rejeitar fracamente, Rejeitar]</text:p>
      <text:p text:style-name="P2"/>
      <text:p text:style-name="P4"><text:span text:style-name="T5">Revisão:</text:span></text:p>
      <text:p text:style-name="P4"><text:line-break/><text:span text:style-name="T5">1) Breve resumo do artigo</text:span>:</text:p>
      <text:p text:style-name="P4"><text:line-break/><text:span text:style-name="T5">2) Pontos positivos: pontos que merecem destaque por estarem bem aparentes</text:span></text:p>
      <text:p text:style-name="P4"/>
      <text:p text:style-name="P4"><text:span text:style-name="T5">3) Pontos negativos: crítica construtiva dos pontos que merecem ser melhorados</text:span></text:p>
      <text:p text:style-name="P4"/>
      <text:p text:style-name="P7">4) Outros pontos a considerar (comentários/correções específicas relativas a escrita, formatação, figuras, estrutura, etc.)</text:p>
      <text:p text:style-name="P1"/>
      <text:p text:style-name="P1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arial" svg:font-family="arial, sans-serif"/>
    <style:font-face style:name="Lohit Hindi" svg:font-family="'Lohit Hindi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meta:initial-creator>Marcio Delamaro</meta:initial-creator>
    <meta:creation-date>2016-02-24T19:48:00Z</meta:creation-date>
    <dc:date>2019-06-06T11:21:32.385000000</dc:date>
    <meta:editing-cycles>6</meta:editing-cycles>
    <meta:editing-duration>PT10M17S</meta:editing-duration>
    <meta:document-statistic meta:table-count="0" meta:image-count="0" meta:object-count="0" meta:page-count="1" meta:paragraph-count="13" meta:word-count="125" meta:character-count="902" meta:non-whitespace-character-count="778"/>
    <meta:template xlink:type="simple" xlink:actuate="onRequest" xlink:title="" xlink:href="../gabarito-para-avaliacao-artigos.odt/Normal"/>
  </office:meta>
</office:document-meta>
</file>