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center"/>
    </style:style>
    <style:style style:name="T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24"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25" style:parent-style-name="Normal" style:family="paragraph">
      <style:paragraph-properties fo:text-align="justify" fo:text-indent="0.4916in"/>
      <style:text-properties style:font-name="Times New Roman" style:font-name-complex="Times New Roman" fo:font-size="12pt" style:font-size-asian="12pt" style:font-size-complex="12pt"/>
    </style:style>
    <style:style style:name="P26" style:parent-style-name="Normal" style:family="paragraph">
      <style:paragraph-properties fo:text-align="justify" fo:text-indent="0.4916in"/>
    </style:style>
    <style:style style:name="T27" style:parent-style-name="Fonteparág.padrão" style:family="text">
      <style:text-properties style:font-name="Times New Roman" style:font-name-complex="Times New Roman" fo:font-size="12pt" style:font-size-asian="12pt" style:font-size-complex="12pt"/>
    </style:style>
  </office:automatic-styles>
  <office:body>
    <office:text text:use-soft-page-breaks="true">
      <text:p text:style-name="P1">COMPLEMENTOS DE ELETROMAGNETISMO</text:p>
      <text:p text:style-name="P18">Devolutiva da síntese do seminário: Faraday, Lorentz e a relatividade.</text:p>
      <text:p text:style-name="P19"><text:span text:style-name="T20">Seminaristas: Jéssica,</text:span><text:span text:style-name="T21"><text:s/>Priscila</text:span><text:span text:style-name="T22"><text:s/>e Karel</text:span></text:p>
      <text:p text:style-name="P23">Na elaboração deste seminário achamos que o tema ficou reduzido, e isso se mostrou perceptível no seminário, apesar de termos planejado momentos de interação com os colegas a partir do experimento físico e do experimento virtual. Nós poderíamos ter pensado em conteúdos extras ou mais exemplos para enriquecer a discussão. No entanto, percebemos pelas sínteses dos colegas que o tema central da discussão, que foi o problema do ímã e da espira podendo ser explicado pela Lei de Faraday e pela Força de Lorentz dependendo do referencial ficou muito claro para todos, o que consideramos positivo, já que esse foi nosso objetivo principal com este seminário.<text:s/></text:p>
      <text:p text:style-name="P24">Uma questão que pode ter sido apresentada de maneira não muito clara<text:s/>foi<text:s/>que um colega creditou a resolução de todo o problema levantado<text:s/>no seminário à Einstein, o que nos pareceu uma visão ingênua da construção da ciência, o que não exploramos de forma adequada em nosso seminário devido às nossas escolhas de abordagem.<text:s/></text:p>
      <text:p text:style-name="P25">Apesar de termos ficado um pouco insatisfeitos com a curta duração do seminário, muitos colegas elogiaram esse aspecto, frisando o ponto de termos sido claros e objetivos em nossa linguagem e recursos didáticos escolhidos.<text:s/></text:p>
      <text:p text:style-name="P26"><text:span text:style-name="T27">De forma geral, acreditamos que o seminário alcançou seu objetivo e levou a mensagem desejada, todos os colegas expuseram seu correto entendimento sobre as duas possíveis explicações do fenômeno apresentado, tanto via simulação online como via experimento físico, dependendo do referencial escolhido. Além de ter ficado claro para todos que a origem da relatividade de Einstein foi o eletromagnetismo e não a mecânica, como alguns acreditavam antes de ter visto o seminári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oEspaçoReservado" style:display-name="Texto do Espaço Reservado" style:family="text" style:parent-style-name="Fonteparág.padrão">
      <style:text-properties fo:color="#80808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left="1.0833in">
        <style:tab-stops/>
      </style:paragraph-properties>
    </style:style>
    <style:style style:name="T3" style:parent-style-name="Fonteparág.padrão" style:family="text">
      <style:text-properties style:font-name="Times New Roman" style:font-name-complex="Times New Roman" fo:font-size="12pt" style:font-size-asian="12pt" style:font-size-complex="12pt" style:language-asian="pt" style:country-asian="BR"/>
    </style:style>
    <style:style style:name="T4" style:parent-style-name="Fonteparág.padrão" style:family="text">
      <style:text-properties style:font-name="Times New Roman" style:font-name-complex="Times New Roman" fo:font-size="12pt" style:font-size-asian="12pt" style:font-size-complex="12pt"/>
    </style:style>
    <style:style style:name="P5" style:parent-style-name="Normal" style:family="paragraph">
      <style:paragraph-properties fo:text-align="center" fo:margin-left="1.2798in">
        <style:tab-stops/>
      </style:paragraph-properties>
    </style:style>
    <style:style style:name="T6" style:parent-style-name="Fonteparág.padrão" style:family="text">
      <style:text-properties style:font-name="Times New Roman" style:font-name-complex="Times New Roman" fo:font-size="12pt" style:font-size-asian="12pt" style:font-size-complex="12pt"/>
    </style:style>
    <style:style style:name="TableColumn8" style:family="table-column">
      <style:table-column-properties style:column-width="2.0895in" style:use-optimal-column-width="false"/>
    </style:style>
    <style:style style:name="TableColumn9" style:family="table-column">
      <style:table-column-properties style:column-width="2.0895in" style:use-optimal-column-width="false"/>
    </style:style>
    <style:style style:name="TableColumn10" style:family="table-column">
      <style:table-column-properties style:column-width="2.0895in" style:use-optimal-column-width="false"/>
    </style:style>
    <style:style style:name="Table7" style:family="table">
      <style:table-properties style:width="6.2687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14" style:family="table-cell">
      <style:table-cell-properties fo:border="none" fo:padding-top="0in" fo:padding-left="0.075in" fo:padding-bottom="0in" fo:padding-right="0.075in"/>
    </style:style>
    <style:style style:name="P15" style:parent-style-name="Cabeçalho" style:family="paragraph">
      <style:paragraph-properties fo:text-align="center"/>
    </style:style>
    <style:style style:name="TableCell16" style:family="table-cell">
      <style:table-cell-properties fo:border="none" fo:padding-top="0in" fo:padding-left="0.075in" fo:padding-bottom="0in" fo:padding-right="0.075in"/>
    </style:style>
    <style:style style:name="P17" style:parent-style-name="Cabeçalho" style:family="paragraph">
      <style:paragraph-properties fo:text-align="end" fo:margin-right="-0.0798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1616139081" text:anchor-type="paragraph" svg:x="-0.09625in" svg:y="-0.07292in" svg:width="1.12863in" svg:height="0.85502in" style:rel-width="scale" style:rel-height="scale"><draw:image xlink:href="media/image1.png" xlink:type="simple" xlink:show="embed" xlink:actuate="onLoad"/><svg:desc/></draw:frame></text:span><text:span text:style-name="T4">PÓS-GRADUAÇÃO INTERUNIDADES EM ENSINO DE CIÊNCIAS</text:span></text:p>
        <text:p text:style-name="P5"><text:span text:style-name="T6">INSTITUTO DE FÍSICA DA USP</text:span></text:p>
        <text:p text:style-name="Cabeçalho"/>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Jéssica Souza</meta:initial-creator>
    <dc:creator>Jéssica</dc:creator>
    <meta:creation-date>2019-05-22T21:00:00Z</meta:creation-date>
    <dc:date>2019-05-31T13:30:00Z</dc:date>
    <meta:template xlink:href="Normal.dotm" xlink:type="simple"/>
    <meta:editing-cycles>15</meta:editing-cycles>
    <meta:editing-duration>PT1440S</meta:editing-duration>
    <meta:document-statistic meta:page-count="1" meta:paragraph-count="3" meta:word-count="285" meta:character-count="1821" meta:row-count="12" meta:non-whitespace-character-count="1539"/>
  </office:meta>
</office:document-meta>
</file>