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74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Prova</text:p>
          </table:table-cell>
          <table:table-cell office:value-type="string" calcext:value-type="string">
            <text:p>No. USP</text:p>
          </table:table-cell>
          <table:table-cell office:value-type="string" calcext:value-type="string">
            <text:p>Nota P1</text:p>
          </table:table-cell>
        </table:table-row>
        <table:table-row table:style-name="ro1">
          <table:table-cell table:style-name="ce1" office:value-type="float" office:value="1" calcext:value-type="float" table:number-columns-spanned="1" table:number-rows-spanned="15">
            <text:p>1</text:p>
          </table:table-cell>
          <table:table-cell office:value-type="float" office:value="9313774" calcext:value-type="float">
            <text:p>9313774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covered-table-cell/>
          <table:table-cell office:value-type="float" office:value="9313624" calcext:value-type="float">
            <text:p>9313624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8505414" calcext:value-type="float">
            <text:p>8505414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covered-table-cell/>
          <table:table-cell office:value-type="float" office:value="8551409" calcext:value-type="float">
            <text:p>8551409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covered-table-cell/>
          <table:table-cell office:value-type="float" office:value="9313408" calcext:value-type="float">
            <text:p>9313408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covered-table-cell/>
          <table:table-cell office:value-type="float" office:value="6804647" calcext:value-type="float">
            <text:p>6804647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9393221" calcext:value-type="float">
            <text:p>9393221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covered-table-cell/>
          <table:table-cell office:value-type="float" office:value="8957311" calcext:value-type="float">
            <text:p>8957311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9313795" calcext:value-type="float">
            <text:p>9313795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covered-table-cell/>
          <table:table-cell office:value-type="float" office:value="8957180" calcext:value-type="float">
            <text:p>8957180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covered-table-cell/>
          <table:table-cell office:value-type="float" office:value="9313217" calcext:value-type="float">
            <text:p>93132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9313711" calcext:value-type="float">
            <text:p>9313711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covered-table-cell/>
          <table:table-cell office:value-type="float" office:value="8956901" calcext:value-type="float">
            <text:p>8956901</text:p>
          </table:table-cell>
          <table:table-cell office:value-type="float" office:value="6.7" calcext:value-type="float">
            <text:p>6.7</text:p>
          </table:table-cell>
        </table:table-row>
        <table:table-row table:style-name="ro1">
          <table:covered-table-cell/>
          <table:table-cell office:value-type="float" office:value="9393298" calcext:value-type="float">
            <text:p>9393298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covered-table-cell/>
          <table:table-cell office:value-type="float" office:value="8604540" calcext:value-type="float">
            <text:p>86045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" calcext:value-type="float" table:number-columns-spanned="1" table:number-rows-spanned="15">
            <text:p>2</text:p>
          </table:table-cell>
          <table:table-cell office:value-type="float" office:value="8956971" calcext:value-type="float">
            <text:p>8956971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covered-table-cell/>
          <table:table-cell office:value-type="float" office:value="9313579" calcext:value-type="float">
            <text:p>9313579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covered-table-cell/>
          <table:table-cell office:value-type="float" office:value="8932241" calcext:value-type="float">
            <text:p>89322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8066631" calcext:value-type="float">
            <text:p>8066631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covered-table-cell/>
          <table:table-cell office:value-type="float" office:value="8957113" calcext:value-type="float">
            <text:p>89571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7573764" calcext:value-type="float">
            <text:p>7573764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covered-table-cell/>
          <table:table-cell office:value-type="float" office:value="9313412" calcext:value-type="float">
            <text:p>9313412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covered-table-cell/>
          <table:table-cell office:value-type="float" office:value="9313760" calcext:value-type="float">
            <text:p>9313760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8551455" calcext:value-type="float">
            <text:p>8551455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8957026" calcext:value-type="float">
            <text:p>8957026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covered-table-cell/>
          <table:table-cell office:value-type="float" office:value="8628092" calcext:value-type="float">
            <text:p>8628092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covered-table-cell/>
          <table:table-cell office:value-type="float" office:value="8628104" calcext:value-type="float">
            <text:p>862810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8957291" calcext:value-type="float">
            <text:p>895729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8054231" calcext:value-type="float">
            <text:p>8054231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9368852" calcext:value-type="float">
            <text:p>93688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" calcext:value-type="float" table:number-columns-spanned="1" table:number-rows-spanned="16">
            <text:p>3</text:p>
          </table:table-cell>
          <table:table-cell office:value-type="float" office:value="9313475" calcext:value-type="float">
            <text:p>9313475</text:p>
          </table:table-cell>
          <table:table-cell office:value-type="float" office:value="6.7" calcext:value-type="float">
            <text:p>6.7</text:p>
          </table:table-cell>
        </table:table-row>
        <table:table-row table:style-name="ro1">
          <table:covered-table-cell/>
          <table:table-cell office:value-type="float" office:value="8957263" calcext:value-type="float">
            <text:p>89572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8957089" calcext:value-type="float">
            <text:p>8957089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9313691" calcext:value-type="float">
            <text:p>9313691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covered-table-cell/>
          <table:table-cell office:value-type="float" office:value="8910393" calcext:value-type="float">
            <text:p>8910393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8551625" calcext:value-type="float">
            <text:p>8551625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covered-table-cell/>
          <table:table-cell office:value-type="float" office:value="7987369" calcext:value-type="float">
            <text:p>798736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9313687" calcext:value-type="float">
            <text:p>9313687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covered-table-cell/>
          <table:table-cell office:value-type="float" office:value="8523018" calcext:value-type="float">
            <text:p>8523018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covered-table-cell/>
          <table:table-cell office:value-type="float" office:value="8957238" calcext:value-type="float">
            <text:p>89572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9436510" calcext:value-type="float">
            <text:p>94365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9368723" calcext:value-type="float">
            <text:p>9368723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/>
          <table:table-cell office:value-type="float" office:value="9318336" calcext:value-type="float">
            <text:p>9318336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covered-table-cell/>
          <table:table-cell office:value-type="float" office:value="8944088" calcext:value-type="float">
            <text:p>8944088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covered-table-cell/>
          <table:table-cell office:value-type="float" office:value="9313670" calcext:value-type="float">
            <text:p>9313670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covered-table-cell/>
          <table:table-cell office:value-type="float" office:value="9313197" calcext:value-type="float">
            <text:p>9313197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table:style-name="ce1" office:value-type="float" office:value="4" calcext:value-type="float" table:number-columns-spanned="1" table:number-rows-spanned="14">
            <text:p>4</text:p>
          </table:table-cell>
          <table:table-cell office:value-type="float" office:value="8551671" calcext:value-type="float">
            <text:p>8551671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covered-table-cell/>
          <table:table-cell office:value-type="float" office:value="9312992" calcext:value-type="float">
            <text:p>9312992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covered-table-cell/>
          <table:table-cell office:value-type="float" office:value="8551650" calcext:value-type="float">
            <text:p>8551650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covered-table-cell/>
          <table:table-cell office:value-type="float" office:value="7126796" calcext:value-type="float">
            <text:p>7126796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covered-table-cell/>
          <table:table-cell office:value-type="float" office:value="8956619" calcext:value-type="float">
            <text:p>8956619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covered-table-cell/>
          <table:table-cell office:value-type="float" office:value="8957259" calcext:value-type="float">
            <text:p>89572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8910326" calcext:value-type="float">
            <text:p>89103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9380071" calcext:value-type="float">
            <text:p>9380071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covered-table-cell/>
          <table:table-cell office:value-type="float" office:value="8957200" calcext:value-type="float">
            <text:p>8957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4607629" calcext:value-type="float">
            <text:p>4607629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covered-table-cell/>
          <table:table-cell office:value-type="float" office:value="9313590" calcext:value-type="float">
            <text:p>93135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8957162" calcext:value-type="float">
            <text:p>89571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9313541" calcext:value-type="float">
            <text:p>93135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9403343" calcext:value-type="float">
            <text:p>9403343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onteiro</meta:initial-creator>
    <meta:creation-date>2018-06-15T14:01:22.354524431</meta:creation-date>
    <dc:date>2018-06-15T14:35:48.938456379</dc:date>
    <dc:creator>José Monteiro</dc:creator>
    <meta:editing-duration>PT2M26S</meta:editing-duration>
    <meta:editing-cycles>2</meta:editing-cycles>
    <meta:generator>LibreOffice/4.3.3.2$Linux_X86_64 LibreOffice_project/430m0$Build-2</meta:generator>
    <meta:document-statistic meta:table-count="1" meta:cell-count="127" meta:object-count="0"/>
  </office:meta>
</office:document-meta>
</file>