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114.75pt"/>
    </style:style>
    <style:style style:name="co3" style:family="table-column">
      <style:table-column-properties fo:break-before="auto" style:column-width="111.74pt"/>
    </style:style>
    <style:style style:name="co4" style:family="table-column">
      <style:table-column-properties fo:break-before="auto" style:column-width="142.5pt"/>
    </style:style>
    <style:style style:name="co5" style:family="table-column">
      <style:table-column-properties fo:break-before="auto" style:column-width="132.75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cccccc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cccccc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0.74pt solid #000000" style:direction="ltr" fo:border-right="0.74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0.74pt solid #000000" style:direction="ltr" fo:border-right="0.74pt solid #cccccc" style:rotation-angle="0" style:rotation-align="none" style:shrink-to-fit="false" fo:border-top="0.74pt solid #cccccc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cccccc" style:rotation-angle="0" style:rotation-align="none" style:shrink-to-fit="false" fo:border-top="0.74pt solid #cccccc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0.74pt solid #cccccc" style:direction="ltr" fo:border-right="0.74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cccccc" style:direction="ltr" fo:border-right="0.74pt solid #cccccc" style:rotation-angle="0" style:rotation-align="none" style:shrink-to-fit="false" fo:border-top="0.74pt solid #cccccc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0.74pt solid #cccccc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0.74pt solid #cccccc" style:direction="ltr" fo:border-right="0.74pt solid #000000" style:rotation-angle="0" style:rotation-align="none" style:shrink-to-fit="false" fo:border-top="0.74pt solid #cccccc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cccccc" style:direction="ltr" fo:border-right="0.74pt solid #000000" style:rotation-angle="0" style:rotation-align="none" style:shrink-to-fit="false" fo:border-top="0.74pt solid #cccccc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0.74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0.74pt solid #cccccc" style:rotation-angle="0" style:rotation-align="none" style:shrink-to-fit="false" fo:border-top="0.74pt solid #cccccc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cccccc" style:rotation-angle="0" style:rotation-align="none" style:shrink-to-fit="false" fo:border-top="0.74pt solid #cccccc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 calcext:value-type="string" table:number-columns-spanned="4" table:number-rows-spanned="1">
            <text:p>Número de respostas para as alternativas</text:p>
          </table:table-cell>
          <table:covered-table-cell table:number-columns-repeated="2" table:style-name="ce10"/>
          <table:covered-table-cell table:style-name="ce15"/>
          <table:table-cell table:style-name="ce20" table:number-columns-repeated="4"/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Questão</text:p>
          </table:table-cell>
          <table:table-cell table:style-name="ce6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6" office:value-type="string" calcext:value-type="string">
            <text:p>D</text:p>
          </table:table-cell>
          <table:table-cell table:style-name="ce2" office:value-type="string" calcext:value-type="string">
            <text:p>Correta</text:p>
          </table:table-cell>
          <table:table-cell table:style-name="ce2" office:value-type="string" calcext:value-type="string">
            <text:p>Total de respostas</text:p>
          </table:table-cell>
          <table:table-cell table:style-name="ce2" office:value-type="string" calcext:value-type="string">
            <text:p>Acertos</text:p>
          </table:table-cell>
          <table:table-cell table:style-name="ce16" office:value-type="string" calcext:value-type="string">
            <text:p>Taxa de acerto (%)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A</text:p>
          </table:table-cell>
          <table:table-cell table:style-name="ce12" table:formula="of:=SUM([.C4:.F4])" office:value-type="float" office:value="13" calcext:value-type="float">
            <text:p>13</text:p>
          </table:table-cell>
          <table:table-cell table:style-name="ce12" table:formula="of:=HLOOKUP([.G4];[.$C$3:.$F$10];[.B4] + 1)" office:value-type="float" office:value="11" calcext:value-type="float">
            <text:p>11</text:p>
          </table:table-cell>
          <table:table-cell table:style-name="ce17" table:formula="of:=ROUND(1000*HLOOKUP([.G4];[.$C$3:.$F$10];[.B4] + 1)/SUM([.C4:.F4]))/10" office:value-type="float" office:value="84.6" calcext:value-type="float">
            <text:p>84.6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string" calcext:value-type="string">
            <text:p>D</text:p>
          </table:table-cell>
          <table:table-cell table:style-name="ce13" table:formula="of:=SUM([.C5:.F5])" office:value-type="float" office:value="11" calcext:value-type="float">
            <text:p>11</text:p>
          </table:table-cell>
          <table:table-cell table:style-name="ce13" table:formula="of:=HLOOKUP([.G5];[.$C$3:.$F$10];[.B5] + 1)" office:value-type="float" office:value="4" calcext:value-type="float">
            <text:p>4</text:p>
          </table:table-cell>
          <table:table-cell table:style-name="ce18" table:formula="of:=ROUND(1000*HLOOKUP([.G5];[.$C$3:.$F$10];[.B5] + 1)/SUM([.C5:.F5]))/10" office:value-type="float" office:value="36.4" calcext:value-type="float">
            <text:p>36.4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>
            <text:p>D</text:p>
          </table:table-cell>
          <table:table-cell table:style-name="ce13" table:formula="of:=SUM([.C6:.F6])" office:value-type="float" office:value="12" calcext:value-type="float">
            <text:p>12</text:p>
          </table:table-cell>
          <table:table-cell table:style-name="ce13" table:formula="of:=HLOOKUP([.G6];[.$C$3:.$F$10];[.B6] + 1)" office:value-type="float" office:value="2" calcext:value-type="float">
            <text:p>2</text:p>
          </table:table-cell>
          <table:table-cell table:style-name="ce18" table:formula="of:=ROUND(1000*HLOOKUP([.G6];[.$C$3:.$F$10];[.B6] + 1)/SUM([.C6:.F6]))/10" office:value-type="float" office:value="16.7" calcext:value-type="float">
            <text:p>16.7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string" calcext:value-type="string">
            <text:p>C</text:p>
          </table:table-cell>
          <table:table-cell table:style-name="ce13" table:formula="of:=SUM([.C7:.F7])" office:value-type="float" office:value="12" calcext:value-type="float">
            <text:p>12</text:p>
          </table:table-cell>
          <table:table-cell table:style-name="ce13" table:formula="of:=HLOOKUP([.G7];[.$C$3:.$F$10];[.B7] + 1)" office:value-type="float" office:value="5" calcext:value-type="float">
            <text:p>5</text:p>
          </table:table-cell>
          <table:table-cell table:style-name="ce18" table:formula="of:=ROUND(1000*HLOOKUP([.G7];[.$C$3:.$F$10];[.B7] + 1)/SUM([.C7:.F7]))/10" office:value-type="float" office:value="41.7" calcext:value-type="float">
            <text:p>41.7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>
            <text:p>B</text:p>
          </table:table-cell>
          <table:table-cell table:style-name="ce13" table:formula="of:=SUM([.C8:.F8])" office:value-type="float" office:value="12" calcext:value-type="float">
            <text:p>12</text:p>
          </table:table-cell>
          <table:table-cell table:style-name="ce13" table:formula="of:=HLOOKUP([.G8];[.$C$3:.$F$10];[.B8] + 1)" office:value-type="float" office:value="10" calcext:value-type="float">
            <text:p>10</text:p>
          </table:table-cell>
          <table:table-cell table:style-name="ce18" table:formula="of:=ROUND(1000*HLOOKUP([.G8];[.$C$3:.$F$10];[.B8] + 1)/SUM([.C8:.F8]))/10" office:value-type="float" office:value="83.3" calcext:value-type="float">
            <text:p>83.3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string" calcext:value-type="string">
            <text:p>C</text:p>
          </table:table-cell>
          <table:table-cell table:style-name="ce13" table:formula="of:=SUM([.C9:.F9])" office:value-type="float" office:value="12" calcext:value-type="float">
            <text:p>12</text:p>
          </table:table-cell>
          <table:table-cell table:style-name="ce13" table:formula="of:=HLOOKUP([.G9];[.$C$3:.$F$10];[.B9] + 1)" office:value-type="float" office:value="3" calcext:value-type="float">
            <text:p>3</text:p>
          </table:table-cell>
          <table:table-cell table:style-name="ce18" table:formula="of:=ROUND(1000*HLOOKUP([.G9];[.$C$3:.$F$10];[.B9] + 1)/SUM([.C9:.F9]))/10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A</text:p>
          </table:table-cell>
          <table:table-cell table:style-name="ce14" table:formula="of:=SUM([.C10:.F10])" office:value-type="float" office:value="12" calcext:value-type="float">
            <text:p>12</text:p>
          </table:table-cell>
          <table:table-cell table:style-name="ce14" table:formula="of:=HLOOKUP([.G10];[.$C$3:.$F$10];[.B10] + 1)" office:value-type="float" office:value="8" calcext:value-type="float">
            <text:p>8</text:p>
          </table:table-cell>
          <table:table-cell table:style-name="ce19" table:formula="of:=ROUND(1000*HLOOKUP([.G10];[.$C$3:.$F$10];[.B10] + 1)/SUM([.C10:.F10]))/10" office:value-type="float" office:value="66.7" calcext:value-type="float">
            <text:p>66.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Sheet1.I32" table:end-x="5.22pt" table:end-y="10.46pt" draw:z-index="0" draw:name="Chart 1" draw:style-name="gr1" draw:text-style-name="P1" svg:width="539.21pt" svg:height="311.95pt" svg:x="30.76pt" svg:y="13.49pt">
              <loext:p draw:notify-on-update-of-ranges="Sheet1.B4:Sheet1.B10 Sheet1.J4:Sheet1.J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3" meta:object-count="1"/>
    <meta:generator>LibreOfficeDev/5.1.0.3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use-zero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style:text-position="0% 100%" fo:font-size="10pt" fo:font-weight="bold" style:font-size-asian="10pt" style:font-weight-asian="bold" style:font-size-complex="10pt" style:font-weight-complex="bold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132cm" svg:stroke-color="#b3b3b3"/>
      <style:text-properties style:text-position="0% 100%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link-data-style-to-source="true"/>
      <style:graphic-properties draw:stroke="none" draw:fill-color="#3366cc"/>
      <style:text-properties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fill-color="#314004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9.023cm" svg:height="11.006cm" xlink:href=".." xlink:type="simple" chart:class="chart:bar" chart:style-name="ch1">
        <chart:plot-area chart:style-name="ch2" table:cell-range-address="Sheet1.B4:Sheet1.B10 Sheet1.J4:Sheet1.J10" chart:data-source-has-labels="column" svg:x="1.419cm" svg:y="1.57cm" svg:width="17.08cm" svg:height="8.707cm">
          <chartooo:coordinate-region svg:x="2.093cm" svg:y="1.769cm" svg:width="16.406cm" svg:height="7.861cm"/>
          <chart:axis chart:dimension="x" chart:name="primary-x" chart:style-name="ch3" chartooo:axis-type="text">
            <chart:categories table:cell-range-address="Sheet1.B4:Sheet1.B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J4:Sheet1.J10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B4:Sheet1.B10</svg:desc>
                </draw:g>
              </table:table-cell>
              <table:table-cell office:value-type="float" office:value="84.6">
                <text:p>84.6</text:p>
                <draw:g>
                  <svg:desc>Sheet1.J4:Sheet1.J1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6.4">
                <text:p>36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3.3">
                <text:p>83.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66.7">
                <text:p>66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3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