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7000000CE65652A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68cm" fo:margin-left="-0.026cm" fo:margin-top="0cm" fo:margin-bottom="0cm" table:align="left" style:writing-mode="lr-tb"/>
    </style:style>
    <style:style style:name="Tabela1.A" style:family="table-column">
      <style:table-column-properties style:column-width="1.48cm"/>
    </style:style>
    <style:style style:name="Tabela1.B" style:family="table-column">
      <style:table-column-properties style:column-width="0.21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422cm"/>
    </style:style>
    <style:style style:name="Tabela1.E" style:family="table-column">
      <style:table-column-properties style:column-width="1.06cm"/>
    </style:style>
    <style:style style:name="Tabela1.F" style:family="table-column">
      <style:table-column-properties style:column-width="0.631cm"/>
    </style:style>
    <style:style style:name="Tabela1.G" style:family="table-column">
      <style:table-column-properties style:column-width="0.372cm"/>
    </style:style>
    <style:style style:name="Tabela1.H" style:family="table-column">
      <style:table-column-properties style:column-width="3.103cm"/>
    </style:style>
    <style:style style:name="Tabela1.I" style:family="table-column">
      <style:table-column-properties style:column-width="1.692cm"/>
    </style:style>
    <style:style style:name="Tabela1.J" style:family="table-column">
      <style:table-column-properties style:column-width="1.649cm"/>
    </style:style>
    <style:style style:name="Tabela1.K" style:family="table-column">
      <style:table-column-properties style:column-width="1.522cm"/>
    </style:style>
    <style:style style:name="Tabela1.L" style:family="table-column">
      <style:table-column-properties style:column-width="3.231cm"/>
    </style:style>
    <style:style style:name="Tabela1.M" style:family="table-column">
      <style:table-column-properties style:column-width="0.37cm"/>
    </style:style>
    <style:style style:name="Tabela1.1" style:family="table-row">
      <style:table-row-properties style:min-row-height="0.873cm" style:keep-together="true" fo:keep-together="auto"/>
    </style:style>
    <style:style style:name="Tabela1.A1" style:family="table-cell">
      <style:table-cell-properties style:vertical-align="bottom" fo:background-color="#b6dde8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bottom" fo:background-color="#f2f2f2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582cm" style:keep-together="true" fo:keep-together="auto"/>
    </style:style>
    <style:style style:name="Tabela1.4" style:family="table-row">
      <style:table-row-properties style:min-row-height="0.741cm" style:keep-together="true" fo:keep-together="auto"/>
    </style:style>
    <style:style style:name="Tabela1.A4" style:family="table-cell">
      <style:table-cell-properties fo:background-color="#b6dde8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1.5" style:family="table-row">
      <style:table-row-properties style:min-row-height="1.005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ela1.6" style:family="table-row">
      <style:table-row-properties style:min-row-height="1.453cm" style:keep-together="true" fo:keep-together="auto"/>
    </style:style>
    <style:style style:name="Tabela1.F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1.7" style:family="table-row">
      <style:table-row-properties style:min-row-height="1.826cm" style:keep-together="true" fo:keep-together="auto"/>
    </style:style>
    <style:style style:name="Tabela1.8" style:family="table-row">
      <style:table-row-properties style:min-row-height="2.566cm" style:keep-together="true" fo:keep-together="auto"/>
    </style:style>
    <style:style style:name="Tabela1.A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.B10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ela1.11" style:family="table-row">
      <style:table-row-properties style:min-row-height="1.085cm" style:keep-together="true" fo:keep-together="auto"/>
    </style:style>
    <style:style style:name="Tabela1.13" style:family="table-row">
      <style:table-row-properties style:min-row-height="0.556cm" style:keep-together="true" fo:keep-together="auto"/>
    </style:style>
    <style:style style:name="Tabela1.A1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a1.B13" style:family="table-cell">
      <style:table-cell-properties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ela1.15" style:family="table-row">
      <style:table-row-properties style:min-row-height="0.767cm" style:keep-together="true" fo:keep-together="auto"/>
    </style:style>
    <style:style style:name="Tabela1.A15" style:family="table-cell">
      <style:table-cell-properties fo:background-color="#b6dde8" fo:padding-left="0.123cm" fo:padding-right="0.123cm" fo:padding-top="0cm" fo:padding-bottom="0cm" fo:border-left="0.035cm solid #00000a" fo:border-right="0.018cm solid #00000a" fo:border-top="0.035cm solid #00000a" fo:border-bottom="none">
        <style:background-image/>
      </style:table-cell-properties>
    </style:style>
    <style:style style:name="Tabela1.B15" style:family="table-cell">
      <style:table-cell-properties fo:background-color="#b6dde8" fo:padding-left="0.123cm" fo:padding-right="0.123cm" fo:padding-top="0cm" fo:padding-bottom="0cm" fo:border-left="0.018cm solid #00000a" fo:border-right="0.018cm solid #00000a" fo:border-top="0.035cm solid #00000a" fo:border-bottom="none">
        <style:background-image/>
      </style:table-cell-properties>
    </style:style>
    <style:style style:name="Tabela1.D15" style:family="table-cell">
      <style:table-cell-properties fo:background-color="#b6dde8" fo:padding-left="0.123cm" fo:padding-right="0.123cm" fo:padding-top="0cm" fo:padding-bottom="0cm" fo:border-left="0.018cm solid #00000a" fo:border-right="0.035cm solid #000001" fo:border-top="0.035cm solid #00000a" fo:border-bottom="none">
        <style:background-image/>
      </style:table-cell-properties>
    </style:style>
    <style:style style:name="Tabela1.A1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a1.D1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a">
        <style:background-image/>
      </style:table-cell-properties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35cm solid #00000a">
        <style:background-image/>
      </style:table-cell-properties>
    </style:style>
    <style:style style:name="Tabela1.B1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a1.D1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F1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none" fo:border-bottom="none">
        <style:background-image/>
      </style:table-cell-properties>
    </style:style>
    <style:style style:name="Tabela1.A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1.B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1.D18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a1.A19" style:family="table-cell">
      <style:table-cell-properties style:vertical-align="middle" fo:background-color="#ccc0d9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a1.B19" style:family="table-cell">
      <style:table-cell-properties style:vertical-align="middle" fo:background-color="#ccc0d9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ela1.D19" style:family="table-cell">
      <style:table-cell-properties style:vertical-align="middle" fo:background-color="#ccc0d9" fo:padding-left="0.123cm" fo:padding-right="0.123cm" fo:padding-top="0cm" fo:padding-bottom="0cm" fo:border-left="0.018cm solid #00000a" fo:border-right="0.035cm solid #000001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text-properties fo:color="#000000" style:font-name="Verdana" fo:font-size="10pt" style:font-size-asian="10pt" style:font-name-complex="Arial2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2" style:font-weight-complex="bold"/>
    </style:style>
    <style:style style:name="P10" style:family="paragraph" style:parent-style-name="Standard">
      <style:text-properties fo:color="#000000" style:font-name="Verdana" fo:font-size="10pt" fo:font-weight="bold" style:font-size-asian="10pt" style:font-weight-asian="bold" style:font-name-complex="Arial2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Verdana" fo:font-size="10pt" fo:font-weight="bold" style:font-size-asian="10pt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-0.012cm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List_20_Paragraph" style:list-style-name="WWNum14">
      <style:paragraph-properties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0pt" style:font-size-asian="10pt"/>
    </style:style>
    <style:style style:name="T2" style:family="text">
      <style:text-properties fo:color="#000000" style:font-name="Verdana" fo:font-size="10pt" style:font-size-asian="10pt" style:font-name-complex="Arial2"/>
    </style:style>
    <style:style style:name="T3" style:family="text">
      <style:text-properties fo:color="#000000" style:font-name="Verdana" fo:font-size="10pt" style:font-size-asian="10pt" style:font-name-complex="Arial2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name-complex="Arial2" style:font-weight-complex="bold"/>
    </style:style>
    <style:style style:name="T5" style:family="text">
      <style:text-properties style:font-name="Verdana" fo:font-size="14pt" fo:font-weight="bold" style:font-size-asian="14pt" style:font-weight-asian="bold" style:font-size-complex="14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9" style:family="text">
      <style:text-properties fo:color="#0088cc" style:font-name="Verdana" fo:font-size="10pt" style:font-size-asian="10pt" style:font-name-complex="Arial2"/>
    </style:style>
    <style:style style:name="T10" style:family="text">
      <style:text-properties fo:color="#1f497d" style:font-name="Arial1" fo:font-size="8pt" style:font-size-asian="8pt" style:font-size-complex="8pt"/>
    </style:style>
    <style:style style:name="T11" style:family="text">
      <style:text-properties fo:color="#1f497d" style:font-name="Arial1" fo:font-size="8pt" fo:font-weight="bold" style:font-size-asian="8pt" style:font-weight-asian="bold" style:font-size-complex="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6.244cm" svg:height="1.719cm" svg:x="0cm" svg:y="0cm">
        <draw:image xlink:href="Pictures/1000000000000797000000CE65652A1B.jpg" xlink:type="simple" xlink:show="embed" xlink:actuate="onLoad">
          <text:p/>
        </draw:image>
      </draw:frame>
      <text:p text:style-name="P1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row table:style-name="Tabela1.1">
          <table:table-cell table:style-name="Tabela1.A1" office:value-type="string">
            <text:p text:style-name="P2"><text:span text:style-name="T4">SOLICITAÇÃO DE AUXÍLIO – VIAGENS DIDÁTICAS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<text:span text:style-name="T4"> </text:span></text:p>
          </table:table-cell>
          <table:covered-table-cell/>
          <table:table-cell table:style-name="Tabela1.A2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ela1.A2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table:number-columns-spanned="0" office:value-type="string">
            <text:p text:style-name="Standard"><text:span text:style-name="T1"> </text:span></text:p>
          </table:table-cell>
        </table:table-row>
        <table:table-row table:style-name="Tabela1.3">
          <table:table-cell table:style-name="Tabela1.A2" table:number-columns-spanned="2" office:value-type="string">
            <text:p text:style-name="P3"><text:span text:style-name="T2"> </text:span></text:p>
          </table:table-cell>
          <table:covered-table-cell/>
          <table:table-cell table:style-name="Tabela1.A2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ela1.A2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office:value-type="string">
            <text:p text:style-name="Standard"><text:span text:style-name="T1"> </text:span></text:p>
          </table:table-cell>
          <table:table-cell table:style-name="Tabela1.A2" table:number-columns-spanned="0" office:value-type="string">
            <text:p text:style-name="Standard"><text:span text:style-name="T1"> 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4">Dados da Viagem</text:span></text:p>
          </table:table-cell>
        </table:table-row>
        <table:table-row table:style-name="Tabela1.5">
          <table:table-cell table:style-name="Tabela1.A5" office:value-type="string">
            <text:p text:style-name="Standard"><text:span text:style-name="T4">Título da Viagem:</text:span></text:p>
          </table:table-cell>
          <table:table-cell table:style-name="Tabela1.B5" table:number-columns-spanned="13" office:value-type="string">
            <text:p text:style-name="P3"><text:span text:style-name="T2">Elaboração de Plano Diretor de Desenvolvimento do Turismo no município de Silveiras, São Paul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Standard"><text:span text:style-name="T4">Período:</text:span><text:span text:style-name="T2"> </text:span></text:p>
          </table:table-cell>
          <table:table-cell table:style-name="Tabela1.B5" table:number-columns-spanned="2" office:value-type="string">
            <text:p text:style-name="P2"><text:span text:style-name="T2">de 05 a 08 de outubro de 2017</text:span></text:p>
            <text:p text:style-name="P2"><text:span text:style-name="T2">de 11 a 12 de novembro de 2017</text:span></text:p>
          </table:table-cell>
          <table:covered-table-cell/>
          <table:table-cell table:style-name="Tabela1.B5" table:number-columns-spanned="2" office:value-type="string">
            <text:p text:style-name="P4"><text:span text:style-name="T4">Nº de Alunos Participantes:</text:span></text:p>
          </table:table-cell>
          <table:covered-table-cell/>
          <table:table-cell table:style-name="Tabela1.F6" table:number-columns-spanned="9" office:value-type="string">
            <text:p text:style-name="P3"><text:span text:style-name="T2"> 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office:value-type="string">
            <text:p text:style-name="Standard"><text:bookmark-start text:name="_GoBack"/><text:span text:style-name="T4">Descrição da atividade:</text:span></text:p>
          </table:table-cell>
          <table:table-cell table:style-name="Tabela1.B5" table:number-columns-spanned="13" office:value-type="string">
            <text:p text:style-name="P3"><text:span text:style-name="T3">Fazer levantamento de dados e reconhecimento do território com o qual os alunos trabalharão ao longo dos próximos dois semestres. Realizar entrevistas com gestores públicos, formadores de opinião, lideranças comunitárias e empreendedores locais. Testar técnicas de gestão colaborativa e participativa. Iniciar a construção de um diagnóstico participativo junto à comunidade para subsidiar o desenvolvimento sustentável do turismo na localidade. Preparar relatório critico-analítico. </text:span></text:p>
            <text:p text:style-name="P5"/>
            <text:p text:style-name="P2"><text:span text:style-name="T5">Plano de Atividades</text:span></text:p>
            <text:p text:style-name="P6"/>
            <text:p text:style-name="P3"><text:span text:style-name="T7">1ª <text:s/>Etapa</text:span></text:p>
            <text:p text:style-name="P3"><text:span text:style-name="T8">05 de outubro (quinta feira)</text:span></text:p>
            <text:p text:style-name="P3"><text:span text:style-name="T6">7:00 horas – Saída do campus da USP</text:span></text:p>
            <text:p text:style-name="P3"><text:span text:style-name="T6">12:00 horas – chegada em Silveiras</text:span></text:p>
            <text:p text:style-name="P3"><text:span text:style-name="T6">12:00 às 13:00 – almoço e check in na Pousada Estrada Real</text:span></text:p>
            <text:p text:style-name="P3"><text:span text:style-name="T6">14:00 às 18:000 – Início das atividades de coleta de dados</text:span></text:p>
            <text:p text:style-name="P3"><text:span text:style-name="T6">19:30 – jantar na Pousada</text:span></text:p>
            <text:p text:style-name="P3"><text:span text:style-name="T8">06 de outubro (sexta-feira)</text:span></text:p>
            <text:p text:style-name="P3"><text:span text:style-name="T6">08:00 hs- Café da manha</text:span></text:p>
            <text:p text:style-name="P3"><text:span text:style-name="T6">09:00 hs – Reunião com os Docentes</text:span></text:p>
            <text:p text:style-name="P3"><text:span text:style-name="T6">10:00 – saída para atividades de coleta de dados</text:span></text:p>
            <text:p text:style-name="P3"><text:span text:style-name="T6">14:00 hs – saída para atividade de coleta de dados</text:span></text:p>
            <text:p text:style-name="P3"><text:span text:style-name="T6">19:30 hs – jantar no Hotel</text:span></text:p>
            <text:p text:style-name="P3"><text:span text:style-name="T8">07 de outubro (sábado) </text:span></text:p>
            <text:p text:style-name="P3"><text:span text:style-name="T6">08:00 hs – café da manha</text:span></text:p>
            <text:p text:style-name="P3"><text:span text:style-name="T6">09:00 hs – Reunião com os Professores – Sistematização Preliminar dos dados</text:span></text:p>
            <text:p text:style-name="P3"><text:span text:style-name="T6">11:00 hs - <text:s/>Atividades de coleta de dados</text:span></text:p>
            <text:p text:style-name="P3"><text:span text:style-name="T6">14:00 hs – Atividades de coleta de dados</text:span></text:p>
            <text:p text:style-name="P3"><text:span text:style-name="T6">19:30 hs – Jantar</text:span></text:p>
            <text:p text:style-name="P6"/>
            <text:p text:style-name="P3"><text:span text:style-name="T8">08 de outubro (domingo)</text:span></text:p>
            <text:p text:style-name="P3"><text:soft-page-break/><text:span text:style-name="T6">08:00 hs – café da manha</text:span></text:p>
            <text:p text:style-name="P3"><text:span text:style-name="T6">09:00 hs – Reunião de Encerramento de atividades de Campo</text:span></text:p>
            <text:p text:style-name="P3"><text:span text:style-name="T6">10:00 hs – Atividades de coleta de dados</text:span></text:p>
            <text:p text:style-name="P3"><text:span text:style-name="T6">12h00hs – desocupar quartos</text:span></text:p>
            <text:p text:style-name="P3"><text:span text:style-name="T6">13:00 hs – Almoço no Hotel</text:span></text:p>
            <text:p text:style-name="P3"><text:span text:style-name="T6">15:00 hs – Check out e retorno para São Paulo</text:span></text:p>
            <text:p text:style-name="P3"><text:span text:style-name="T6">19:00 hs – Chegada em São Paulo</text:span></text:p>
            <text:p text:style-name="P6"/>
            <text:p text:style-name="P6"/>
            <text:p text:style-name="P3"><text:span text:style-name="T7">2ª <text:s/>Etapa</text:span></text:p>
            <text:p text:style-name="P3"><text:span text:style-name="T8">11 de novembro (sábado)</text:span></text:p>
            <text:p text:style-name="P3"><text:span text:style-name="T6">07:00 hs – saída de São Paulo</text:span></text:p>
            <text:p text:style-name="P3"><text:span text:style-name="T6">12:00 hs – chegada Silveiras</text:span></text:p>
            <text:p text:style-name="P3"><text:span text:style-name="T6">13:00 hs – almoço</text:span></text:p>
            <text:p text:style-name="P3"><text:span text:style-name="T6">14:00 hs – Reunião com a comunidade para apresentação e discussão do Diagnóstico Preliminar</text:span></text:p>
            <text:p text:style-name="P3"><text:span text:style-name="T6">15:00 hs – Pesquisa de Demanda</text:span></text:p>
            <text:p text:style-name="P3"><text:span text:style-name="T6">19:00 hs – jantar </text:span></text:p>
            <text:p text:style-name="P3"><text:span text:style-name="T8">12 de novembro (domingo)</text:span></text:p>
            <text:p text:style-name="P3"><text:span text:style-name="T6">08:00 hs – café da manha</text:span></text:p>
            <text:p text:style-name="P3"><text:span text:style-name="T6">09:00 hs – Pesquisa de Demanda e complementação de coleta de dados</text:span></text:p>
            <text:p text:style-name="P3"><text:span text:style-name="T6">14:00 hs – Almoço</text:span></text:p>
            <text:p text:style-name="P3"><text:span text:style-name="T6">15:00 hs – Check out e retorno para São Paulo</text:span></text:p>
            <text:p text:style-name="P3"><text:span text:style-name="T6">20:00 hs - Chegada em São Paul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office:value-type="string">
            <text:p text:style-name="Standard"><text:bookmark-end text:name="_GoBack"/><text:span text:style-name="T4">Justificativa:</text:span></text:p>
          </table:table-cell>
          <table:table-cell table:style-name="Tabela1.B5" table:number-columns-spanned="13" office:value-type="string">
            <text:p text:style-name="P3"><text:span text:style-name="T6">Em 2013 foram instituídas, em cada semestre do curso de Turismo da ECA-USP, disciplinas de trabalho de campo que se viabilizam em função de viagens didáticas para </text:span><text:span text:style-name="T2">atender às Diretrizes Curriculares Nacionais do Curso de Graduação em Turismo</text:span><text:span text:style-name="T4"> (</text:span><text:a xlink:type="simple" xlink:href="http://portal.mec.gov.br/cne/arquivos/pdf/rces13_06.pdf" text:style-name="Internet_20_link" text:visited-style-name="Visited_20_Internet_20_Link"><text:span text:style-name="T9">Resolução CNE/CES nº 13, de 24/11/2006</text:span></text:a><text:span text:style-name="T6"> </text:span><text:a xlink:type="simple" xlink:href="http://portal.mec.gov.br/cne/arquivos/pdf/rces13_06.pdf" text:style-name="Internet_20_link" text:visited-style-name="Visited_20_Internet_20_Link"><text:span text:style-name="T6">http://portal.mec.gov.br/cne/arquivos/pdf/rces13_06.pdf</text:span></text:a><text:span text:style-name="T6">), que estabelece no Art. 5º que “Os cursos de graduação em Turismo deverão contemplar, em seu Projeto Pedagógico e em sua organização curricular estudos localizados nos respectivos espaços de fluxo turístico, compreendendo visitas técnicas, inventário turístico, laboratórios de aprendizagem e de estágios”. </text:span></text:p>
            <text:p text:style-name="P3"><text:span text:style-name="T6">De acordo com o Art. 8º as Atividades Complementares são componentes curriculares que possibilitam o reconhecimento, por avaliação, de habilidades, conhecimentos e competências do aluno, inclusive adquiridas fora do ambiente acadêmico, abrangendo a prática de estudos e atividades independentes, transversais, opcionais, de interdisciplinaridade, especialmente nas relações com o mundo do trabalho, com as peculiaridades das diversas áreas ocupacionais que integram os segmentos do mercado do turismo, assim como as ações culturais de extensão junto à comunidade.</text:span></text:p>
            <text:p text:style-name="P3"><text:span text:style-name="T7"><text:line-break/>Estas viagens didáticas são ofertadas no âmbito da disciplina obrigatória CRP 0497 - Trabalho de Campo em Destino Turístico, onde se propõe a desenvolver uma série de atividades práticas articuladas com os conteúdos de duas disciplinas teóricas – CRP0486 “Planejamento e Organização do Turismo I” e CRP0485 “Métodos de Pesquisa em Turismo”. </text:span></text:p>
            <text:p text:style-name="P7"/>
            <text:p text:style-name="P3"><text:span text:style-name="T7">Este conjunto de disciplinas tem como objetivo, por um lado, viabilizar o contato dos alunos com a prática de planejamento turístico e seu gerenciamento junto à comunidade, e ,por outro, desenvolver competências e habilidades relacionadas à aplicação de técnicas de planejamento turístico, à gestão de equipes e coordenação de processos participativos, ao realização de atividades <text:s/>de levantamento, sistematização e análise de dados, a elaboração de Diagnostico do Destino turístico, além do exercício das habilidades de comunicação da própria equipe com o público externo. </text:span></text:p>
            <text:p text:style-name="P7"/>
            <text:p text:style-name="P3"><text:soft-page-break/><text:span text:style-name="T7">A escolha do município é realizada anualmente e considera o compromisso e o interesse do poder público e da iniciativa privada local na elaboração do Plano de Desenvolvimento, e na oferta informações e de suporte para as atividades de coleta de dados junto a população local e à prefeitura municipal. Neste ano, se estabeleceu uma parceria com o município de Silveiras, localizado na região do Vale do Paraíba, São Paulo, que se propôs a oferecer condições para todo o trabalho de levantamento de dados, inclusive as oficinas e a Pesquisa de Demanda, numa segunda visita ao município.</text:span></text:p>
            <text:p text:style-name="P7"/>
            <text:p text:style-name="P3"><text:span text:style-name="T7">O trabalho de campo é realizado em duas etapas:</text:span></text:p>
            <text:p text:style-name="P7"/>
            <text:list xml:id="list5544107735442876675" text:style-name="WWNum14">
              <text:list-item>
                <text:p text:style-name="P14"><text:span text:style-name="T7">Na primeira etapa, com a viagem prevista para os dias 05 a 08 de outubro, os alunos realizam uma ampla varredura do município, identificando os equipamentos, serviços e serviços turísticos existentes a fim de preparar o Inventário da Oferta Turística. Estas informações são complementadas por outros estudos que buscam compreender a dinâmica política e social da comunidade estudada. Além disso os alunos elaboram e realizam uma oficina com a comunidade para apresentar e discutir os resultados obtidos no levantamento preliminar. </text:span></text:p>
              </text:list-item>
            </text:list>
            <text:p text:style-name="P7"/>
            <text:list xml:id="list40556067" text:continue-numbering="true" text:style-name="WWNum14">
              <text:list-item>
                <text:p text:style-name="P14"><text:span text:style-name="T7">Na segunda etapa, realizada na viagem de 11 a 12 de novembro, os alunos se dedicam a realizar uma Pesquisa de Demanda Turística. Nesta ocasião realiza-se um encontro com a comunidade para apresentar e discutir o Diagnóstico Turístico preliminar. </text:span></text:p>
              </text:list-item>
            </text:list>
            <text:p text:style-name="P7"/>
            <text:p text:style-name="P3"><text:span text:style-name="T7"><text:s/>Ao final deste exaustivo levantamento de campo, das oficinas e encontros com a comunidade, elabora-se um Documento de Referência que servirá como subsídio para a elaboração das Diretrizes e Estratégias de Desenvolvimento para a localidade.</text:span></text:p>
            <text:p text:style-name="P7"/>
            <text:p text:style-name="P3"><text:span text:style-name="T7">Esta é uma das atividades chave do curso de Turismo, no qual os alunos são convidados e instigados a viver intensamente o planejamento, gerenciando conflitos, elaborando estratégias para solucionar as diversas questões que emergem no processo, buscando soluções e principalmente aplicando e refletindo sobre sua prática profissional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<text:span text:style-name="T4">Dados do Docente Responsável</text:span></text:p>
          </table:table-cell>
        </table:table-row>
        <table:table-row table:style-name="Tabela1.3">
          <table:table-cell table:style-name="Tabela1.A10" office:value-type="string">
            <text:p text:style-name="Standard"><text:span text:style-name="T4">Nome:</text:span></text:p>
          </table:table-cell>
          <table:table-cell table:style-name="Tabela1.B10" table:number-columns-spanned="13" office:value-type="string">
            <text:p text:style-name="Standard"><text:span text:style-name="T2"> Karina Toledo Solh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5" office:value-type="string">
            <text:p text:style-name="Standard"><text:span text:style-name="T4">Nº Funcional: </text:span></text:p>
          </table:table-cell>
          <table:table-cell table:style-name="Tabela1.B5" table:number-columns-spanned="2" office:value-type="string">
            <text:p text:style-name="Standard"><text:span text:style-name="T2"> 1128112</text:span></text:p>
            <text:p text:style-name="P8"/>
          </table:table-cell>
          <table:covered-table-cell/>
          <table:table-cell table:style-name="Tabela1.F6" table:number-columns-spanned="2" office:value-type="string">
            <text:p text:style-name="Standard"><text:span text:style-name="T4">Departamento:</text:span></text:p>
          </table:table-cell>
          <table:covered-table-cell/>
          <table:table-cell table:style-name="Tabela1.B5" table:number-columns-spanned="9" office:value-type="string">
            <text:p text:style-name="Standard"><text:span text:style-name="T2">CR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<text:span text:style-name="T4">Dados da Disciplina Envolvida</text:span></text:p>
          </table:table-cell>
        </table:table-row>
        <table:table-row table:style-name="Tabela1.13">
          <table:table-cell table:style-name="Tabela1.A13" office:value-type="string">
            <text:p text:style-name="P4"><text:span text:style-name="T4">Nome da Disciplina:</text:span></text:p>
          </table:table-cell>
          <table:table-cell table:style-name="Tabela1.B13" table:number-columns-spanned="13" office:value-type="string">
            <text:p text:style-name="P3"><text:span text:style-name="T2">Trabalho de Campo em Destino Turístico</text:span></text:p>
            <text:p text:style-name="P3"><text:span text:style-name="T2">Planejamento e Organização do Turismo I</text:span></text:p>
            <text:p text:style-name="P3"><text:span text:style-name="T2">Métodos e Técnicas de Pesquisa em Tur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"><text:span text:style-name="T4">Sigla da Disciplina:</text:span></text:p>
          </table:table-cell>
          <table:table-cell table:style-name="Tabela1.B13" table:number-columns-spanned="13" office:value-type="string">
            <text:p text:style-name="P12"><text:span text:style-name="T1">CRP0497, </text:span></text:p>
            <text:p text:style-name="P12"><text:span text:style-name="T1">CRP0486, e</text:span></text:p>
            <text:p text:style-name="P12"><text:span text:style-name="T1">CRP04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Standard"><text:span text:style-name="T4">Categoria :</text:span></text:p>
          </table:table-cell>
          <table:table-cell table:style-name="Tabela1.B15" table:number-columns-spanned="2" office:value-type="string">
            <text:p text:style-name="Standard"><text:span text:style-name="T4">Detalhamento:</text:span></text:p>
          </table:table-cell>
          <table:covered-table-cell/>
          <table:table-cell table:style-name="Tabela1.D15" table:number-columns-spanned="11" office:value-type="string">
            <text:p text:style-name="Standard"><text:span text:style-name="T4">Valor solici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office:value-type="string">
            <text:p text:style-name="Standard"><text:span text:style-name="T4">Apoio </text:span><text:soft-page-break/><text:span text:style-name="T4">ao docente</text:span></text:p>
          </table:table-cell>
          <table:table-cell table:style-name="Tabela1.B16" table:number-columns-spanned="2" office:value-type="string">
            <text:p text:style-name="Standard"><text:span text:style-name="T4">1ª </text:span><text:soft-page-break/><text:span text:style-name="T4">Viagem: 3 diárias (R$ 140,00) e meia para <text:s/>2 docentes</text:span></text:p>
            <text:p text:style-name="P10"/>
            <text:p text:style-name="Standard"><text:span text:style-name="T4">2ª Viagem: 2 diárias (R$ 140,00) e meia para 2 docentes</text:span></text:p>
            <text:p text:style-name="P10"/>
          </table:table-cell>
          <table:covered-table-cell/>
          <table:table-cell table:style-name="Tabela1.D16" table:number-columns-spanned="11" office:value-type="string">
            <text:p text:style-name="Standard"><text:span text:style-name="T2">R$ 980,00</text:span></text:p>
            <text:p text:style-name="P8"><text:soft-page-break/></text:p>
            <text:p text:style-name="Standard"><text:span text:style-name="T2">R$ 700,0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" office:value-type="string">
            <text:p text:style-name="Standard"><text:span text:style-name="T4">Apoio ao Aluno </text:span></text:p>
            <text:p text:style-name="Standard"><text:span text:style-name="T4"> </text:span></text:p>
          </table:table-cell>
          <table:table-cell table:style-name="Tabela1.B17" table:number-columns-spanned="2" office:value-type="string">
            <text:p text:style-name="P11"/>
          </table:table-cell>
          <table:covered-table-cell/>
          <table:table-cell table:style-name="Tabela1.D17" table:number-columns-spanned="2" office:value-type="string">
            <text:p text:style-name="Standard"><text:span text:style-name="T4">1ª Viagem: 3 diárias com café da manhã em pousada (R$70,00) para 30 alunos + 7 refeições realizadas na pousada (R$ 20,00) para 30 alunos</text:span></text:p>
            <text:p text:style-name="P10"/>
            <text:p text:style-name="Standard"><text:span text:style-name="T4">2ª </text:span><text:soft-page-break/><text:span text:style-name="T4">Viagem: <text:s/>1 diária com café da manhã em pousada (R$ 70,00) para 30 alunos + 3 refeições realizadas na pousada (R$ 20,00) para 30 alunos</text:span></text:p>
            <text:p text:style-name="P10"/>
          </table:table-cell>
          <table:covered-table-cell/>
          <table:table-cell table:style-name="Tabela1.F17" table:number-columns-spanned="9" office:value-type="string">
            <text:p text:style-name="Standard"><text:span text:style-name="T2">R$ 10.500,00</text:span></text:p>
            <text:p text:style-name="P8"/>
            <text:p text:style-name="Standard"><text:span text:style-name="T2">R$ 3.9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" office:value-type="string">
            <text:p text:style-name="Standard"><text:span text:style-name="T4">Outros: transportes </text:span></text:p>
            <text:p text:style-name="Standard"><text:span text:style-name="T4"> </text:span></text:p>
          </table:table-cell>
          <table:table-cell table:style-name="Tabela1.B18" table:number-columns-spanned="2" office:value-type="string">
            <text:p text:style-name="P11"/>
          </table:table-cell>
          <table:covered-table-cell/>
          <table:table-cell table:style-name="Tabela1.D18" table:number-columns-spanned="2" office:value-type="string">
            <text:p text:style-name="Standard"><text:span text:style-name="T4">1ª Viagem: Transporte em ônibus ECA/ Silveiras / circulando na cidade / Estação de metrô /ECA – incluir refeição do motorista</text:span></text:p>
            <text:p text:style-name="P10"><text:soft-page-break/></text:p>
            <text:p text:style-name="Standard"><text:span text:style-name="T4">2ª Viagem: <text:s/>Transporte em ônibus ECA/ Silveiras / circulando na cidade / Estação de metrô /ECA – incluir refeição do motorista</text:span></text:p>
            <text:p text:style-name="P10"/>
          </table:table-cell>
          <table:covered-table-cell/>
          <table:table-cell table:style-name="Tabela1.D16" table:number-columns-spanned="9" office:value-type="string">
            <text:p text:style-name="Standard"><text:span text:style-name="T2">R$ 9.000,00</text:span></text:p>
            <text:p text:style-name="P8"/>
            <text:p text:style-name="P8"/>
            <text:p text:style-name="P8"/>
            <text:p text:style-name="Standard"><text:span text:style-name="T2">R$ 7.5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9" office:value-type="string">
            <text:p text:style-name="P10"/>
          </table:table-cell>
          <table:table-cell table:style-name="Tabela1.B19" table:number-columns-spanned="2" office:value-type="string">
            <text:p text:style-name="Standard"><text:span text:style-name="T4">Recurso – Total:</text:span></text:p>
          </table:table-cell>
          <table:covered-table-cell/>
          <table:table-cell table:style-name="Tabela1.D19" table:number-columns-spanned="11" office:value-type="string">
            <text:p text:style-name="Standard"><text:span text:style-name="T2">R$ 35.58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font-size="11pt" style:font-size-asian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Bookman Old Style" fo:font-size="11pt" style:font-size-asian="11pt"/>
    </style:style>
    <style:style style:name="Body_20_1" style:display-name="Body 1" style:family="paragraph" style:default-outline-level="1" style:list-style-name="">
      <style:paragraph-properties fo:margin-top="0cm" fo:margin-bottom="0.353cm" fo:orphans="2" fo:widows="2" style:writing-mode="lr-tb"/>
      <style:text-properties fo:color="#000000" style:font-name="Helvetica" fo:font-size="12pt" style:text-underline-style="none" style:font-name-asian="Arial Unicode MS" style:font-size-asian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>
      <style:text-properties style:font-name="Bookman Old Style" fo:font-size="11pt" style:font-size-asian="11pt"/>
    </style:style>
    <style:style style:name="page_20_number" style:display-name="page number" style:family="text">
      <style:text-properties fo:language="pt" fo:country="BR" style:font-name-asian="Times New Roman1" style:font-name-complex="Times New Roman1" style:font-size-complex="11pt" style:font-style-complex="normal" style:font-weight-complex="normal"/>
    </style:style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Bookman Old Style"/>
    </style:style>
    <style:style style:name="Assunto_20_do_20_comentário_20_Char" style:display-name="Assunto do comentário Char" style:family="text" style:parent-style-name="Texto_20_de_20_comentário_20_Char">
      <style:text-properties style:font-name="Bookman Old Style" fo:font-weight="bold" style:font-weight-asian="bold" style:font-weight-complex="bold"/>
    </style:style>
    <style:style style:name="ListLabel_20_1" style:display-name="ListLabel 1" style:family="text">
      <style:text-properties style:font-name-complex="Bookman Old Style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f497d" style:font-name="Arial1" fo:font-size="8pt" fo:font-weight="bold" style:font-size-asian="8pt" style:font-weight-asian="bold" style:font-size-complex="8pt"/>
    </style:style>
    <style:style style:name="MT2" style:family="text">
      <style:text-properties fo:color="#1f497d"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1.33cm" fo:margin-left="2cm" fo:margin-right="2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text:span text:style-name="MT1">ESCOLA DE COMUNICAÇÕES E ARTES (ECA)</text:span></text:p>
        <text:p text:style-name="Standard"><text:span text:style-name="MT2">Av. Prof. Lúcio Martins Rodrigues, 443 – Prédio Central</text:span></text:p>
        <text:p text:style-name="Standard"><text:span text:style-name="MT2">Cidade Universitária. 05508-020. São Paulo/SP. Brasil</text:span></text:p>
        <text:p text:style-name="Standard"><text:span text:style-name="MT2">www3.eca.usp.br <text:s/>| <text:s/>eca@usp.br</text:span></text:p>
        <text:p text:style-name="Standard"><text:span text:style-name="MT2">Fone: +55 113091-865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</meta:initial-creator>
    <dc:creator>karina solha</dc:creator>
    <meta:editing-cycles>2</meta:editing-cycles>
    <meta:print-date>2015-12-11T17:05:00</meta:print-date>
    <meta:creation-date>2017-09-21T22:11:00</meta:creation-date>
    <dc:date>2017-09-21T22:11:00</dc:date>
    <meta:editing-duration>P0D</meta:editing-duration>
    <meta:generator>OpenOffice/4.1.3$Win32 OpenOffice.org_project/413m1$Build-9783</meta:generator>
    <meta:document-statistic meta:table-count="1" meta:image-count="0" meta:object-count="0" meta:page-count="6" meta:paragraph-count="131" meta:word-count="1218" meta:character-count="7657"/>
    <meta:user-defined meta:name="AppVersion">16.0000</meta:user-defined>
    <meta:user-defined meta:name="Company">ECA/U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carta_ECA" xlink:href=""/>
  </office:meta>
</office:document-meta>
</file>