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fo:font-size="12pt" fo:letter-spacing="normal" fo:font-style="normal" fo:font-weight="bold" officeooo:rsid="00012d7b" officeooo:paragraph-rsid="00012d7b" style:font-weight-asian="bold" style:font-weight-complex="bold"/>
    </style:style>
    <style:style style:name="P3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fo:font-size="12pt" fo:letter-spacing="normal" fo:font-style="italic" fo:font-weight="normal" style:font-style-asian="italic" style:font-style-complex="italic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fo:font-size="12pt" fo:letter-spacing="normal" fo:font-style="normal" fo:font-weight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012d7b"/>
    </style:style>
    <style:style style:name="T3" style:family="text">
      <style:text-properties fo:font-variant="normal" fo:text-transform="none" fo:color="#1155cc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Orientações para elaboração do TCC</text:p>
      <text:p text:style-name="P1"/>
      <text:p text:style-name="P3">Para o material escrito</text:p>
      <text:p text:style-name="P1">Não há formatação única e obrigatória, mas recomenda-se o uso de fonte tamanho 12 em, no mínimo, 25 páginas impressas . O texto deve conter obrigatoriamente as seções: capa (com título e identificação), resumo, introdução (com justificativa), objetivo, metodologia, resultados, discussão, conclusões e referências bibliográficas. A encadernação pode ser em espiral, com capa plástica. O material escrito deve ser entregue no mesmo dia da apresentação oral do TCC.</text:p>
      <text:p text:style-name="P5"><text:span text:style-name="T1">Dicas de forma e orientação de normas: </text:span><text:span text:style-name="T2">acessar</text:span><text:span text:style-name="T1">: </text:span><text:a xlink:type="simple" xlink:href="http://www.bcrp.prefeiturarp.usp.br/serv5-norma.asp" office:target-frame-name="_blank" xlink:show="new" text:style-name="Internet_20_link" text:visited-style-name="Visited_20_Internet_20_Link"><text:span text:style-name="T3">http://www.bcrp.prefeiturarp.usp.br/serv5-norma.asp</text:span></text:a></text:p>
      <text:p text:style-name="P1"/>
      <text:p text:style-name="P1"/>
      <text:p text:style-name="P3">Para a apresentação</text:p>
      <text:p text:style-name="P1">Deverá ser feita de forma oral, em até 10 min, com apoio de um poster a ser projetado, ou slides contendo as seções do poster. Após a apresentação, uma banca de professores fará uma arguição de 5 minutos. Observem no calendário as datas da disciplina RNM4509 Trabalho de Conclusão de Curso, oferecida aos finais de semestre, quando as apresentações serão agendadas por sorteio. </text:p>
      <text:p text:style-name="P1"/>
      <text:p text:style-name="P1">Nota Final: média entre a nota da apresentação e o material escrito.</text:p>
      <text:p text:style-name="P4"/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9T09:18:38.730000000</meta:creation-date>
    <dc:date>2016-06-29T09:22:41.853000000</dc:date>
    <meta:editing-duration>PT4M5S</meta:editing-duration>
    <meta:editing-cycles>1</meta:editing-cycles>
    <meta:document-statistic meta:table-count="0" meta:image-count="0" meta:object-count="0" meta:page-count="1" meta:paragraph-count="8" meta:word-count="164" meta:character-count="1085" meta:non-whitespace-character-count="926"/>
    <meta:generator>LibreOffice/5.0.0.5$Windows_x86 LibreOffice_project/1b1a90865e348b492231e1c451437d7a15bb262b</meta:generator>
  </office:meta>
</office:document-meta>
</file>