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3" style:family="paragraph" style:parent-style-name="Standard">
      <style:paragraph-properties fo:text-align="end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4" style:family="paragraph" style:parent-style-name="Standard">
      <style:paragraph-properties fo:text-align="end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0pt" style:font-name-asian="Helvetica" style:font-size-asian="10pt" style:font-name-complex="Helvetica" style:font-size-complex="10pt"/>
    </style:style>
    <style:style style:name="P5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7" style:family="paragraph" style:parent-style-name="Standard" style:list-style-name="L2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8" style:family="paragraph" style:parent-style-name="Standard" style:list-style-name="L4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9" style:family="paragraph" style:parent-style-name="Standard" style:list-style-name="L6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10" style:family="paragraph" style:parent-style-name="Standard" style:list-style-name="L7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11" style:family="paragraph" style:parent-style-name="Standard" style:list-style-name="L8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12" style:family="paragraph" style:parent-style-name="Standard" style:list-style-name="L9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13" style:family="paragraph" style:parent-style-name="Standard" style:list-style-name="L12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14" style:family="paragraph" style:parent-style-name="Standard" style:list-style-name="L3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5" style:family="paragraph" style:parent-style-name="Standard" style:list-style-name="L5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6" style:family="paragraph" style:parent-style-name="Standard" style:list-style-name="L10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7" style:family="paragraph" style:parent-style-name="Standard" style:list-style-name="L11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8" style:family="paragraph" style:parent-style-name="Standard" style:list-style-name="L13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style:use-window-font-color="true" style:font-name="Helvetica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T2" style:family="text"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Fichamento de "Mozart, sociologia de um gênio", de Norbert Elias</text:h>
      <text:p text:style-name="P1"/>
      <text:p text:style-name="P4">Sérgio Abdalla, para a matéria "Etnografia da música contemporânea: criação, circulação, recepção e apropriação", ministrada no PPGMUS da ECA-USP pelo Prof. Dr. Marcos Câmara de Castro.</text:p>
      <text:p text:style-name="P1"/>
      <text:p text:style-name="P1"/>
      <text:p text:style-name="P1"/>
      <text:list xml:id="list4324598870828605878" text:style-name="L1">
        <text:list-item>
          <text:p text:style-name="P6">Mozart participava internamente [subjetivamente] da nobreza. Externamente [objetivamente], lhe era negada essa participação, e isso lhe fazia muito mal. [Questão minha: em que medida isso é diferente, hoje, quando falamos do "compositor" em geral? Especialmente no brasil, o compositor da chamada "música contemporânea" não tem a mesma relação de pertencimento-interno/desprezo-externo em relação à elite intelectual européia?</text:p>
        </text:list-item>
      </text:list>
      <text:p text:style-name="P2"/>
      <text:p text:style-name="P2"/>
      <text:list xml:id="list2403624854719905002" text:style-name="L2">
        <text:list-item>
          <text:p text:style-name="P7">Elias, por volta da pg. 37, indica que a revolta de Mozart não se baseava na prática ou no íntimo em ideais universais. Na prática, isso significa que ele não se relacionava com o que que estava acontecendo em filosofia e literatura "românticas". Resumindo: Mozart não leu nem prestou atenção a Goethe nem à Crítica da Razão Pura. E isso o distinguiria claramente de Beethoven, que, tendo lido ou não, conseguia basear discursivamente [e emocionalmente] seu problema [estético, político ou ético] num problema universal;</text:p>
        </text:list-item>
      </text:list>
      <text:p text:style-name="P2"/>
      <text:p text:style-name="P2"/>
      <text:list xml:id="list5044810377552315675" text:style-name="L3">
        <text:list-item>
          <text:p text:style-name="P14"><text:span text:style-name="T2">Pg. 39 tem um bom parágrafo sobre como, em geral, </text:span><text:span text:style-name="T1">outsiders</text:span><text:span text:style-name="T2"> dão enorme valor ao julgamento do </text:span><text:span text:style-name="T1">establishment</text:span><text:span text:style-name="T2"> sobre eles mesmos.</text:span></text:p>
        </text:list-item>
      </text:list>
      <text:p text:style-name="P2"/>
      <text:p text:style-name="P2"/>
      <text:list xml:id="list7379085152230878897" text:style-name="L4">
        <text:list-item>
          <text:p text:style-name="P8">Por volta da pg. 50, Elias está falando da passagem do condicionamento da arte pelo público-comprador para o condicionamento pelo artista-produtor, e de como Mozart viveu exatamente esta passagem, sem conseguir sobreviver a ela;</text:p>
        </text:list-item>
      </text:list>
      <text:p text:style-name="P2"/>
      <text:p text:style-name="P2"/>
      <text:list xml:id="list4249454078847146935" text:style-name="L5">
        <text:list-item>
          <text:p text:style-name="P15"><text:span text:style-name="T2">Na pg. 51, ele diz dos indivíduos-público num museu, já inseridos na lógica da arte de artista, posterior à época de Mozart: "ilhados uns dos outros, </text:span><text:span text:style-name="T1">em segurança</text:span><text:span text:style-name="T2">, cada um se questiona quanto à ressonância da obra [em si mesmo]". Mas… em segurança?!? Estar ilhado pode ser uma das piores formas de perigo, de morte por isolamento, por falta de respaldo – exatamente a morte que Mozart morreu;</text:span></text:p>
        </text:list-item>
      </text:list>
      <text:p text:style-name="P2"/>
      <text:p text:style-name="P2"/>
      <text:list xml:id="list3382787919586569870" text:style-name="L6">
        <text:list-item>
          <text:p text:style-name="P9">Elias, na pg. 61, numa nota, fala da produção dos sonhos, quem os escreve etc. Guattari e Deleuze respondem que é uma máquina. Derrida, que eles são continuação do mesmo trabalho da escritura em geral, que traz um fundo inconsciente e nunca plenamente visível; portanto, trabalho da nossa vida como um todo.</text:p>
        </text:list-item>
      </text:list>
      <text:p text:style-name="P2"/>
      <text:p text:style-name="P2"/>
      <text:list xml:id="list4105235233264906006" text:style-name="L7">
        <text:list-item>
          <text:p text:style-name="P10">Na mesma pg. 61, segue um parágrafo muito interessante sobre como a arte é sublimar sonhos no material despersonalizado, não-egóico, agenciando não só eu, mas também tu, ele, ela, nós, eles.</text:p>
        </text:list-item>
      </text:list>
      <text:p text:style-name="P2"/>
      <text:p text:style-name="P2"/>
      <text:list xml:id="list828403507611481223" text:style-name="L8">
        <text:list-item>
          <text:p text:style-name="P11">Na pg. 80, ele começa e não desenvolve uma descrição de como se deu a separação entre desenvolvimento estrutural e desenvolvimento "meramente" adornativo na música: o público quer talvez a última forma [a forma atualizada] da velha música, mas não uma nova música.</text:p>
        </text:list-item>
      </text:list>
      <text:p text:style-name="P2"/>
      <text:p text:style-name="P2"><text:soft-page-break/></text:p>
      <text:list xml:id="list6867184048275160065" text:style-name="L9">
        <text:list-item>
          <text:p text:style-name="P12">Na pg. 81, ele indica a escala de província, de bairro grande, que a Europa tinha à época, quando diz que, dentro dessa limitação, Mozart teve uma educação musical muito variada, ouvindo e conhecendo muitos estilos diferentes – que, no entanto, para um ouvido de músico comum de hoje, soarão como minúsculas diferenças quase pessoais, e não como diferenças regionais que eram. Isso indica não só o tamanho minúsculo da Europa como diversidade cultural na época como também a força da normatividade musical naquela situação, talvez ligada a toda a normatividade social;</text:p>
        </text:list-item>
      </text:list>
      <text:p text:style-name="P2"/>
      <text:p text:style-name="P2"/>
      <text:list xml:id="list346016401460226456" text:style-name="L10">
        <text:list-item>
          <text:p text:style-name="P16"><text:span text:style-name="T2">Pg. 121, "Os especialistas em música podem entender muito de música e pouco de seres humanos, </text:span><text:span text:style-name="T1">e </text:span><text:span text:style-name="T2">fabricam então uma marionete de um artista autônomo, um "gênio" que se desenvolve imanentemente. Mas, fazendo isto, eles meramente contribuem para um falsa compreensão da própria música.";</text:span></text:p>
        </text:list-item>
      </text:list>
      <text:p text:style-name="P2"/>
      <text:p text:style-name="P2"/>
      <text:list xml:id="list3279019367724969431" text:style-name="L11">
        <text:list-item>
          <text:p text:style-name="P17"><text:span text:style-name="T2">Pg. 135, Elias descreve a diferença social entre essas supracitadas duas formas de fazer arte. Arte de </text:span><text:span text:style-name="T1">artesão</text:span><text:span text:style-name="T2">: estilo, objeto feito para o patrono pessoalmente conhecido; arte de </text:span><text:span text:style-name="T1">artista</text:span><text:span text:style-name="T2">: compradores anônimos.</text:span></text:p>
        </text:list-item>
      </text:list>
      <text:p text:style-name="P2"/>
      <text:p text:style-name="P2"/>
      <text:list xml:id="list1240601525951151929" text:style-name="L12">
        <text:list-item>
          <text:p text:style-name="P13">Sobre a pg. 136, onde o autor especula sobre o porquê de a música ter demorado mais na Europa a se tornar arte de artista do que demorou, por exemplo, a literatura, pode-se dizer que um dos motivos é que música é mais cara do que livro [ou era, à época], e isso a ligava por muito mais tempo ainda à corte, enquanto a classe média já estava pagando [conseguindo pagar] pelos livros em alemão.</text:p>
        </text:list-item>
      </text:list>
      <text:p text:style-name="P2"/>
      <text:p text:style-name="P2"/>
      <text:list xml:id="list5852870970615654869" text:style-name="L13">
        <text:list-item>
          <text:p text:style-name="P18"><text:span text:style-name="T2">De um modo geral, no livro inteiro, Elias repete a ideia de que a música de Mozart NÃO contrariava o gosto e as exigências da época. Isso parece importante, aqui no livro, para a ideia de como essa música pôde se desenvolver </text:span><text:span text:style-name="T1">tanto assim</text:span><text:span text:style-name="T2">.</text:span></text:p>
        </text:list-item>
      </text:list>
      <text:p text:style-name="P2"/>
      <text:p text:style-name="P2"/>
      <text:p text:style-name="P3"/>
      <text:p text:style-name="P3">Sérgio Abdalla</text:p>
      <text:p text:style-name="P3">13/06/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io  Abdalla</meta:initial-creator>
    <meta:creation-date>2015-06-19T09:24:02</meta:creation-date>
    <dc:date>2015-06-19T09:28:54</dc:date>
    <dc:creator>Sergio  Abdalla</dc:creator>
    <meta:editing-duration>PT3M41S</meta:editing-duration>
    <meta:editing-cycles>7</meta:editing-cycles>
    <meta:generator>OpenOffice/4.1.0$Unix OpenOffice.org_project/410m18$Build-9764</meta:generator>
    <meta:document-statistic meta:table-count="0" meta:image-count="0" meta:object-count="0" meta:page-count="2" meta:paragraph-count="17" meta:word-count="727" meta:character-count="4428"/>
  </office:meta>
</office:document-meta>
</file>