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Roman 10cpi" svg:font-family="Roman 10cpi" style:font-family-generic="modern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text-properties style:font-name="Times New Roman" fo:language="pt" fo:country="BR"/>
    </style:style>
    <style:style style:name="P7" style:parent-style-name="Textbody" style:family="paragraph">
      <style:text-properties fo:font-size="11pt" style:font-size-asian="11pt" style:font-size-complex="11pt"/>
    </style:style>
    <style:style style:name="T8" style:parent-style-name="Fonteparág.padrão" style:family="text">
      <style:text-properties fo:font-size="11pt" style:font-size-asian="11pt" style:font-size-complex="11pt"/>
    </style:style>
    <style:style style:name="T9" style:parent-style-name="Fonteparág.padrão" style:family="text">
      <style:text-properties fo:font-size="11pt" style:font-size-asian="11pt" style:font-size-complex="11pt"/>
    </style:style>
    <style:style style:name="T10" style:parent-style-name="Fonteparág.padrão" style:family="text">
      <style:text-properties fo:font-size="11pt" style:font-size-asian="11pt" style:font-size-complex="11pt"/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-complex="Calibri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P28" style:parent-style-name="Textbody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style:font-name="Times New Roman" fo:font-size="11pt" style:font-size-asian="11pt" fo:language="pt" fo:country="BR"/>
    </style:style>
    <style:style style:name="P30" style:parent-style-name="Título2" style:family="paragraph">
      <style:text-properties style:font-name="Times New Roman" fo:font-size="11pt" style:font-size-asian="11pt" fo:language="pt" fo:country="BR"/>
    </style:style>
    <style:style style:name="T31" style:parent-style-name="Fonteparág.padrão" style:family="text">
      <style:text-properties fo:font-size="11pt" style:font-size-asian="11pt"/>
    </style:style>
    <style:style style:name="T32" style:parent-style-name="Fonteparág.padrão" style:family="text">
      <style:text-properties fo:font-size="11pt" style:font-size-asian="11pt"/>
    </style:style>
    <style:style style:name="T33" style:parent-style-name="Fonteparág.padrão" style:family="text">
      <style:text-properties fo:font-size="11pt" style:font-size-asian="11pt"/>
    </style:style>
    <style:style style:name="T34" style:parent-style-name="Fonteparág.padrão" style:family="text">
      <style:text-properties fo:font-size="11pt" style:font-size-asian="11pt"/>
    </style:style>
    <style:style style:name="T35" style:parent-style-name="Fonteparág.padrão" style:family="text">
      <style:text-properties fo:font-size="11pt" style:font-size-asian="11pt"/>
    </style:style>
    <style:style style:name="T36" style:parent-style-name="Fonteparág.padrão" style:family="text">
      <style:text-properties fo:font-size="11pt" style:font-size-asian="11pt"/>
    </style:style>
    <style:style style:name="T37" style:parent-style-name="Fonteparág.padrão" style:family="text">
      <style:text-properties fo:font-size="11pt" style:font-size-asian="11pt"/>
    </style:style>
    <style:style style:name="T38" style:parent-style-name="Fonteparág.padrão" style:family="text">
      <style:text-properties fo:font-size="11pt" style:font-size-asian="11pt"/>
    </style:style>
    <style:style style:name="T39" style:parent-style-name="Fonteparág.padrão" style:family="text">
      <style:text-properties fo:font-size="11pt" style:font-size-asian="11pt"/>
    </style:style>
    <style:style style:name="T40" style:parent-style-name="Fonteparág.padrão" style:family="text">
      <style:text-properties fo:font-size="11pt" style:font-size-asian="11pt"/>
    </style:style>
    <style:style style:name="T41" style:parent-style-name="Fonteparág.padrão" style:family="text">
      <style:text-properties fo:font-size="11pt" style:font-size-asian="11pt"/>
    </style:style>
    <style:style style:name="T42" style:parent-style-name="Fonteparág.padrão" style:family="text">
      <style:text-properties fo:font-size="11pt" style:font-size-asian="11pt"/>
    </style:style>
    <style:style style:name="P43" style:parent-style-name="Standard" style:family="paragraph">
      <style:text-properties style:font-name="Times New Roman" fo:font-size="11pt" style:font-size-asian="11pt" fo:language="pt" fo:country="BR"/>
    </style:style>
    <style:style style:name="P44" style:parent-style-name="Título2" style:family="paragraph">
      <style:text-properties style:font-name="Times New Roman" fo:font-size="11pt" style:font-size-asian="11pt" fo:language="pt" fo:country="BR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="Times New Roman" fo:font-size="11pt" style:font-size-asian="11pt" fo:language="pt" fo:country="BR"/>
    </style:style>
    <style:style style:name="T47" style:parent-style-name="Fonteparág.padrão" style:family="text">
      <style:text-properties style:font-name="Times New Roman" fo:font-size="11pt" style:font-size-asian="11pt" fo:language="pt" fo:country="BR"/>
    </style:style>
    <style:style style:name="P48" style:parent-style-name="Standard" style:family="paragraph">
      <style:text-properties style:font-name="Times New Roman" fo:font-size="11pt" style:font-size-asian="11pt" fo:language="pt" fo:country="BR"/>
    </style:style>
    <style:style style:name="T49" style:parent-style-name="Fonteparág.padrão" style:family="text">
      <style:text-properties style:font-name="Times New Roman" fo:font-size="11pt" style:font-size-asian="11pt" fo:language="pt" fo:country="BR"/>
    </style:style>
    <style:style style:name="T50" style:parent-style-name="Fonteparág.padrão" style:family="text">
      <style:text-properties fo:font-size="11pt" style:font-size-asian="11pt"/>
    </style:style>
    <style:style style:name="T51" style:parent-style-name="Fonteparág.padrão" style:family="text">
      <style:text-properties fo:font-size="11pt" style:font-size-asian="11pt"/>
    </style:style>
    <style:style style:name="T52" style:parent-style-name="Fonteparág.padrão" style:family="text">
      <style:text-properties fo:font-size="11pt" style:font-size-asian="11pt"/>
    </style:style>
    <style:style style:name="P53" style:parent-style-name="Standard" style:family="paragraph">
      <style:text-properties style:font-name="Times New Roman" fo:font-size="11pt" style:font-size-asian="11pt" fo:language="pt" fo:country="BR"/>
    </style:style>
    <style:style style:name="T54" style:parent-style-name="Fonteparág.padrão" style:family="text">
      <style:text-properties fo:font-size="11pt" style:font-size-asian="11pt"/>
    </style:style>
    <style:style style:name="T55" style:parent-style-name="Fonteparág.padrão" style:family="text">
      <style:text-properties fo:font-size="11pt" style:font-size-asian="11pt"/>
    </style:style>
    <style:style style:name="P56" style:parent-style-name="Standard" style:family="paragraph">
      <style:text-properties style:font-name="Times New Roman" fo:font-size="11pt" style:font-size-asian="11pt" fo:language="pt" fo:country="BR"/>
    </style:style>
    <style:style style:name="P57" style:parent-style-name="Standard" style:family="paragraph">
      <style:text-properties style:font-name="Times New Roman" fo:font-size="11pt" style:font-size-asian="11pt" fo:language="pt" fo:country="BR"/>
    </style:style>
    <style:style style:name="P58" style:parent-style-name="Standard" style:family="paragraph">
      <style:text-properties style:font-name="Times New Roman" fo:font-size="11pt" style:font-size-asian="11pt" fo:language="pt" fo:country="BR"/>
    </style:style>
    <style:style style:name="P59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fo:font-size="11pt" style:font-size-asian="11pt" fo:language="pt" fo:country="BR"/>
    </style:style>
    <style:style style:name="P60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fo:font-size="11pt" style:font-size-asian="11pt" fo:language="pt" fo:country="BR"/>
    </style:style>
    <style:style style:name="P61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fo:font-size="11pt" style:font-size-asian="11pt" fo:language="pt" fo:country="BR"/>
    </style:style>
    <style:style style:name="P62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fo:font-size="11pt" style:font-size-asian="11pt" fo:language="pt" fo:country="BR"/>
    </style:style>
  </office:automatic-styles>
  <office:body>
    <office:text text:use-soft-page-breaks="true">
      <text:p text:style-name="P1">"Uma Avaliação<text:s/>Experimental do Teste por Pares para</text:p>
      <text:p text:style-name="Heading"><text:span text:style-name="T2">Elabora</text:span><text:span text:style-name="T3">ção<text:s/></text:span><text:span text:style-name="T4">de Casos de Teste</text:span><text:span text:style-name="T5">”</text:span></text:p>
      <text:p text:style-name="P6"/>
      <text:p text:style-name="P7"/>
      <text:p text:style-name="Textbody"><text:span text:style-name="T8">Concordo em participar nos estudos não invasivos os quais serão conduzidos<text:s/></text:span><text:span text:style-name="T9">pelo Professor José Carlos Maldonado e pelos<text:s/></text:span><text:span text:style-name="T10">alunos de Pós-Graduação do ICMC</text:span><text:span text:style-name="T11">/USP Jacson Rodrigues Barbosa,<text:s/></text:span><text:span text:style-name="T12">Pedro Henrique Dias Valle</text:span><text:span text:style-name="T13"><text:s/>e Cristiane Aparecida Lana</text:span><text:span text:style-name="T14">, como parte das atividades d</text:span><text:span text:style-name="T15">a disciplina<text:s/></text:span><text:span text:style-name="T16">Tópicos Especiais em Engenharia de Software</text:span><text:span text:style-name="T17">,<text:s/></text:span><text:span text:style-name="T18">realizad</text:span><text:span text:style-name="T19">a</text:span><text:span text:style-name="T20"><text:s/>no ICMC</text:span><text:span text:style-name="T21">/USP.<text:s/></text:span><text:span text:style-name="T22">Esse</text:span><text:span text:style-name="T23"><text:s/>estudo visa a comparar a</text:span><text:span text:style-name="T24"><text:s/>eficiência da técnica de<text:s/></text:span><text:span text:style-name="T25">teste<text:s/></text:span><text:span text:style-name="T26">por pares para<text:s/></text:span><text:span text:style-name="T27">a elaboração de casos de teste.<text:s/></text:span></text:p>
      <text:p text:style-name="P28"/>
      <text:p text:style-name="P29"><text:s/></text:p>
      <text:h text:style-name="P30" text:outline-level="2">PROCEDIMENTO</text:h>
      <text:p text:style-name="Textbody"><text:span text:style-name="T31">Conceitos sobre Teste de Software. <text:s/>Eu entendo que durante o curso</text:span><text:span text:style-name="T32"><text:s/>assimilarei esses conceitos e recursos e aplicarei esses conceitos e recursos ao longo dos projetos e experimentos. Eu entendo que, uma vez o curso terminado, os trabalhos que desenvolvi serão estudados visando a entender a</text:span><text:span text:style-name="T33"><text:s/>eficácia<text:s/></text:span><text:span text:style-name="T34">do teste de pares para a elaboração de casos de teste.<text:s/></text:span><text:span text:style-name="T35">O</text:span><text:span text:style-name="T36">s</text:span><text:span text:style-name="T37"><text:s/>pesquisador</text:span><text:span text:style-name="T38">es conduzirão</text:span><text:span text:style-name="T39"><text:s/>o estudo consistindo da coleta, análise e relato dos dados das atividades desenvolvidas. Eu entendo que não tenho obrigação alguma em contribuir com informação sobre meu desempenho n</text:span><text:span text:style-name="T40">a atividade, e que posso solicitar a retirada de meus resultados do experimento a qualquer momento e sem qualquer penalidade ou prejuízo.<text:s/></text:span><text:span text:style-name="T41">Eu entendo também que quando os dados forem coletados e analisados, meu nome será removido dos dados e que este não será utilizado em nenhum momento durante a análise ou quando os resultado</text:span><text:span text:style-name="T42">s forem apresentados.</text:span></text:p>
      <text:p text:style-name="P43"/>
      <text:h text:style-name="P44" text:outline-level="2">CONFIDENCIALIDADE</text:h>
      <text:p text:style-name="P45"><text:span text:style-name="T46">Toda informação coletada neste estudo é confidencial, e meu nome não será identificado em momento algum. Da mesma forma, me comprometo a não comunicar os meus resultados enquanto não terminar o estudo, bem como mant</text:span><text:span text:style-name="T47">er sigilo dos documentos apresentados e que fazem parte do experimento, e respeitar as regras e licenças declaradas no escopo do referido curso.</text:span></text:p>
      <text:p text:style-name="P48"/>
      <text:h text:style-name="Título2" text:outline-level="2"><text:span text:style-name="T49">BENEFÍCIOS e LIBERDADE DE DESISTÊNCIA.</text:span></text:h>
      <text:p text:style-name="Textbody"><text:span text:style-name="T50">Eu entendo que os benefícios que receberei deste estudo são limitados a</text:span><text:span text:style-name="T51">o aprendizado do material que é distribuído e ensinado visando atender os requisitos do curso, independentemente de participar ou não desse estudo, mas que os pesquisadores esperam aprender mais sobre quão eficiente é a utilização de tecnologias de softwar</text:span><text:span text:style-name="T52">e e os benefícios trazidos por esses estudos para o contexto da Engenharia de Software.</text:span></text:p>
      <text:p text:style-name="P53"/>
      <text:p text:style-name="Textbody"><text:span text:style-name="T54">Eu entendo que sou livre para realizar perguntas a qualquer momento ou solicitar que qualquer informação relacionada à minha pessoa não seja incluída no estudo. Eu ent</text:span><text:span text:style-name="T55">endo que minha participação no estudo não afetará minha nota final de qualquer forma, e que participo de livre e espontânea vontade com o único intuito de contribuir para o avanço e desenvolvimento de técnicas e processos para a Engenharia de Software.</text:span></text:p>
      <text:p text:style-name="P56"/>
      <text:p text:style-name="P57"/>
      <text:p text:style-name="P58"/>
      <text:p text:style-name="P59">Nome (em letra de forma):<text:s/><text:tab/>________________________________________________</text:p>
      <text:p text:style-name="P60"/>
      <text:p text:style-name="P61"/>
      <text:p text:style-name="P62"/>
      <text:h text:style-name="Título3" text:outline-level="3">Assinatura:<text:s/><text:tab/>________________________________ <text:s/>Data:_______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Roman 10cpi" svg:font-family="Roman 10cpi" style:font-family-generic="modern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>
        <style:tab-stops>
          <style:tab-stop style:type="left" style:position="2in"/>
        </style:tab-stops>
      </style:paragraph-properties>
      <style:text-properties style:font-name="Times New Roman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Roman 10cpi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Times New Roman" fo:font-style="italic" style:font-style-asian="italic" fo:language="pt" fo:country="BR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fo:language="pt" fo:country="BR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apple-style-span" style:display-name="apple-style-span" style:family="text" style:parent-style-name="Fonteparág.padrão"/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“Techniques for Defect Detection in Requirements”</dc:title>
    <meta:initial-creator>Forrest Shull</meta:initial-creator>
    <dc:creator>Pedro Henrique Dias Valle</dc:creator>
    <meta:creation-date>2014-02-05T00:13:00Z</meta:creation-date>
    <dc:date>2016-11-05T18:27:00Z</dc:date>
    <meta:print-date>2016-05-23T15:06:00Z</meta:print-date>
    <meta:template xlink:href="Normal.dotm" xlink:type="simple"/>
    <meta:editing-cycles>25</meta:editing-cycles>
    <meta:editing-duration>PT11640S</meta:editing-duration>
    <meta:document-statistic meta:page-count="1" meta:paragraph-count="5" meta:word-count="447" meta:character-count="2859" meta:row-count="20" meta:non-whitespace-character-count="2417"/>
  </office:meta>
</office:document-meta>
</file>