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563c1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18a2b" officeooo:paragraph-rsid="00118a2b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c12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03b0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18a2b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140b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NIVERSIDADE DE SÃO PAULO</text:p>
      <text:p text:style-name="P5">Faculdade de Filosofia, Ciências e Letras de Ribeirão Preto</text:p>
      <text:p text:style-name="P5">Departamento de Educação, Informação e Comunicação</text:p>
      <text:p text:style-name="P5">Curso de Pedagog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RISSA GILABEL DE MELO E SOUZA</text:p>
      <text:p text:style-name="P5"/>
      <text:p text:style-name="P5"/>
      <text:p text:style-name="P5"/>
      <text:p text:style-name="P5"/>
      <text:p text:style-name="P16">Pesquisa de material de apoio</text:p>
      <text:p text:style-name="P16">aos estudos e aulas da disciplina</text:p>
      <text:p text:style-name="P16">História da Educação no Brasil, como requisito de avaliação da aprendizagem.</text:p>
      <text:p text:style-name="P17"><text:span text:style-name="T9">Docente: </text:span>Prof. Dr. Sérgio C. Fonse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ibeirão Preto</text:p>
      <text:p text:style-name="P5">2020</text:p>
      <text:p text:style-name="P5"><text:soft-page-break/>Introdução</text:p>
      <text:p text:style-name="P14">O presente trabalho tem como objetivo apresentar a seleção de material audiovisual feita para os seguintes assuntos estudados na disciplina História da Educação no Brasil:</text:p>
      <text:p text:style-name="P14">1. Educação Jesuítica no Brasil Colonial (PAIVA, José Maria de)</text:p>
      <text:p text:style-name="P9"><text:span text:style-name="T2">2. As Aulas Régias no Brasil (</text:span><text:span text:style-name="T6">CARDOSO, Teresa Fachada Levy)</text:span></text:p>
      <text:p text:style-name="P5"/>
      <text:p text:style-name="P5">Desenvolvimento</text:p>
      <text:p text:style-name="P15">Foi selecionado três audiovisuais principais e um opcional buscando complementar <text:span text:style-name="T10">o que já foi abordado em aula sobre o tema: A fundação da educação escolar no Brasil.</text:span></text:p>
      <text:p text:style-name="P5"/>
      <text:p text:style-name="P13">1. Educação Jesuítica no Brasil Colonial</text:p>
      <text:p text:style-name="P3"><text:span text:style-name="T1">Tema da aula: </text:span><text:span text:style-name="T6">A fundação da educação escolar no Brasil</text:span></text:p>
      <text:p text:style-name="P3"><text:span text:style-name="T1">1.1 Descrição: </text:span><text:span text:style-name="T2">O texto de José Maria de Paiva </text:span><text:span text:style-name="T3">(2002)</text:span><text:span text:style-name="T2"> aborda o início da escolarização no Brasil, realizada a princípio pelos jesuítas, e o contexto nada pacífico em que essa escola nasceu. Para complemento do texto de Paiva </text:span><text:span text:style-name="T3">(2002)</text:span><text:span text:style-name="T2"> indico o episódio da série Grandes educadores, “O pioneiro que quase foi comido vivo”, do Podcast Folha na Sala. Nesse episódio é abordada, com uma trilha sonora incrível, a história do jesuíta Juan Azpilcueta Navarro, considerado o primeiro professor do Brasil. Há também um resumo sobre quem eram os jesuítas, como chegaram no país, seu trabalho- o qual, como vemos no texto de Paiva </text:span><text:span text:style-name="T3">(2002)</text:span><text:span text:style-name="T2"> e eventualmente no podcast, tinha por objetivo principal catequizar os indígenas, buscando impor sobre eles a cultura portuguesa-, até sua expulsão do reino e das colônias de Portugal através do decreto de </text:span><text:span text:style-name="T6">Sebastião José de Carvalho e Melo, mais conhecido como Marquês de Pombal.</text:span></text:p>
      <text:p text:style-name="P3"><text:span text:style-name="T1">Podcast: </text:span><text:span text:style-name="T2">Folha na sala, série Grandes educadores – Ep. 1: O pioneiro que quase foi comido vivo.</text:span></text:p>
      <text:p text:style-name="P3"><text:span text:style-name="T1">Produção: </text:span><text:span text:style-name="T2">Ricardo Ampudia.</text:span></text:p>
      <text:p text:style-name="P3"><text:span text:style-name="T1">Duração: </text:span><text:span text:style-name="T2">15:47</text:span></text:p>
      <text:p text:style-name="P1"><text:span text:style-name="T1">Onde encontrar/ligação (link): </text:span><text:a xlink:type="simple" xlink:href="https://open.spotify.com/episode/2dHSmBAkiT4tUwpnrOdtNT" text:style-name="Internet_20_link" text:visited-style-name="Visited_20_Internet_20_Link"><text:span text:style-name="Internet_20_link"><text:span text:style-name="T7">https://open.spotify.com/episode/2dHSmBAkiT4tUwpnrOdtNT</text:span></text:span></text:a></text:p>
      <text:p text:style-name="P8"/>
      <text:p text:style-name="P3"><text:span text:style-name="T1">Opcional: </text:span><text:span text:style-name="T2">Outra sugestão de podcast é uma leitura da carta do padre José de Anchieta produzida pela AUDIOTECA BRASIL, da PUC- Rio. Ela retrata a guerra existente no período da colonização, que envolviam os índios, os portugueses e os chamados “invasores” (franceses, holandeses, etc.), exemplificando o texto de Paiva </text:span><text:span text:style-name="T3">(2002)</text:span><text:span text:style-name="T2"> que diz “a história de nossa colonização está farta de exemplos, mostrando como a relação </text:span><text:soft-page-break/><text:span text:style-name="T2">cotidiana, para portugueses, índios e africanos, se marcava pelo clima de defesa/ataque, condição de sobrevivência” e </text:span><text:span text:style-name="T4">ainda</text:span><text:span text:style-name="T2"> “no litoral havia ainda a guerra contra os outros invasores: franceses, ingleses, holandeses” (PAIVA, </text:span><text:span text:style-name="T4">2002, </text:span><text:span text:style-name="T2">p. 46).</text:span></text:p>
      <text:p text:style-name="P3"><text:span text:style-name="T1">Podcast:</text:span><text:span text:style-name="T2"> Carta de José de Anchieta</text:span></text:p>
      <text:p text:style-name="P3"><text:span text:style-name="T1">Produção:</text:span><text:span text:style-name="T2"> AUDIOTECA BRASIL, PUC- Rio</text:span></text:p>
      <text:p text:style-name="P3"><text:span text:style-name="T1">Duração:</text:span><text:span text:style-name="T2"> 20 min</text:span></text:p>
      <text:p text:style-name="P1"><text:span text:style-name="T1">Onde encontrar/ligação (link): </text:span><text:a xlink:type="simple" xlink:href="https://podcasts.google.com/feed/aHR0cHM6Ly9hbmNob3IuZm0vcy9kZjE0ZjVjL3BvZGNhc3QvcnNz/episode/YTc1ZjFhMGUtYjAzMi04ODg5LWJhZDItNGE4NDU3NGE0NWQ1?sa=X&amp;ved=0CAUQkfYCahcKEwjgzdDyrY_tAhUAAAAAHQAAAAAQCQ" text:style-name="Internet_20_link" text:visited-style-name="Visited_20_Internet_20_Link"><text:span text:style-name="Internet_20_link"><text:span text:style-name="T8">https://podcasts.google.com/feed/aHR0cHM6Ly9hbmNob3IuZm0vcy9kZjE0ZjVjL3BvZGNhc3QvcnNz/episode/YTc1ZjFhMGUtYjAzMi04ODg5LWJhZDItNGE4NDU3NGE0NWQ1?sa=X&amp;ved=0CAUQkfYCahcKEwjgzdDyrY_tAhUAAAAAHQAAAAAQCQ</text:span></text:span></text:a></text:p>
      <text:p text:style-name="P6"/>
      <text:p text:style-name="P3"><text:span text:style-name="T1">1.2 Descrição: </text:span><text:span text:style-name="T2">O segundo audiovisual se trata de uma videoaula produzida pelo canal do Youtube: Brasil Escola. A professora de história Nathália Freitas explica de forma mais clara a origem da ordem jesuítica e seu principal objetivo: “buscar novos cristãos para o catolicismo, procurando impedir dessa forma o avanço do protestantismo” (FREITAS). Um fato interessante abordado por ela é que os indígenas pacificados (convertidos) eram protegidos pelos jesuítas, enquanto os outros que resistiam a catequização eram entregues a escravidão, fato observado também no texto de Paiva </text:span><text:span text:style-name="T4">(2002)</text:span></text:p>
      <text:p text:style-name="P18">Em defesa dos (índios) convertidos, (o príncipe) faz guerra aos seus contrários e os submete. Aos outros, os submete pelo ultraje ao Deus verdadeiro ao ofender a lei natural: comendo carne humana, por exemplo; não andando vestidos; tendo mais de uma mulher. Aos outros, os submete a título de compensação pelos ingentes gastos com a empresa evangelizadora-colonizadora. A outros, por outros títulos. </text:p>
      <text:p text:style-name="P7"/>
      <text:p text:style-name="P3"><text:span text:style-name="T1">Videoaula: </text:span><text:span text:style-name="T2">Jesuítas no Brasil.</text:span></text:p>
      <text:p text:style-name="P3"><text:span text:style-name="T1">Produção: </text:span><text:span text:style-name="T2">Brasil Escola.</text:span></text:p>
      <text:p text:style-name="P3"><text:span text:style-name="T1">Duração: </text:span><text:span text:style-name="T2">7:09</text:span></text:p>
      <text:p text:style-name="P1"><text:span text:style-name="T1">Onde encontrar/ligação (link): </text:span><text:a xlink:type="simple" xlink:href="https://www.youtube.com/watch?v=Jf8cphxETG0&amp;list=PLVTgvUN4NMyFufm51oOB0i473OMolN0ti&amp;index=1" text:style-name="Internet_20_link" text:visited-style-name="Visited_20_Internet_20_Link"><text:span text:style-name="Internet_20_link"><text:span text:style-name="T8">https://www.youtube.com/watch?v=Jf8cphxETG0&amp;list=PLVTgvUN4NMyFufm51oOB0i473OMolN0ti&amp;index=1</text:span></text:span></text:a></text:p>
      <text:p text:style-name="P4"/>
      <text:p text:style-name="P4">2. <text:s/>As Aulas Régias no Brasil</text:p>
      <text:p text:style-name="P1"><text:span text:style-name="T1">Tema da aula: </text:span><text:span text:style-name="T2">A fundação da educação escolar no Brasil</text:span></text:p>
      <text:p text:style-name="P1"><text:span text:style-name="T1">Descrição: </text:span><text:span text:style-name="T2">Tereza Fachada Levy Cardoso aborda em seu texto “As aulas régias no Brasil” </text:span><text:span text:style-name="T4">(2005)</text:span><text:span text:style-name="T2"> a criação e o “(...) longo processo de implantação e de consolidação da nova </text:span><text:soft-page-break/><text:span text:style-name="T2">prática” (CARDOSO, </text:span><text:span text:style-name="T4">2005, </text:span><text:span text:style-name="T2">pg. 181) denominada de aulas régias. As aulas régias, desenvolvidas por Sebastião José de Carvalho e Melo, o Marquês de Pombal, foram instituídas como substituição da educação oferecida anteriormente pelos jesuítas, os quais foram expulsos de Portugal e suas colônias por decreto de Sebastião. Mas quem era esse que realizou tamanha reforma? O filme de animação indicado contará de forma breve e </text:span><text:span text:style-name="T5">jocosa</text:span><text:span text:style-name="T2"> a história e os feitos do Marquês de Pombal.</text:span></text:p>
      <text:p text:style-name="P1"><text:span text:style-name="T1">Filme de animação: </text:span><text:span text:style-name="T2">Sebastião José de Carvalho e Melo – Marquês de Pombal</text:span></text:p>
      <text:p text:style-name="P1"><text:span text:style-name="T1">Produção: </text:span><text:span text:style-name="T2">Pedro Nobre </text:span></text:p>
      <text:p text:style-name="P1"><text:span text:style-name="T1">Duração: </text:span><text:span text:style-name="T2">8:02</text:span></text:p>
      <text:p text:style-name="P1"><text:span text:style-name="T1">Onde encontrar/ligação (link): </text:span><text:a xlink:type="simple" xlink:href="https://www.youtube.com/watch?v=VW-rVjZWlBg" text:style-name="Internet_20_link" text:visited-style-name="Visited_20_Internet_20_Link"><text:span text:style-name="Internet_20_link"><text:span text:style-name="T7">https://www.youtube.com/watch?v=VW-rVjZWlBg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</meta:initial-creator>
    <meta:editing-cycles>13</meta:editing-cycles>
    <meta:creation-date>2020-11-14T21:04:00</meta:creation-date>
    <dc:date>2020-12-09T00:00:41.606000000</dc:date>
    <meta:editing-duration>P1DT3H45M47S</meta:editing-duration>
    <meta:generator>LibreOffice/7.0.3.1$Windows_X86_64 LibreOffice_project/d7547858d014d4cf69878db179d326fc3483e082</meta:generator>
    <meta:document-statistic meta:table-count="0" meta:image-count="0" meta:object-count="0" meta:page-count="4" meta:paragraph-count="42" meta:word-count="742" meta:character-count="5124" meta:non-whitespace-character-count="4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