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e565" officeooo:paragraph-rsid="001de565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1de565" officeooo:paragraph-rsid="001de565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officeooo:rsid="001de565" officeooo:paragraph-rsid="001de565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208b1b" officeooo:paragraph-rsid="001f2e7b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fo:font-weight="bold" officeooo:rsid="0021eece" officeooo:paragraph-rsid="0021eece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222103"/>
    </style:style>
    <style:style style:name="P7" style:family="paragraph" style:parent-style-name="Standard">
      <style:paragraph-properties fo:text-align="start" style:justify-single-word="false"/>
      <style:text-properties officeooo:rsid="00222103" officeooo:paragraph-rsid="00222103"/>
    </style:style>
    <style:style style:name="P8" style:family="paragraph" style:parent-style-name="Standard">
      <style:paragraph-properties fo:text-align="start" style:justify-single-word="false"/>
      <style:text-properties officeooo:rsid="0023628e" officeooo:paragraph-rsid="0023628e"/>
    </style:style>
    <style:style style:name="P9" style:family="paragraph" style:parent-style-name="Standard">
      <style:paragraph-properties fo:text-align="start" style:justify-single-word="false"/>
      <style:text-properties officeooo:rsid="00239809" officeooo:paragraph-rsid="00239809"/>
    </style:style>
    <style:style style:name="T1" style:family="text">
      <style:text-properties style:font-name="Arial"/>
    </style:style>
    <style:style style:name="T2" style:family="text">
      <style:text-properties style:font-name="Arial" officeooo:rsid="001de565"/>
    </style:style>
    <style:style style:name="T3" style:family="text">
      <style:text-properties style:font-name="Arial" officeooo:rsid="00222103"/>
    </style:style>
    <style:style style:name="T4" style:family="text">
      <style:text-properties style:font-name="Arial" officeooo:rsid="0023628e"/>
    </style:style>
    <style:style style:name="T5" style:family="text">
      <style:text-properties officeooo:rsid="0021ee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istória da Música 0<text:span text:style-name="T5">2</text:span> – ET – 0<text:span text:style-name="T5">1</text:span></text:p>
      <text:p text:style-name="P5">As Origens da Ópera</text:p>
      <text:p text:style-name="P1"/>
      <text:p text:style-name="P2">Luis Felipe Ortiz Renesto</text:p>
      <text:p text:style-name="P2">N° USP: 11215275</text:p>
      <text:p text:style-name="P2"/>
      <text:p text:style-name="P2"/>
      <text:p text:style-name="P6"><text:span text:style-name="T2">N</text:span><text:span text:style-name="T3">ão é justo dizer que um estilo é melhor do que outro pela sua popularidade momentânea ou pela proporção universal que tomou… Mesmo a ópera tendo conquistado um espaço universal, muitos compositores, principalmente do estilo barroco, ainda compunham um estilo diferente da ópera.</text:span></text:p>
      <text:p text:style-name="P6"><text:span text:style-name="T3"/></text:p>
      <text:p text:style-name="P9"><text:span text:style-name="T3">A </text:span><text:span text:style-name="T1">ópera surge a partir do momento onde se decide juntar as artes performáticas, tendo como a principal delas a música.</text:span></text:p>
      <text:p text:style-name="P6"><text:span text:style-name="T3"/></text:p>
      <text:p text:style-name="P7"><text:span text:style-name="T1">A ópera se tornou um poderoso entretenimento desde seu surgimento, pois se trata de uma peça teatral onde várias artes performáticas estão envolvidas, </text:span><text:span text:style-name="T4">a música sendo a principal delas, teatro, figurinos e etc.</text:span></text:p>
      <text:p text:style-name="P7"><text:span text:style-name="T1"/></text:p>
      <text:p text:style-name="P8"><text:span text:style-name="T1">Acompanhadas de uma partitura para os músicos e um libreto para o público, a ópera italiana tornou-se um prazer musical universal até que Mozart compôs a Flauta Mágica.</text:span></text:p>
      <text:p text:style-name="P8"><text:span text:style-name="T1"/></text:p>
      <text:p text:style-name="P8"><text:span text:style-name="T1">Há 2 tipos de óperas mais conhecidos, a ópera palaciana e a pública. A palaciana era financiada pelos próprios príncipes das cortes, os quais contratavam toda a estrutura da ópera para apresentarem em seus palácios. Já a ópera pública, era a mesma ópera oferecida aos príncipes e reis, mas ao público em teatros de ópera, esses que tinham uma estrutura apropriada para as peças com música ao vivo.</text:span></text:p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5T19:53:22.778000000</meta:creation-date>
    <dc:date>2020-08-24T22:42:29.406000000</dc:date>
    <meta:editing-duration>PT2M7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9" meta:word-count="210" meta:character-count="1262" meta:non-whitespace-character-count="1059"/>
  </office:meta>
</office:document-meta>
</file>